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2.564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1895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11" style:family="table-row">
      <style:table-row-properties style:min-row-height="0.534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text-indent="0.0833in"/>
      <style:text-properties style:font-name="標楷體" style:font-name-asian="標楷體" fo:color="#FF0000"/>
    </style:style>
    <style:style style:name="P26" style:parent-style-name="內文" style:family="paragraph">
      <style:paragraph-properties fo:line-height="0.2222in" fo:text-indent="0.0833in"/>
      <style:text-properties style:font-name="標楷體" style:font-name-asian="標楷體" fo:color="#FF0000"/>
    </style:style>
    <style:style style:name="P27" style:parent-style-name="內文" style:family="paragraph">
      <style:paragraph-properties fo:line-height="0.2222in" fo:text-indent="0.0833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Row29" style:family="table-row">
      <style:table-row-properties style:min-row-height="0.36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Row36" style:family="table-row">
      <style:table-row-properties style:min-row-height="0.36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8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1.06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3.6916in"/>
      <style:text-properties style:font-name="標楷體" style:font-name-asian="標楷體"/>
    </style:style>
    <style:style style:name="TableRow63" style:family="table-row">
      <style:table-row-properties style:min-row-height="0.496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9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right="0.0215in"/>
      <style:text-properties style:font-name-asian="標楷體" fo:letter-spacing="-0.0208in" fo:font-size="14pt" style:font-size-asian="14pt" style:font-size-complex="14pt"/>
    </style:style>
    <style:style style:name="P72" style:parent-style-name="內文" style:family="paragraph">
      <style:paragraph-properties fo:text-align="start" fo:line-height="0.2222in" fo:margin-right="0.0215in"/>
    </style:style>
    <style:style style:name="T73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1666in" fo:margin-left="0.5in" fo:text-indent="0.7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7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22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5" style:family="table-row">
      <style:table-row-properties style:min-row-height="0.4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0" style:family="table-row">
      <style:table-row-properties style:min-row-height="0.479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25in" fo:line-height="0.25in" fo:text-indent="0.1243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479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fo:color="#000000" fo:letter-spacing="-0.0055in" fo:font-size="14pt" style:font-size-asian="14pt" style:font-size-complex="14pt"/>
    </style:style>
    <style:style style:name="P108" style:parent-style-name="內文" style:family="paragraph">
      <style:paragraph-properties fo:text-align="start" fo:line-height="0.1666in"/>
    </style:style>
    <style:style style:name="T10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708in"/>
    </style:style>
    <style:style style:name="T11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89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68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-0.0201in" fo:text-indent="0.0194in">
        <style:tab-stops>
          <style:tab-stop style:type="left" style:position="-0.8743in"/>
        </style:tab-stops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25in" fo:line-height="0.25in" fo:text-indent="0.1243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83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-asian="標楷體" style:letter-kerning="false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進用教師計畫書</text:p>
      <text:p text:style-name="P2">（本計畫書採文表合一，毋須再另具簽文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<text:span text:style-name="T18">擬聘職稱</text:span>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擬聘原因</text:p>
          </table:table-cell>
          <table:table-cell table:style-name="TableCell24" table:number-columns-spanned="6">
            <text:p text:style-name="P25">□教學單位有缺額，擬以專案聘請教師教授基礎、體育等課程者。</text:p>
            <text:p text:style-name="P26">□有教師缺額，擬先試聘者。</text:p>
            <text:p text:style-name="P27"><text:span text:style-name="T28">□因傳承課程、發展產學、持續研究、輔導等業務需要，且有相關經費支援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經費來源</text:span></text:p>
          </table:table-cell>
          <table:table-cell table:style-name="TableCell33" table:number-columns-spanned="6">
            <text:p text:style-name="P34"><text:span text:style-name="T35"><text:s text:c="17"/>(會計編號: 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期間</text:p>
          </table:table-cell>
          <table:table-cell table:style-name="TableCell39" table:number-columns-spanned="6">
            <text:p text:style-name="P40">自 <text:s text:c="2"/>年 <text:s text:c="2"/>月 <text:s text:c="2"/>日 起至 <text:s text:c="2"/>年 <text:s text:c="2"/>月 <text:s text:c="2"/>日 止，合計 <text:s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工作內容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報酬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課時數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計畫內容（包括教學需要、授課情形、預計達成目標……）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其他需另行補充說明事項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（所）或</text:p>
            <text:p text:style-name="P72"><text:span text:style-name="T73">中心</text:span><text:span text:style-name="T74">主管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<text:span text:style-name="T79">系（所）務或</text:span></text:p>
            <text:p text:style-name="P80"><text:span text:style-name="T81">中心會議通過</text:span></text:p>
          </table:table-cell>
          <table:covered-table-cell/>
          <table:covered-table-cell/>
          <table:table-cell table:style-name="TableCell82">
            <text:p text:style-name="P83">經<text:s/><text:s text:c="2"/><text:s/>年 <text:s text:c="3"/>月 <text:s text:c="4"/>日</text:p>
            <text:p text:style-name="P84"><text:span text:style-name="T85">會議通過</text:span></text:p>
          </table:table-cell>
        </table:table-row>
        <table:table-row table:style-name="TableRow86">
          <table:table-cell table:style-name="TableCell87">
            <text:p text:style-name="P88">院長或</text:p>
            <text:p text:style-name="P89"><text:span text:style-name="T90">中心</text:span><text:span text:style-name="T91"><text:s/></text:span><text:span text:style-name="T92">主任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教務處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研發處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高教深耕</text:p>
            <text:p text:style-name="P108"><text:span text:style-name="T109">辦公室會簽</text:span></text:p>
          </table:table-cell>
          <table:table-cell table:style-name="TableCell110" table:number-columns-spanned="6">
            <text:p text:style-name="P111"><text:span text:style-name="T112">(除高教深耕經費，其餘免會)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人事室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計室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主任秘書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校長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附註：<text:s text:c="37"/><text:s text:c="28"/>112.05修正</text:p>
      <text:list text:style-name="LFO5" text:continue-numbering="true">
        <text:list-item>
          <text:p text:style-name="P135">本計畫書表格可自行到本校人事室網頁常用表單區下載。</text:p>
        </text:list-item>
        <text:list-item>
          <text:p text:style-name="P136"><text:span text:style-name="T137">計畫書奉</text:span><text:span text:style-name="T138"><text:s text:c="2"/></text:span><text:span text:style-name="T139">校長核准後，請儘速辦理聘任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48in" fo:text-indent="-0.188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案計畫約聘教師申請表</dc:title>
    <dc:subject/>
    <meta:initial-creator>ncku</meta:initial-creator>
    <dc:creator>user</dc:creator>
    <meta:creation-date>2023-05-19T06:19:00Z</meta:creation-date>
    <dc:date>2023-05-19T06:20:00Z</dc:date>
    <meta:print-date>2018-05-09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