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, 標楷體" svg:font-family="標楷體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7937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1812in"/>
    </style:style>
    <style:style style:name="TableColumn12" style:family="table-column">
      <style:table-column-properties style:column-width="0.7659in"/>
    </style:style>
    <style:style style:name="TableColumn13" style:family="table-column">
      <style:table-column-properties style:column-width="0.3159in"/>
    </style:style>
    <style:style style:name="TableColumn14" style:family="table-column">
      <style:table-column-properties style:column-width="0.1145in"/>
    </style:style>
    <style:style style:name="TableColumn15" style:family="table-column">
      <style:table-column-properties style:column-width="1.6541in"/>
    </style:style>
    <style:style style:name="Table6" style:family="table">
      <style:table-properties style:width="6.5527in" fo:margin-left="0in" table:align="left"/>
    </style:style>
    <style:style style:name="TableRow16" style:family="table-row">
      <style:table-row-properties style:min-row-height="0.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Row24" style:family="table-row">
      <style:table-row-properties style:min-row-height="0.5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Row31" style:family="table-row">
      <style:table-row-properties style:min-row-height="0.388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AEAAAA" fo:font-size="14pt" style:font-size-asian="14pt" style:font-size-complex="14pt"/>
    </style:style>
    <style:style style:name="TableRow41" style:family="table-row">
      <style:table-row-properties style:min-row-height="0.429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794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250%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250%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70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8" style:parent-style-name="內文" style:family="paragraph">
      <style:paragraph-properties style:snap-to-layout-grid="false" fo:text-align="center" fo:line-height="0.2083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AEAAAA"/>
    </style:style>
    <style:style style:name="P98" style:parent-style-name="內文" style:family="paragraph">
      <style:paragraph-properties style:snap-to-layout-grid="false" fo:text-align="justify" fo:line-height="0.2777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AEAAAA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3" style:family="table-row">
      <style:table-row-properties style:min-row-height="0.506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115%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style:snap-to-layout-grid="false" fo:text-align="justify" fo:line-height="115%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style:snap-to-layout-grid="false" fo:text-align="justify" fo:line-height="115%" fo:margin-left="0.3583in" fo:text-indent="-0.018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style:snap-to-layout-grid="false" fo:text-align="justify" fo:line-height="115%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snap-to-layout-grid="false" fo:text-align="justify" fo:line-height="115%" fo:margin-left="0.3583in" fo:text-indent="-0.018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/>
    </style:style>
    <style:style style:name="TableRow141" style:family="table-row">
      <style:table-row-properties style:min-row-height="0.460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, 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-asian="標楷體" fo:color="#AEAAAA"/>
    </style:style>
    <style:style style:name="TableRow153" style:family="table-row">
      <style:table-row-properties style:min-row-height="0.277in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27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040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68" style:family="table-row">
      <style:table-row-properties style:min-row-height="0.696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5" style:parent-style-name="內文" style:family="paragraph">
      <style:text-properties style:font-name-asian="標楷體" fo:color="#000000" style:font-size-complex="10pt"/>
    </style:style>
    <style:style style:name="P176" style:parent-style-name="內文" style:list-style-name="LFO1" style:family="paragraph">
      <style:text-properties style:font-name-asian="標楷體" fo:color="#000000" style:font-size-complex="10pt"/>
    </style:style>
    <style:style style:name="P177" style:parent-style-name="內文" style:list-style-name="LFO1" style:family="paragraph"/>
    <style:style style:name="T178" style:parent-style-name="預設段落字型" style:family="text">
      <style:text-properties style:font-name-asian="標楷體" fo:color="#000000" style:font-size-complex="10pt"/>
    </style:style>
    <style:style style:name="T179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80" style:parent-style-name="預設段落字型" style:family="text">
      <style:text-properties style:font-name-asian="標楷體" fo:color="#000000" style:font-size-complex="10pt"/>
    </style:style>
    <style:style style:name="T181" style:parent-style-name="預設段落字型" style:family="text">
      <style:text-properties style:font-name-asian="標楷體" fo:color="#000000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National Cheng Kung University Service/</text:span><text:span text:style-name="T4"><text:s/></text:span><text:span text:style-name="T5">Employment Certificate Application Form for Faculty Members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Name</text:p>
          </table:table-cell>
          <table:table-cell table:style-name="TableCell19" table:number-columns-spanned="4">
            <text:p text:style-name="P20">Chinese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English</text:span>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(not required for applying Chinese certificate)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ID Number/</text:p>
            <text:p text:style-name="P34">ARC Number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Date of birth</text:p>
          </table:table-cell>
          <table:covered-table-cell/>
          <table:covered-table-cell/>
          <table:table-cell table:style-name="TableCell39">
            <text:p text:style-name="P40">YYYY/MM/DD</text:p>
          </table:table-cell>
        </table:table-row>
        <table:table-row table:style-name="TableRow41">
          <table:table-cell table:style-name="TableCell42">
            <text:p text:style-name="內文"><text:span text:style-name="T43">Department of employment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Job title</text:span>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ertification</text:p>
            <text:p text:style-name="P54"><text:span text:style-name="T55">requested</text:span></text:p>
          </table:table-cell>
          <table:table-cell table:style-name="TableCell56" table:number-columns-spanned="8">
            <text:p text:style-name="P57"><draw:frame draw:z-index="251659264" draw:id="id0" draw:style-name="a0" draw:name="文字方塊 2" text:anchor-type="paragraph" svg:x="1.63542in" svg:y="0.57431in" svg:width="2.07014in" svg:height="0.58333in" style:rel-width="scale" style:rel-height="scale"><draw:text-box><text:p text:style-name="P58"><text:span text:style-name="T59">in Chinese</text:span><text:span text:style-name="T60"><text:s/></text:span><text:span text:style-name="T61"><text:s text:c="5"/></text:span><text:span text:style-name="T62">copies</text:span></text:p><text:p text:style-name="P63"><text:span text:style-name="T64">in English</text:span><text:span text:style-name="T65"><text:s/></text:span><text:span text:style-name="T66"><text:s text:c="5"/></text:span><text:span text:style-name="T67">copies</text:span></text:p></draw:text-box><svg:title/><svg:desc/></draw:frame><draw:frame draw:z-index="251657216" draw:id="id1" draw:style-name="a1" draw:name="文字方塊 2" text:anchor-type="paragraph" svg:x="2.02708in" svg:y="-0.05347in" svg:width="2.07014in" svg:height="0.58333in" style:rel-width="scale" style:rel-height="scale"><draw:text-box><text:p text:style-name="P68"><text:span text:style-name="T69">in Chinese</text:span><text:span text:style-name="T70"><text:s/></text:span><text:span text:style-name="T71"><text:s text:c="4"/></text:span><text:span text:style-name="T72"><text:s/></text:span><text:span text:style-name="T73">copies</text:span></text:p><text:p text:style-name="P74"><text:span text:style-name="T75">in English</text:span><text:span text:style-name="T76"><text:s/></text:span><text:span text:style-name="T77"><text:s text:c="4"/></text:span><text:span text:style-name="T78"><text:s/></text:span><text:span text:style-name="T79">copies</text:span></text:p></draw:text-box><svg:title/><svg:desc/></draw:frame><text:span text:style-name="T80">□</text:span><text:span text:style-name="T81"><text:s/>Employment certificate<text:s/></text:span></text:p>
            <text:p text:style-name="P82"><text:span text:style-name="T83">□</text:span><text:span text:style-name="T84"><text:s/>Service certificat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Duration of<text:s/>Employment</text:p>
            <text:p text:style-name="P88"><text:span text:style-name="T89">(Termination date is not required when applying<text:s/></text:span><text:span text:style-name="T90">employment</text:span><text:span text:style-name="T91"><text:s/></text:span><text:span text:style-name="T92">certificate</text:span><text:span text:style-name="T93">)</text:span>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Start Date:<text:s/></text:span><text:span text:style-name="T97">YYYY/MM/DD</text:span></text:p>
            <text:p text:style-name="P98"><text:span text:style-name="T99">Termination Date:<text:s/></text:span><text:span text:style-name="T100">YYYY/MM/D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Applying Purpose</text:span>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Special Notes</text:span>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To pick up</text:p>
          </table:table-cell>
          <table:table-cell table:style-name="TableCell116" table:number-columns-spanned="8">
            <text:p text:style-name="P117"><text:span text:style-name="T118">□</text:span><text:span text:style-name="T119">1.In person. (ext. number</text:span><text:span text:style-name="T120">：</text:span><text:span text:style-name="T121"><text:s text:c="8"/></text:span><text:span text:style-name="T122">)</text:span></text:p>
            <text:p text:style-name="P123"><text:span text:style-name="T124">□</text:span><text:span text:style-name="T125">2.Notifying substitute.</text:span></text:p>
            <text:p text:style-name="P126"><text:span text:style-name="T127">(Name:</text:span><text:span text:style-name="T128"><text:s text:c="11"/></text:span><text:span text:style-name="T129">; ext. number</text:span><text:span text:style-name="T130">：</text:span><text:span text:style-name="T131"><text:s text:c="8"/></text:span><text:span text:style-name="T132">)</text:span></text:p>
            <text:p text:style-name="P133"><text:span text:style-name="T134">□</text:span><text:span text:style-name="T135">3.[For service certificate only] by mail</text:span></text:p>
            <text:p text:style-name="P136"><text:span text:style-name="T137">Address (post code)</text:span><text:span text:style-name="T138">：</text:span><text:span text:style-name="T139"><text:s text:c="65"/></text:span><text:span text:style-name="T140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Applicant signature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>Applying<text:s/>Date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<text:s/></text:span><text:span text:style-name="T152">YYYY/MM/DD</text:span></text:p>
          </table:table-cell>
          <table:covered-table-cell/>
        </table:table-row>
        <table:table-row table:style-name="TableRow153">
          <table:table-cell table:style-name="TableCell154" table:number-columns-spanned="9">
            <text:p text:style-name="P155">英文在職、服務證明書簽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 table:number-rows-spanned="2">
            <text:p text:style-name="P160">教務長</text:p>
            <text:p text:style-name="P161">決行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人事室</text:p>
          </table:table-cell>
          <table:covered-table-cell/>
          <table:table-cell table:style-name="TableCell165" table:number-columns-spanned="4">
            <text:p text:style-name="P166">英文秘書</text:p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P175">Note:<text:s/></text:p>
      <text:list text:style-name="LFO1" text:continue-numbering="true">
        <text:list-item>
          <text:p text:style-name="P176">Please send this application to personnel office after filling out. For faculty member, please send to Compensation and Benefits Division; for contract teachers/employee and research fellow<text:s/>and distinguished foreign scholars, please send to Recruitment and Employment Division.</text:p>
        </text:list-item>
        <text:list-item>
          <text:p text:style-name="P177"><text:span text:style-name="T178">For applying<text:s/></text:span><text:span text:style-name="T179">Chinese employment certificate</text:span><text:span text:style-name="T180">, you may also call-in to apply. Compensation and Benefits Division (ext.50886); Recruitment and Employment Division (ext.50</text:span><text:span text:style-name="T181">863-50866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, 標楷體" svg:font-family="標楷體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2222in"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2023/2/13 Revise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服務證明申請書</dc:title>
    <dc:subject/>
    <meta:initial-creator>ncku</meta:initial-creator>
    <dc:creator> 陳</dc:creator>
    <meta:creation-date>2022-10-12T07:57:00Z</meta:creation-date>
    <dc:date>2023-02-13T07:21:00Z</dc:date>
    <meta:print-date>2022-06-08T07:24:00Z</meta:print-date>
    <meta:template xlink:href="Normal" xlink:type="simple"/>
    <meta:editing-cycles>7</meta:editing-cycles>
    <meta:editing-duration>PT480S</meta:editing-duration>
    <meta:document-statistic meta:page-count="1" meta:paragraph-count="2" meta:word-count="205" meta:character-count="1372" meta:row-count="9" meta:non-whitespace-character-count="1169"/>
  </office:meta>
</office:document-meta>
</file>