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89cm" style:rel-width="101%" fo:margin-left="-0.076cm" table:align="left" style:writing-mode="lr-tb"/>
    </style:style>
    <style:style style:name="表格1.A" style:family="table-column">
      <style:table-column-properties style:column-width="3.489cm" style:rel-column-width="2008*"/>
    </style:style>
    <style:style style:name="表格1.B" style:family="table-column">
      <style:table-column-properties style:column-width="2.686cm" style:rel-column-width="1546*"/>
    </style:style>
    <style:style style:name="表格1.C" style:family="table-column">
      <style:table-column-properties style:column-width="0.199cm" style:rel-column-width="115*"/>
    </style:style>
    <style:style style:name="表格1.D" style:family="table-column">
      <style:table-column-properties style:column-width="2.454cm" style:rel-column-width="1412*"/>
    </style:style>
    <style:style style:name="表格1.E" style:family="table-column">
      <style:table-column-properties style:column-width="1.229cm" style:rel-column-width="707*"/>
    </style:style>
    <style:style style:name="表格1.F" style:family="table-column">
      <style:table-column-properties style:column-width="1.566cm" style:rel-column-width="901*"/>
    </style:style>
    <style:style style:name="表格1.G" style:family="table-column">
      <style:table-column-properties style:column-width="0.727cm" style:rel-column-width="418*"/>
    </style:style>
    <style:style style:name="表格1.H" style:family="table-column">
      <style:table-column-properties style:column-width="0.407cm" style:rel-column-width="234*"/>
    </style:style>
    <style:style style:name="表格1.I" style:family="table-column">
      <style:table-column-properties style:column-width="1.685cm" style:rel-column-width="969*"/>
    </style:style>
    <style:style style:name="表格1.J" style:family="table-column">
      <style:table-column-properties style:column-width="1.106cm" style:rel-column-width="636*"/>
    </style:style>
    <style:style style:name="表格1.K" style:family="table-column">
      <style:table-column-properties style:column-width="3.642cm" style:rel-column-width="2096*"/>
    </style:style>
    <style:style style:name="表格1.1" style:family="table-row">
      <style:table-row-properties style:min-row-height="0.56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8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2.385cm" fo:keep-together="always"/>
    </style:style>
    <style:style style:name="表格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1.268cm" fo:keep-together="always"/>
    </style:style>
    <style:style style:name="表格1.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725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1.F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5"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601cm" fo:keep-together="always"/>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 style:family="table-row">
      <style:table-row-properties style:row-height="7.75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row-height="12.741cm" fo:keep-together="always"/>
    </style:style>
    <style:style style:name="表格1.9" style:family="table-row">
      <style:table-row-properties style:min-row-height="3.247cm" fo:keep-together="always"/>
    </style:style>
    <style:style style:name="表格1.10" style:family="table-row">
      <style:table-row-properties style:row-height="1cm" fo:keep-together="always"/>
    </style:style>
    <style:style style:name="表格1.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I10"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1" style:family="table-row">
      <style:table-row-properties style:row-height="1.589cm" fo:keep-together="always"/>
    </style:style>
    <style:style style:name="表格1.12" style:family="table-row">
      <style:table-row-properties style:row-height="1.954cm" fo:keep-together="always"/>
    </style:style>
    <style:style style:name="表格1.13" style:family="table-row">
      <style:table-row-properties style:min-row-height="2.011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6" style:family="table-row">
      <style:table-row-properties style:min-row-height="1.005cm" fo:keep-together="always"/>
    </style:style>
    <style:style style:name="表格1.K16"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17" style:family="table-row">
      <style:table-row-properties style:min-row-height="2.364cm" fo:keep-together="always"/>
    </style:style>
    <style:style style:name="表格1.K17"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18" style:family="table-row">
      <style:table-row-properties style:min-row-height="1.958cm" fo:keep-together="always"/>
    </style:style>
    <style:style style:name="表格1.K20"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row-height="13.776cm" fo:keep-together="always"/>
    </style:style>
    <style:style style:name="表格1.A22" style:family="table-cell">
      <style:table-cell-properties style:vertical-align="middle" fo:padding-left="0.049cm" fo:padding-right="0.049cm" fo:padding-top="0cm" fo:padding-bottom="0cm" fo:border="1.5pt solid #000000" style:writing-mode="lr-tb"/>
    </style:style>
    <style:style style:name="P1" style:family="paragraph" style:parent-style-name="Footer">
      <style:paragraph-properties fo:margin-left="0cm" fo:margin-right="0cm" fo:text-indent="8.114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fo:text-align="justify" style:justify-single-word="false" style:snap-to-layout-gri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style:snap-to-layout-grid="false"/>
    </style:style>
    <style:style style:name="P8" style:family="paragraph" style:parent-style-name="Standard">
      <style:paragraph-properties fo:line-height="0.564cm" fo:text-align="justify" style:justify-single-word="false"/>
    </style:style>
    <style:style style:name="P9" style:family="paragraph" style:parent-style-name="Standard" style:list-style-name="WW8Num4">
      <style:paragraph-properties fo:line-height="0.564cm" fo:text-align="justify" style:justify-single-word="false"/>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line-height="0.706cm" fo:text-align="justify" fo:text-align-last="justify" style:justify-single-word="false"/>
    </style:style>
    <style:style style:name="P17" style:family="paragraph" style:parent-style-name="Standard">
      <style:paragraph-properties fo:line-height="0.529cm" fo:text-align="justify" style:justify-single-word="false"/>
    </style:style>
    <style:style style:name="P18" style:family="paragraph" style:parent-style-name="Standard" style:list-style-name="WW8Num4">
      <style:paragraph-properties fo:line-height="0.529cm" fo:text-align="justify" style:justify-single-word="false"/>
    </style:style>
    <style:style style:name="P19" style:family="paragraph" style:parent-style-name="Standard" style:list-style-name="WW8Num3">
      <style:paragraph-properties fo:line-height="0.529cm" fo:text-align="justify" style:justify-single-word="false"/>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text-align="center" style:justify-single-word="false" style:snap-to-layout-grid="false"/>
      <style:text-properties fo:font-size="14pt" style:font-size-asian="14pt"/>
    </style:style>
    <style:style style:name="P2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3"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706cm"/>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8" style:family="paragraph" style:parent-style-name="Standard">
      <style:paragraph-properties fo:line-height="0.706cm"/>
      <style:text-properties style:font-name="標楷體" fo:font-size="14pt" style:font-name-asian="標楷體" style:font-size-asian="14pt"/>
    </style:style>
    <style:style style:name="P29"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1"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3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3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4" style:family="paragraph" style:parent-style-name="Standard">
      <style:paragraph-properties fo:line-height="0.423cm" fo:text-align="center" style:justify-single-word="false"/>
      <style:text-properties style:font-name="標楷體" fo:font-size="14pt" fo:letter-spacing="-0.018cm" style:font-name-asian="標楷體" style:font-size-asian="14pt" style:font-name-complex="標楷體" style:font-size-complex="14pt"/>
    </style:style>
    <style:style style:name="P35"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style>
    <style:style style:name="P36" style:family="paragraph" style:parent-style-name="Standard">
      <style:paragraph-properties fo:line-height="0.423cm" fo:text-align="justify" style:justify-single-word="false"/>
      <style:text-properties style:font-name="標楷體" fo:font-size="11pt" style:font-name-asian="標楷體" style:font-size-asian="11pt" style:font-size-complex="11pt"/>
    </style:style>
    <style:style style:name="P37" style:family="paragraph" style:parent-style-name="Standard">
      <style:paragraph-properties fo:line-height="0.423cm" fo:text-align="center" style:justify-single-word="false"/>
      <style:text-properties style:font-name="標楷體" fo:font-size="11pt" style:letter-kerning="false" style:font-name-asian="標楷體" style:font-size-asian="11pt" style:font-size-complex="11pt"/>
    </style:style>
    <style:style style:name="P38" style:family="paragraph" style:parent-style-name="Standard">
      <style:paragraph-properties fo:line-height="0.529cm" fo:text-align="center" style:justify-single-word="false"/>
      <style:text-properties style:font-name="標楷體" fo:font-size="11pt" style:letter-kerning="false" style:font-name-asian="標楷體" style:font-size-asian="11pt" style:font-size-complex="11pt"/>
    </style:style>
    <style:style style:name="P39"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font-size-complex="11pt"/>
    </style:style>
    <style:style style:name="P40" style:family="paragraph" style:parent-style-name="Standard">
      <style:paragraph-properties fo:line-height="0.423cm" fo:text-align="center" style:justify-single-word="false" style:snap-to-layout-grid="false"/>
      <style:text-properties style:font-name="標楷體" fo:font-size="11pt" fo:letter-spacing="-0.018cm" style:font-name-asian="標楷體" style:font-size-asian="11pt" style:font-name-complex="標楷體" style:font-size-complex="11pt"/>
    </style:style>
    <style:style style:name="P41" style:family="paragraph" style:parent-style-name="Standard" style:list-style-name="WW8Num4">
      <style:paragraph-properties fo:line-height="0.529cm" fo:text-align="justify" style:justify-single-word="false" style:snap-to-layout-grid="false"/>
      <style:text-properties style:font-name="標楷體" fo:font-size="11pt" fo:letter-spacing="-0.018cm" style:font-name-asian="標楷體" style:font-size-asian="11pt" style:font-name-complex="標楷體" style:font-size-complex="11pt"/>
    </style:style>
    <style:style style:name="P42"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font-size-complex="11pt"/>
    </style:style>
    <style:style style:name="P43" style:family="paragraph" style:parent-style-name="Standard">
      <style:paragraph-properties fo:line-height="0.635cm" fo:text-align="center" style:justify-single-word="false"/>
      <style:text-properties style:font-name="標楷體" style:font-name-asian="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新細明體1"/>
    </style:style>
    <style:style style:name="P45" style:family="paragraph" style:parent-style-name="Standard">
      <style:paragraph-properties fo:text-align="end" style:justify-single-word="false" style:snap-to-layout-grid="false"/>
      <style:text-properties style:font-name="標楷體" fo:font-size="8pt" style:font-name-asian="標楷體" style:font-size-asian="8pt" style:font-size-complex="8pt"/>
    </style:style>
    <style:style style:name="P46" style:family="paragraph" style:parent-style-name="Standard">
      <style:paragraph-properties fo:line-height="0.423cm" fo:text-align="center" style:justify-single-word="false"/>
      <style:text-properties style:font-name="標楷體" style:letter-kerning="false" style:font-name-asian="標楷體"/>
    </style:style>
    <style:style style:name="P47" style:family="paragraph" style:parent-style-name="Standard">
      <style:paragraph-properties fo:line-height="0.423cm" fo:text-align="justify" style:justify-single-word="false" style:snap-to-layout-grid="false"/>
      <style:text-properties style:font-name="標楷體" fo:font-size="10pt" fo:letter-spacing="-0.011cm" style:font-name-asian="標楷體" style:font-size-asian="10pt" style:font-size-complex="11pt"/>
    </style:style>
    <style:style style:name="P48"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style>
    <style:style style:name="P49" style:family="paragraph" style:parent-style-name="Standard">
      <style:paragraph-properties fo:line-height="0.423cm" fo:text-align="justify" style:justify-single-word="false" style:snap-to-layout-grid="false"/>
      <style:text-properties style:font-name="標楷體" fo:font-size="9pt" fo:letter-spacing="-0.018cm" fo:background-color="#d8d8d8" style:font-name-asian="標楷體" style:font-size-asian="9pt" style:font-size-complex="9pt"/>
    </style:style>
    <style:style style:name="P50" style:family="paragraph" style:parent-style-name="Standard">
      <style:paragraph-properties fo:line-height="0.423cm" fo:text-align="justify" style:justify-single-word="false" style:snap-to-layout-grid="false"/>
      <style:text-properties style:font-name="標楷體" fo:font-size="9pt" fo:background-color="#d8d8d8" style:font-name-asian="標楷體" style:font-size-asian="9pt" style:font-size-complex="9pt"/>
    </style:style>
    <style:style style:name="P51" style:family="paragraph" style:parent-style-name="Standard">
      <style:paragraph-properties fo:text-align="center" style:justify-single-word="false" style:snap-to-layout-grid="false"/>
      <style:text-properties style:font-name="標楷體" fo:letter-spacing="-0.018cm" style:font-name-asian="標楷體"/>
    </style:style>
    <style:style style:name="P52" style:family="paragraph" style:parent-style-name="Standard">
      <style:paragraph-properties fo:line-height="0.564cm"/>
      <style:text-properties style:font-name="標楷體" fo:letter-spacing="-0.018cm" style:font-name-asian="標楷體"/>
    </style:style>
    <style:style style:name="P53" style:family="paragraph" style:parent-style-name="Standard">
      <style:paragraph-properties fo:text-align="center" style:justify-single-word="false" style:snap-to-layout-grid="false"/>
      <style:text-properties style:font-name="標楷體" fo:letter-spacing="-0.018cm" style:font-name-asian="標楷體"/>
    </style:style>
    <style:style style:name="P54" style:family="paragraph" style:parent-style-name="Standard" style:list-style-name="WW8Num4">
      <style:paragraph-properties fo:line-height="0.529cm" fo:text-align="justify" style:justify-single-word="false"/>
      <style:text-properties style:font-name="標楷體" fo:letter-spacing="-0.018cm" style:font-name-asian="標楷體"/>
    </style:style>
    <style:style style:name="P55" style:family="paragraph" style:parent-style-name="Standard">
      <style:paragraph-properties fo:text-align="center" style:justify-single-word="false" style:snap-to-layout-grid="false"/>
      <style:text-properties style:font-name="標楷體" fo:letter-spacing="-0.018cm" fo:background-color="#d8d8d8" style:font-name-asian="標楷體"/>
    </style:style>
    <style:style style:name="P56" style:family="paragraph" style:parent-style-name="Standard">
      <style:paragraph-properties fo:text-align="justify" style:justify-single-word="false"/>
    </style:style>
    <style:style style:name="P57" style:family="paragraph" style:parent-style-name="Standard">
      <style:paragraph-properties fo:line-height="0.706cm"/>
    </style:style>
    <style:style style:name="P58" style:family="paragraph" style:parent-style-name="Standard">
      <style:paragraph-properties fo:text-align="end" style:justify-single-word="false" style:snap-to-layout-grid="false"/>
      <style:text-properties fo:color="#808080" style:font-name="標楷體" fo:font-size="8pt" style:font-name-asian="標楷體" style:font-size-asian="8pt" style:font-size-complex="8pt" style:font-style-complex="italic" style:font-weight-complex="bold"/>
    </style:style>
    <style:style style:name="P59" style:family="paragraph" style:parent-style-name="Standard">
      <style:paragraph-properties fo:line-height="0.529cm" fo:text-align="justify" style:justify-single-word="false"/>
    </style:style>
    <style:style style:name="P60" style:family="paragraph" style:parent-style-name="Standard">
      <style:paragraph-properties fo:line-height="0.706cm"/>
      <style:text-properties fo:color="#3c3c3c" style:font-name="Calibri" fo:background-color="#ffffff" style:font-name-complex="Arial"/>
    </style:style>
    <style:style style:name="P61" style:family="paragraph" style:parent-style-name="Standard">
      <style:paragraph-properties fo:margin-left="0cm" fo:margin-right="0cm" fo:text-indent="0.423cm" style:auto-text-indent="false"/>
    </style:style>
    <style:style style:name="P62" style:family="paragraph" style:parent-style-name="Standard">
      <style:paragraph-properties fo:margin-left="0cm" fo:margin-right="0cm" fo:text-align="end" style:justify-single-word="false" fo:text-indent="0.423cm" style:auto-text-indent="false"/>
      <style:text-properties style:font-name="標楷體" fo:font-size="10pt" style:font-name-asian="標楷體" style:font-size-asian="10pt"/>
    </style:style>
    <style:style style:name="P63" style:family="paragraph" style:parent-style-name="Standard">
      <style:paragraph-properties fo:margin-left="0.466cm" fo:margin-right="0cm" fo:line-height="0.423cm" fo:text-align="justify" style:justify-single-word="false" fo:text-indent="-0.466cm" style:auto-text-indent="false"/>
      <style:text-properties style:font-name="標楷體" fo:font-size="11pt" style:font-name-asian="標楷體" style:font-size-asian="11pt" style:font-size-complex="11pt"/>
    </style:style>
    <style:style style:name="P64" style:family="paragraph" style:parent-style-name="Standard">
      <style:paragraph-properties fo:margin-left="0.466cm" fo:margin-right="0cm" fo:line-height="0.423cm" fo:text-align="justify" style:justify-single-word="false" fo:text-indent="-0.466cm" style:auto-text-indent="false"/>
    </style:style>
    <style:style style:name="P65" style:family="paragraph" style:parent-style-name="Standard">
      <style:paragraph-properties fo:margin-left="0.635cm" fo:margin-right="0cm" fo:text-align="justify" style:justify-single-word="false" fo:text-indent="-0.635cm" style:auto-text-indent="false"/>
    </style:style>
    <style:style style:name="P66" style:family="paragraph" style:parent-style-name="Standard" style:list-style-name="WW8Num7">
      <style:paragraph-properties fo:margin-left="0.63cm" fo:margin-right="0cm" fo:line-height="0.494cm" fo:text-align="justify" style:justify-single-word="false" fo:text-indent="-0.63cm" style:auto-text-indent="false"/>
      <style:text-properties style:font-name="標楷體" style:font-name-asian="標楷體"/>
    </style:style>
    <style:style style:name="P67" style:family="paragraph" style:parent-style-name="Standard">
      <style:paragraph-properties fo:margin-left="0cm" fo:margin-right="0cm" fo:margin-top="0cm" fo:margin-bottom="0.064cm" loext:contextual-spacing="false" fo:line-height="0.423cm" fo:text-align="justify" style:justify-single-word="false" fo:text-indent="0.332cm" style:auto-text-indent="false" style:snap-to-layout-grid="false"/>
    </style:style>
    <style:style style:name="P68" style:family="paragraph" style:parent-style-name="Standard">
      <style:paragraph-properties fo:margin-left="0.004cm" fo:margin-right="0cm" fo:line-height="0.494cm" fo:text-align="justify" style:justify-single-word="false" fo:text-indent="0cm" style:auto-text-indent="false"/>
    </style:style>
    <style:style style:name="P69" style:family="paragraph" style:parent-style-name="Standard">
      <style:paragraph-properties fo:margin-left="0cm" fo:margin-right="0cm" fo:line-height="0.423cm" fo:text-indent="0.706cm" style:auto-text-indent="false"/>
    </style:style>
    <style:style style:name="P70" style:family="paragraph" style:parent-style-name="Standard">
      <style:paragraph-properties fo:margin-left="0cm" fo:margin-right="0cm" fo:line-height="0.423cm" fo:text-align="justify" style:justify-single-word="false" fo:text-indent="0.706cm" style:auto-text-indent="false"/>
    </style:style>
    <style:style style:name="P71" style:family="paragraph" style:parent-style-name="Standard">
      <style:paragraph-properties fo:margin-left="0.931cm" fo:margin-right="0cm" fo:line-height="0.423cm" fo:text-indent="-0.931cm" style:auto-text-indent="false"/>
    </style:style>
    <style:style style:name="P72" style:family="paragraph" style:parent-style-name="Standard">
      <style:paragraph-properties fo:margin-left="0.353cm" fo:margin-right="0cm" fo:line-height="0.423cm" fo:text-indent="-0.353cm" style:auto-text-indent="false"/>
    </style:style>
    <style:style style:name="P73" style:family="paragraph" style:parent-style-name="Standard">
      <style:paragraph-properties fo:margin-left="0.351cm" fo:margin-right="0cm" fo:line-height="0.423cm" fo:text-indent="0cm" style:auto-text-indent="false"/>
      <style:text-properties style:font-name="標楷體" fo:font-size="10pt" style:font-name-asian="標楷體" style:font-size-asian="10pt" style:font-size-complex="10pt" style:font-weight-complex="bold"/>
    </style:style>
    <style:style style:name="P74" style:family="paragraph" style:parent-style-name="Standard">
      <style:paragraph-properties fo:margin-left="1.058cm" fo:margin-right="0cm" fo:margin-top="0cm" fo:margin-bottom="0.064cm" loext:contextual-spacing="false" fo:line-height="0.494cm" fo:text-indent="-1.058cm" style:auto-text-indent="false">
        <style:tab-stops>
          <style:tab-stop style:position="9.345cm"/>
        </style:tab-stops>
      </style:paragraph-properties>
    </style:style>
    <style:style style:name="P75" style:family="paragraph" style:parent-style-name="Standard">
      <style:paragraph-properties fo:margin-left="0.002cm" fo:margin-right="0cm" fo:line-height="0.494cm" fo:text-align="justify" style:justify-single-word="false" fo:text-indent="0cm" style:auto-text-indent="false"/>
    </style:style>
    <style:style style:name="P76" style:family="paragraph" style:parent-style-name="Standard">
      <style:paragraph-properties fo:margin-left="0.423cm" fo:margin-right="0cm" fo:line-height="0.564cm" fo:text-align="center" style:justify-single-word="false" fo:text-indent="0cm" style:auto-text-indent="false"/>
      <style:text-properties style:font-name="標楷體" fo:font-size="14pt" fo:letter-spacing="-0.018cm" style:font-name-asian="標楷體" style:font-size-asian="14pt" style:font-size-complex="14pt"/>
    </style:style>
    <style:style style:name="P77" style:family="paragraph" style:parent-style-name="Standard">
      <style:paragraph-properties fo:margin-left="0.423cm" fo:margin-right="0cm" fo:line-height="0.564cm" fo:text-align="justify" style:justify-single-word="false" fo:text-indent="0cm" style:auto-text-indent="false" style:snap-to-layout-grid="false"/>
      <style:text-properties style:font-name="標楷體" fo:font-size="11pt" fo:letter-spacing="-0.018cm" style:font-name-asian="標楷體" style:font-size-asian="11pt" style:font-name-complex="標楷體" style:font-size-complex="11pt"/>
    </style:style>
    <style:style style:name="P78" style:family="paragraph" style:parent-style-name="Standard">
      <style:paragraph-properties fo:margin-top="0.318cm" fo:margin-bottom="0cm" loext:contextual-spacing="false" fo:line-height="0.635cm" fo:text-align="justify" style:justify-single-word="false"/>
    </style:style>
    <style:style style:name="P79" style:family="paragraph" style:parent-style-name="Standard">
      <style:paragraph-properties fo:margin-left="0cm" fo:margin-right="0cm" fo:line-height="0.564cm" fo:text-indent="0.388cm" style:auto-text-indent="false"/>
    </style:style>
    <style:style style:name="P80" style:family="paragraph" style:parent-style-name="Standard">
      <style:paragraph-properties fo:margin-top="0.494cm" fo:margin-bottom="0cm" loext:contextual-spacing="false" fo:text-align="center" style:justify-single-word="false"/>
    </style:style>
    <style:style style:name="P81" style:family="paragraph" style:parent-style-name="Standard">
      <style:paragraph-properties fo:margin-top="0cm" fo:margin-bottom="0cm" loext:contextual-spacing="false"/>
    </style:style>
    <style:style style:name="P82" style:family="paragraph" style:parent-style-name="Standard">
      <style:paragraph-properties fo:margin-top="0cm" fo:margin-bottom="0cm" loext:contextual-spacing="false" fo:text-align="center" style:justify-single-word="false"/>
    </style:style>
    <style:style style:name="P83" style:family="paragraph" style:parent-style-name="Standard">
      <style:paragraph-properties fo:margin-left="0.582cm" fo:margin-right="0cm" fo:line-height="0.529cm" fo:text-align="justify" style:justify-single-word="false" fo:text-indent="-0.582cm" style:auto-text-indent="false"/>
    </style:style>
    <style:style style:name="P84" style:family="paragraph" style:parent-style-name="Standard">
      <style:paragraph-properties fo:margin-left="2.295cm" fo:margin-right="0cm" fo:line-height="0.529cm" fo:text-align="justify" style:justify-single-word="false" fo:text-indent="-2.295cm" style:auto-text-indent="false"/>
    </style:style>
    <style:style style:name="P85" style:family="paragraph" style:parent-style-name="Standard">
      <style:paragraph-properties fo:margin-left="1.251cm" fo:margin-right="0cm" fo:line-height="0.529cm" fo:text-align="justify" style:justify-single-word="false" fo:text-indent="0cm" style:auto-text-indent="false"/>
    </style:style>
    <style:style style:name="P86" style:family="paragraph" style:parent-style-name="Standard">
      <style:paragraph-properties fo:margin-left="2.743cm" fo:margin-right="0cm" fo:line-height="0.529cm" fo:text-align="justify" style:justify-single-word="false" fo:text-indent="-0.423cm" style:auto-text-indent="false"/>
      <style:text-properties style:font-name="標楷體" style:font-name-asian="標楷體" style:font-name-complex="標楷體"/>
    </style:style>
    <style:style style:name="P87"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88" style:family="paragraph" style:parent-style-name="Standard" style:master-page-name="Standard">
      <style:paragraph-properties fo:text-align="center" style:justify-single-word="false" style:page-number="auto"/>
    </style:style>
    <style:style style:name="P89" style:family="paragraph">
      <style:paragraph-properties style:writing-mode="lr-tb"/>
    </style:style>
    <style:style style:name="P90" style:family="paragraph">
      <loext:graphic-properties draw:fill="solid" draw:fill-color="#ffffff"/>
      <style:paragraph-properties style:writing-mode="lr-tb"/>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background-color="#d8d8d8" loext:char-shading-value="0" style:font-name-asian="標楷體"/>
    </style:style>
    <style:style style:name="T9" style:family="text">
      <style:text-properties style:font-name="標楷體" fo:background-color="#d8d8d8" loext:char-shading-value="0" style:font-name-asian="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fo:letter-spacing="-0.018cm"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size-complex="11pt"/>
    </style:style>
    <style:style style:name="T20" style:family="text">
      <style:text-properties style:font-name="標楷體" fo:font-size="11pt" style:letter-kerning="false" style:font-name-asian="標楷體" style:font-size-asian="11pt" style:font-size-complex="11pt"/>
    </style:style>
    <style:style style:name="T21" style:family="text">
      <style:text-properties style:font-name="標楷體" fo:font-size="11pt" style:letter-kerning="false" style:font-name-asian="標楷體" style:font-size-asian="11pt" style:font-size-complex="11pt"/>
    </style:style>
    <style:style style:name="T22" style:family="text">
      <style:text-properties style:font-name="標楷體" fo:font-size="11pt" fo:letter-spacing="-0.018cm" style:font-name-asian="標楷體" style:font-size-asian="11pt" style:font-name-complex="標楷體" style:font-size-complex="11pt"/>
    </style:style>
    <style:style style:name="T23" style:family="text">
      <style:text-properties style:font-name="標楷體" fo:font-size="11pt" fo:letter-spacing="-0.018cm" style:font-name-asian="標楷體" style:font-size-asian="11pt" style:font-name-complex="標楷體" style:font-size-complex="11pt"/>
    </style:style>
    <style:style style:name="T24" style:family="text">
      <style:text-properties style:font-name="標楷體" fo:font-size="8pt" style:font-name-asian="標楷體" style:font-size-asian="8pt" style:font-size-complex="8pt"/>
    </style:style>
    <style:style style:name="T25" style:family="text">
      <style:text-properties style:font-name="標楷體" fo:font-size="8pt" fo:letter-spacing="-0.014cm" style:font-name-asian="標楷體" style:font-size-asian="8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9pt" style:font-name-asian="標楷體" style:font-size-asian="9pt" style:font-size-complex="9pt"/>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style>
    <style:style style:name="T30" style:family="text">
      <style:text-properties style:font-name="標楷體" fo:font-size="10pt" fo:letter-spacing="-0.011cm" style:font-name-asian="標楷體" style:font-size-asian="10pt" style:font-size-complex="11pt"/>
    </style:style>
    <style:style style:name="T31" style:family="text">
      <style:text-properties style:font-name="標楷體" fo:font-size="10pt" fo:letter-spacing="-0.011cm" style:font-name-asian="標楷體" style:font-size-asian="10pt" style:font-size-complex="11pt"/>
    </style:style>
    <style:style style:name="T32" style:family="text">
      <style:text-properties style:font-name="標楷體" fo:font-size="10pt" fo:letter-spacing="-0.011cm" style:font-name-asian="標楷體" style:font-size-asian="10pt" style:font-name-complex="標楷體" style:font-size-complex="11pt"/>
    </style:style>
    <style:style style:name="T33" style:family="text">
      <style:text-properties style:font-name="標楷體" fo:font-size="10pt" fo:letter-spacing="-0.011cm" style:text-underline-style="solid" style:text-underline-width="auto" style:text-underline-color="font-color" style:font-name-asian="標楷體" style:font-size-asian="10pt" style:font-size-complex="11pt"/>
    </style:style>
    <style:style style:name="T34" style:family="text">
      <style:text-properties style:font-name="標楷體" fo:font-size="10pt" fo:letter-spacing="-0.011cm" style:text-underline-style="solid" style:text-underline-width="auto" style:text-underline-color="font-color" style:font-name-asian="標楷體" style:font-size-asian="10pt" style:font-size-complex="11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fo:font-size="10pt" style:font-name-asian="標楷體" style:font-size-asian="10pt" style:font-size-complex="10pt" style:font-weight-complex="bold"/>
    </style:style>
    <style:style style:name="T38" style:family="text">
      <style:text-properties style:font-name="標楷體" fo:font-size="10pt" style:font-name-asian="標楷體" style:font-size-asian="10pt" style:font-size-complex="10pt" style:font-weight-complex="bold"/>
    </style:style>
    <style:style style:name="T39" style:family="text">
      <style:text-properties style:font-name="標楷體" fo:font-size="10pt" style:font-name-asian="標楷體" style:font-size-asian="10pt" style:font-name-complex="標楷體" style:font-size-complex="10pt"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style>
    <style:style style:name="T42" style:family="text">
      <style:text-properties style:font-name="標楷體" fo:font-size="10pt" style:text-underline-style="solid" style:text-underline-width="auto" style:text-underline-color="font-color" style:font-name-asian="標楷體" style:font-size-asian="10pt" style:font-size-complex="10pt"/>
    </style:style>
    <style:style style:name="T43" style:family="text">
      <style:text-properties style:font-name="標楷體" fo:font-size="10pt" style:text-underline-style="solid" style:text-underline-width="auto" style:text-underline-color="font-color" style:font-name-asian="標楷體" style:font-size-asian="10pt" style:font-size-complex="10pt"/>
    </style:style>
    <style:style style:name="T44" style:family="text">
      <style:text-properties style:font-name="標楷體" fo:font-size="10pt" fo:letter-spacing="-0.021cm" style:font-name-asian="標楷體" style:font-size-asian="10pt" style:font-name-complex="標楷體" style:font-size-complex="10pt"/>
    </style:style>
    <style:style style:name="T45" style:family="text">
      <style:text-properties style:font-name="標楷體" fo:font-size="10pt" fo:letter-spacing="-0.018cm" style:text-underline-style="solid" style:text-underline-width="auto" style:text-underline-color="font-color" style:font-name-asian="標楷體" style:font-size-asian="10pt" style:font-size-complex="10pt"/>
    </style:style>
    <style:style style:name="T46" style:family="text">
      <style:text-properties style:font-name="標楷體" fo:font-size="10pt" fo:letter-spacing="-0.018cm" style:text-underline-style="solid" style:text-underline-width="auto" style:text-underline-color="font-color" style:font-name-asian="標楷體" style:font-size-asian="10pt" style:font-size-complex="10pt"/>
    </style:style>
    <style:style style:name="T47" style:family="text">
      <style:text-properties style:font-name="標楷體" fo:font-size="10pt" fo:letter-spacing="-0.018cm" style:font-name-asian="標楷體" style:font-size-asian="10pt" style:font-size-complex="10pt"/>
    </style:style>
    <style:style style:name="T48" style:family="text">
      <style:text-properties style:font-name="標楷體" fo:font-size="10pt" fo:letter-spacing="-0.018cm" style:font-name-asian="標楷體" style:font-size-asian="10pt" style:font-size-complex="10pt"/>
    </style:style>
    <style:style style:name="T49" style:family="text">
      <style:text-properties style:font-name="標楷體" fo:font-size="10pt" fo:letter-spacing="-0.018cm" style:font-name-asian="標楷體" style:font-size-asian="10pt"/>
    </style:style>
    <style:style style:name="T50" style:family="text">
      <style:text-properties style:font-name="標楷體" fo:font-size="10pt" fo:letter-spacing="-0.018cm" style:font-name-asian="標楷體" style:font-size-asian="10pt"/>
    </style:style>
    <style:style style:name="T51" style:family="text">
      <style:text-properties style:font-name="標楷體" fo:font-size="10pt" fo:letter-spacing="-0.018cm" style:font-name-asian="標楷體" style:font-size-asian="10pt" style:font-name-complex="標楷體" style:font-size-complex="10pt"/>
    </style:style>
    <style:style style:name="T52" style:family="text">
      <style:text-properties style:font-name="標楷體" fo:font-size="10pt" fo:letter-spacing="-0.018cm" fo:background-color="#d8d8d8" loext:char-shading-value="0" style:font-name-asian="標楷體" style:font-size-asian="10pt"/>
    </style:style>
    <style:style style:name="T53" style:family="text">
      <style:text-properties style:font-name="標楷體" fo:letter-spacing="-0.018cm" style:font-name-asian="標楷體"/>
    </style:style>
    <style:style style:name="T54" style:family="text">
      <style:text-properties style:font-name="標楷體" fo:letter-spacing="-0.018cm" style:font-name-asian="標楷體"/>
    </style:style>
    <style:style style:name="T55" style:family="text">
      <style:text-properties style:font-name="標楷體" fo:letter-spacing="-0.018cm" style:font-name-asian="標楷體" style:font-size-complex="10pt"/>
    </style:style>
    <style:style style:name="T56" style:family="text">
      <style:text-properties style:font-name="標楷體" fo:letter-spacing="-0.018cm" style:font-name-asian="標楷體" style:font-size-complex="10pt"/>
    </style:style>
    <style:style style:name="T57" style:family="text">
      <style:text-properties style:font-name="標楷體" fo:letter-spacing="-0.018cm" style:font-name-asian="標楷體" style:font-name-complex="標楷體" style:font-size-complex="10pt"/>
    </style:style>
    <style:style style:name="T58" style:family="text">
      <style:text-properties style:font-name="標楷體" fo:letter-spacing="-0.018cm" style:font-name-asian="標楷體" style:font-name-complex="標楷體"/>
    </style:style>
    <style:style style:name="T59" style:family="text">
      <style:text-properties style:font-name="標楷體" fo:letter-spacing="-0.018cm" style:font-name-asian="標楷體" style:font-name-complex="標楷體"/>
    </style:style>
    <style:style style:name="T60" style:family="text">
      <style:text-properties style:font-name="標楷體" fo:letter-spacing="-0.018cm" style:font-name-asian="標楷體"/>
    </style:style>
    <style:style style:name="T61" style:family="text">
      <style:text-properties style:font-name="標楷體" fo:letter-spacing="-0.018cm" style:text-underline-style="solid" style:text-underline-width="auto" style:text-underline-color="font-color" style:font-name-asian="標楷體"/>
    </style:style>
    <style:style style:name="T62" style:family="text">
      <style:text-properties style:font-name="標楷體" fo:letter-spacing="-0.018cm" fo:background-color="#d8d8d8" loext:char-shading-value="0" style:font-name-asian="標楷體"/>
    </style:style>
    <style:style style:name="T63" style:family="text">
      <style:text-properties style:font-name="標楷體" fo:letter-spacing="-0.018cm" fo:background-color="#d8d8d8" loext:char-shading-value="0" style:font-name-asian="標楷體"/>
    </style:style>
    <style:style style:name="T64" style:family="text">
      <style:text-properties style:font-name="標楷體" fo:font-weight="bold" style:font-name-asian="標楷體" style:font-weight-asian="bold"/>
    </style:style>
    <style:style style:name="T65" style:family="text">
      <style:text-properties style:font-name="標楷體" fo:font-weight="bold" style:font-name-asian="標楷體" style:font-weight-asian="bold"/>
    </style:style>
    <style:style style:name="T66" style:family="text">
      <style:text-properties style:font-name-complex="標楷體"/>
    </style:style>
    <style:style style:name="T67" style:family="text">
      <style:text-properties fo:font-size="14pt" style:font-size-asian="14pt"/>
    </style:style>
    <style:style style:name="T68" style:family="text">
      <style:text-properties fo:font-size="14pt" style:font-name-asian="標楷體" style:font-size-asian="14pt"/>
    </style:style>
    <style:style style:name="T69" style:family="text">
      <style:text-properties fo:font-size="14pt" style:font-name-asian="標楷體" style:font-size-asian="14pt"/>
    </style:style>
    <style:style style:name="T70" style:family="text">
      <style:text-properties fo:font-size="14pt" style:font-name-asian="標楷體" style:font-size-asian="14pt" style:font-size-complex="14pt"/>
    </style:style>
    <style:style style:name="T71" style:family="text">
      <style:text-properties style:font-name="Wingdings" style:font-name-asian="Wingdings" style:font-name-complex="Wingdings"/>
    </style:style>
    <style:style style:name="T72" style:family="text">
      <style:text-properties style:font-name-asian="Times New Roman"/>
    </style:style>
    <style:style style:name="T73" style:family="text">
      <style:text-properties fo:font-size="11pt" style:font-size-asian="11pt" style:font-name-complex="標楷體" style:font-size-complex="11pt"/>
    </style:style>
    <style:style style:name="T74" style:family="text">
      <style:text-properties style:text-underline-style="solid" style:text-underline-width="auto" style:text-underline-color="font-color"/>
    </style:style>
    <style:style style:name="T75" style:family="text">
      <style:text-properties fo:color="#bfbfbf" style:font-name="標楷體" style:font-name-asian="標楷體"/>
    </style:style>
    <style:style style:name="T76" style:family="text">
      <style:text-properties fo:color="#bfbfbf" style:font-name="標楷體" fo:font-size="10pt" style:font-name-asian="標楷體" style:font-size-asian="10pt" style:font-size-complex="10pt"/>
    </style:style>
    <style:style style:name="T77" style:family="text">
      <style:text-properties fo:color="#bfbfbf" style:font-name="標楷體" fo:font-size="10pt" style:font-name-asian="標楷體" style:font-size-asian="10pt" style:font-size-complex="10pt"/>
    </style:style>
    <style:style style:name="T78" style:family="text">
      <style:text-properties fo:color="#808080" style:font-name="標楷體" fo:font-size="8pt" style:font-name-asian="標楷體" style:font-size-asian="8pt" style:font-size-complex="8pt"/>
    </style:style>
    <style:style style:name="T79" style:family="text">
      <style:text-properties fo:color="#808080" style:font-name="標楷體" fo:font-size="8pt" style:font-name-asian="標楷體" style:font-size-asian="8pt" style:font-size-complex="8pt"/>
    </style:style>
    <style:style style:name="T80" style:family="text">
      <style:text-properties fo:color="#808080" style:font-name="標楷體" fo:font-size="8pt" style:font-name-asian="標楷體" style:font-size-asian="8pt" style:font-size-complex="8pt" style:font-style-complex="italic" style:font-weight-complex="bold"/>
    </style:style>
    <style:style style:name="T81" style:family="text">
      <style:text-properties fo:color="#808080" style:font-name="標楷體" fo:font-size="8pt" style:font-name-asian="標楷體" style:font-size-asian="8pt" style:font-name-complex="標楷體" style:font-size-complex="8pt"/>
    </style:style>
    <style:style style:name="T82" style:family="text">
      <style:text-properties style:letter-kerning="false"/>
    </style:style>
    <style:style style:name="T83" style:family="text">
      <style:text-properties fo:letter-spacing="-0.014cm"/>
    </style:style>
    <style:style style:name="T84" style:family="text">
      <style:text-properties fo:letter-spacing="-0.018cm"/>
    </style:style>
    <style:style style:name="T85" style:family="text">
      <style:text-properties style:font-name="新細明體1" style:font-name-complex="新細明體1"/>
    </style:style>
    <style:style style:name="T86" style:family="text">
      <style:text-properties style:font-name="新細明體1" style:font-name-complex="新細明體1"/>
    </style:style>
    <style:style style:name="T87" style:family="text">
      <style:text-properties fo:color="#000000" fo:letter-spacing="-0.018cm" style:font-name-asian="標楷體"/>
    </style:style>
    <style:style style:name="T88" style:family="text">
      <style:text-properties fo:color="#3c3c3c" style:font-name="新細明體1" style:font-name-complex="新細明體1"/>
    </style:style>
    <style:style style:name="T89" style:family="text">
      <style:text-properties fo:color="#3c3c3c" style:font-name="Calibri" style:font-name-complex="Arial"/>
    </style:style>
    <style:style style:name="T90" style:family="text">
      <style:text-properties fo:color="#3c3c3c" style:font-name="Calibri" style:font-name-complex="Arial"/>
    </style:style>
    <style:style style:name="T91" style:family="text">
      <style:text-properties fo:color="#3c3c3c" style:font-name="Calibri" fo:background-color="#ffffff" loext:char-shading-value="0" style:font-name-complex="Arial"/>
    </style:style>
    <style:style style:name="T92" style:family="text">
      <style:text-properties fo:color="#3c3c3c" style:font-name="Calibri" fo:background-color="#ffffff" loext:char-shading-value="0" style:font-name-complex="Arial"/>
    </style:style>
    <style:style style:name="T93" style:family="text">
      <style:text-properties fo:color="#303030" style:font-name="Calibri" fo:background-color="#fffeef" loext:char-shading-value="0" style:font-name-complex="Arial"/>
    </style:style>
    <style:style style:name="T9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National Cheng Kung University Consigning Form for Leaving </text:span><text:span text:style-name="T1">Contract </text:span><text:span text:style-name="T1">Distinguished Scholars</text:span></text:p>
      <text:p text:style-name="P61"><text:span text:style-name="T3">Items marked with</text:span><text:span text:style-name="T8">＊</text:span><text:span text:style-name="T3"> are required </text:span></text:p>
      <text:p text:style-name="P62"><text:span text:style-name="T66"><text:s/></text:span>Revised on April 15, 201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3">Unit </text:p>
          </table:table-cell>
          <table:table-cell table:style-name="表格1.B1" office:value-type="string">
            <text:p text:style-name="P27">Name</text:p>
          </table:table-cell>
          <table:table-cell table:style-name="表格1.B1" table:number-columns-spanned="2" office:value-type="string">
            <text:p text:style-name="P24">National ID card number</text:p>
          </table:table-cell>
          <table:covered-table-cell/>
          <table:table-cell table:style-name="表格1.B1" table:number-columns-spanned="2" office:value-type="string">
            <text:p text:style-name="P25">Job title</text:p>
          </table:table-cell>
          <table:covered-table-cell/>
          <table:table-cell table:style-name="表格1.B1" table:number-columns-spanned="3" office:value-type="string">
            <text:p text:style-name="P2"><text:span text:style-name="T71"></text:span><text:span text:style-name="T72"> </text:span><text:span text:style-name="T68">Contact number</text:span></text:p>
          </table:table-cell>
          <table:covered-table-cell/>
          <table:covered-table-cell/>
          <table:table-cell table:style-name="表格1.J1" table:number-columns-spanned="2" office:value-type="string">
            <text:p text:style-name="P2"><text:span text:style-name="T12">Method for collecting employment separation certificate</text:span></text:p>
          </table:table-cell>
          <table:covered-table-cell/>
        </table:table-row>
        <table:table-row table:style-name="表格1.2">
          <table:table-cell table:style-name="表格1.A2" office:value-type="string">
            <text:p text:style-name="P22"/>
          </table:table-cell>
          <table:table-cell table:style-name="表格1.B2" office:value-type="string">
            <text:p text:style-name="P21"/>
          </table:table-cell>
          <table:table-cell table:style-name="表格1.B2" table:number-columns-spanned="2" office:value-type="string">
            <text:p text:style-name="P21"/>
          </table:table-cell>
          <table:covered-table-cell/>
          <table:table-cell table:style-name="表格1.B2" table:number-columns-spanned="2" office:value-type="string">
            <text:p text:style-name="P21"/>
          </table:table-cell>
          <table:covered-table-cell/>
          <table:table-cell table:style-name="表格1.B2" table:number-columns-spanned="3" office:value-type="string">
            <text:p text:style-name="P27"/>
          </table:table-cell>
          <table:covered-table-cell/>
          <table:covered-table-cell/>
          <table:table-cell table:style-name="表格1.J2" table:number-columns-spanned="2" office:value-type="string">
            <text:p text:style-name="P4"><text:span text:style-name="T18">□ </text:span><text:span text:style-name="T17">In person</text:span></text:p>
            <text:p text:style-name="P64"><text:span text:style-name="T18">□ </text:span><text:span text:style-name="T17">By </text:span><text:span text:style-name="T19">registered</text:span><text:span text:style-name="T17"> mail to the address specified below:</text:span></text:p>
            <text:p text:style-name="P63"/>
            <text:p text:style-name="P63"/>
            <text:p text:style-name="P63"/>
            <text:p text:style-name="P36"/>
          </table:table-cell>
          <table:covered-table-cell/>
        </table:table-row>
        <table:table-row table:style-name="表格1.3">
          <table:table-cell table:style-name="表格1.A3" table:number-columns-spanned="11" office:value-type="string">
            <text:p text:style-name="P8"><text:span text:style-name="T11">● <text:s/></text:span><text:span text:style-name="T10">Leaving is effective on: <text:s text:c="7"/>(mm/dd/yyyy)</text:span><text:span text:style-name="T12"> </text:span><text:span text:style-name="T3">(Please proceed to the following box)</text:span></text:p>
            <text:p text:style-name="P8"><text:span text:style-name="T12">　　（※ </text:span><text:span text:style-name="T12">The employee ceases to draw a salary from the University on this date. The head of the unit must </text:span><text:span text:style-name="T10">affix a seal where each amendment has been made</text:span><text:span text:style-name="T12">)</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0"><text:span text:style-name="T12">Original term of</text:span><text:span text:style-name="T12"> the</text:span><text:span text:style-name="T12"> labor contract</text:span></text:p>
          </table:table-cell>
          <table:table-cell table:style-name="表格1.B2" table:number-columns-spanned="4" office:value-type="string">
            <text:p text:style-name="P11"><text:span text:style-name="T3">From <text:s text:c="10"/></text:span><text:span text:style-name="T75"><text:s/>(mm/dd/yyyy)</text:span></text:p>
            <text:p text:style-name="P11"><text:span text:style-name="T5"><text:s/></text:span><text:span text:style-name="T3">to <text:s text:c="13"/></text:span><text:span text:style-name="T75">(mm/dd/yyyy)</text:span><text:span text:style-name="T3"> </text:span></text:p>
            <text:p text:style-name="P43"/>
          </table:table-cell>
          <table:covered-table-cell/>
          <table:covered-table-cell/>
          <table:covered-table-cell/>
          <table:table-cell table:style-name="表格1.B2" table:number-columns-spanned="2" office:value-type="string">
            <text:p text:style-name="P31">Reason for leaving</text:p>
          </table:table-cell>
          <table:covered-table-cell/>
          <table:table-cell table:style-name="表格1.H4" table:number-columns-spanned="4" office:value-type="string">
            <text:list xml:id="list1371345231" text:style-name="WW8Num7">
              <text:list-item>
                <text:p text:style-name="P66">End of term</text:p>
              </text:list-item>
              <text:list-item>
                <text:p text:style-name="P66">Other:</text:p>
              </text:list-item>
            </text:list>
          </table:table-cell>
          <table:covered-table-cell/>
          <table:covered-table-cell/>
          <table:covered-table-cell/>
        </table:table-row>
        <table:table-row table:style-name="表格1.5">
          <table:table-cell table:style-name="表格1.A5" office:value-type="string">
            <text:p text:style-name="P29">Signature or seal of applicant/</text:p>
            <text:p text:style-name="P29">head of department</text:p>
          </table:table-cell>
          <table:table-cell table:style-name="表格1.B5" table:number-columns-spanned="4" office:value-type="string">
            <text:p text:style-name="P13"><text:span text:style-name="T81">※ </text:span><text:span text:style-name="T78">The </text:span><text:span text:style-name="T78">labor contract</text:span><text:span text:style-name="T78"> stipulates that the contract scholar shall submit a teaching or research report to the </text:span><text:span text:style-name="T78">unit</text:span><text:span text:style-name="T78"> he</text:span><text:span text:style-name="T78">/</text:span><text:span text:style-name="T78">she works </text:span><text:span text:style-name="T78">at </text:span><text:span text:style-name="T78">within </text:span><text:span text:style-name="T78">1</text:span><text:span text:style-name="T78"> month of the termination or suspension of the contract.</text:span><text:span text:style-name="T80"> </text:span></text:p>
            <text:p text:style-name="P58"/>
            <text:p text:style-name="P45"/>
            <text:p text:style-name="P45"/>
            <text:p text:style-name="P15"><text:span text:style-name="T24">（mm/dd/yyyy）</text:span></text:p>
          </table:table-cell>
          <table:covered-table-cell/>
          <table:covered-table-cell/>
          <table:covered-table-cell/>
          <table:table-cell table:style-name="表格1.F5" table:number-columns-spanned="2" office:value-type="string">
            <text:p text:style-name="P16"><text:span text:style-name="T3">Signature or seal of</text:span><text:span text:style-name="T3"> dean or research center director </text:span></text:p>
          </table:table-cell>
          <table:covered-table-cell/>
          <table:table-cell table:style-name="表格1.H5" table:number-columns-spanned="4" office:value-type="string">
            <text:p text:style-name="P14"><text:span text:style-name="T26">（mm/dd/yyyy）</text:span></text:p>
          </table:table-cell>
          <table:covered-table-cell/>
          <table:covered-table-cell/>
          <table:covered-table-cell/>
        </table:table-row>
        <table:table-row table:style-name="表格1.6">
          <table:table-cell table:style-name="表格1.A6" office:value-type="string">
            <text:p text:style-name="P46">Responsible authority</text:p>
            <text:p text:style-name="P46">(Case officer)</text:p>
          </table:table-cell>
          <table:table-cell table:style-name="表格1.B6" table:number-columns-spanned="9" office:value-type="string">
            <text:p text:style-name="P32">Matters to be completed</text:p>
          </table:table-cell>
          <table:covered-table-cell/>
          <table:covered-table-cell/>
          <table:covered-table-cell/>
          <table:covered-table-cell/>
          <table:covered-table-cell/>
          <table:covered-table-cell/>
          <table:covered-table-cell/>
          <table:covered-table-cell/>
          <table:table-cell table:style-name="表格1.K6" office:value-type="string">
            <text:p text:style-name="P6"><text:span text:style-name="T28">Signature of the case officer</text:span><text:span text:style-name="T26"> (date of signing must be included)</text:span></text:p>
          </table:table-cell>
        </table:table-row>
        <text:soft-page-break/>
        <table:table-row table:style-name="表格1.7">
          <table:table-cell table:style-name="表格1.A7" office:value-type="string">
            <text:p text:style-name="P6"><text:span text:style-name="T20">Project Human Resources Division</text:span><text:span text:style-name="T20">, Personnel Office</text:span></text:p>
            <text:p text:style-name="P6"><text:span text:style-name="T20">(Shu-Hui Ke, ext.: 50898)</text:span></text:p>
          </table:table-cell>
          <table:table-cell table:style-name="表格1.B7" table:number-columns-spanned="9" office:value-type="string">
            <text:p text:style-name="P5"><text:span text:style-name="T30">1. Applications should be filed for the termination of labor insurance and national health insurance (for dependents), the forms for which can be downloaded on the Personnel Office’s official webpage. </text:span></text:p>
            <text:p text:style-name="P5"><text:span text:style-name="T30">2. The applicant shall visit the Personnel Office and terminate the insurance(s) in person prior to the effective date. If the date is the last day of the month, the application forms shall be submitted to the Personnel Office 10 days in advance.</text:span></text:p>
            <text:p text:style-name="P5"><text:span text:style-name="T30">3.</text:span><text:span text:style-name="T30"> </text:span><text:span text:style-name="T30">□ Outstanding contribution</text:span><text:span text:style-name="T30">s</text:span><text:span text:style-name="T30"> to labor insurance and/or national health insurance</text:span><text:span text:style-name="T30">, </text:span><text:span text:style-name="T35">and/or insurance for dependents</text:span><text:span text:style-name="T30"> (must be paid in cash)</text:span><text:span text:style-name="T30">:</text:span></text:p>
            <text:p text:style-name="P5"><text:span text:style-name="T32"><text:s text:c="2"/></text:span><text:span text:style-name="T30">Labor insurance （mandatory／voluntary</text:span><text:span text:style-name="T30">):</text:span><text:span text:style-name="T30"> NT$ </text:span><text:span text:style-name="T33"><text:s text:c="7"/>／ <text:s text:c="5"/></text:span><text:span text:style-name="T30">; national health insurance（mandatory／voluntary</text:span><text:span text:style-name="T30">):</text:span><text:span text:style-name="T30"> NT$ </text:span><text:span text:style-name="T33"><text:s text:c="7"/>／ <text:s text:c="5"/></text:span><text:span text:style-name="T30">; national health insurance for dependents: NT$ </text:span><text:span text:style-name="T33"><text:s text:c="11"/></text:span><text:span text:style-name="T33">.</text:span></text:p>
            <text:p text:style-name="P47"><text:span text:style-name="T66">□</text:span><text:tab/>Refundable contribution to labor insurance and/or national health insurance: </text:p>
            <text:p text:style-name="P67"><text:span text:style-name="T30">Labor insurance（voluntary</text:span><text:span text:style-name="T30">):</text:span><text:span text:style-name="T30"> NT$ </text:span><text:span text:style-name="T33"><text:s text:c="8"/></text:span><text:span text:style-name="T30">; national health insurance（voluntary</text:span><text:span text:style-name="T30">): </text:span><text:span text:style-name="T30">NT$ </text:span><text:span text:style-name="T33"><text:s text:c="9"/></text:span><text:span text:style-name="T30">; national health insurance for dependents: NT$ <text:s text:c="16"/></text:span></text:p>
          </table:table-cell>
          <table:covered-table-cell/>
          <table:covered-table-cell/>
          <table:covered-table-cell/>
          <table:covered-table-cell/>
          <table:covered-table-cell/>
          <table:covered-table-cell/>
          <table:covered-table-cell/>
          <table:covered-table-cell/>
          <table:table-cell table:style-name="表格1.K7" office:value-type="string">
            <text:p text:style-name="P68"><text:span text:style-name="T35">Contribution</text:span><text:span text:style-name="T35">s</text:span><text:span text:style-name="T35"> to labor insurance and/or national health insurance </text:span><text:span text:style-name="T35">are</text:span><text:span text:style-name="T35"> collected up to <text:s text:c="7"/></text:span><text:span text:style-name="T76">(mm/dd/yyyy)</text:span><text:span text:style-name="T35">.</text:span></text:p>
          </table:table-cell>
        </table:table-row>
        <table:table-row table:style-name="表格1.8">
          <table:table-cell table:style-name="表格1.A7" office:value-type="string">
            <text:p text:style-name="P37">Project Human Resources Division, Personnel Office</text:p>
            <text:p text:style-name="P6"><text:span text:style-name="T20">(</text:span><text:span text:style-name="T20">Chia-Heng Kuo, ext.: 50893</text:span><text:span text:style-name="T20">)</text:span></text:p>
          </table:table-cell>
          <table:table-cell table:style-name="表格1.B7" table:number-columns-spanned="9" office:value-type="string">
            <text:p text:style-name="P4"><text:span text:style-name="T35">1. Contribution to labor pension while serving </text:span><text:span text:style-name="T35">at</text:span><text:span text:style-name="T35"> the </text:span><text:span text:style-name="T35">University</text:span><text:span text:style-name="T35">: </text:span></text:p>
            <text:p text:style-name="P70"><text:span text:style-name="T35">Mandatory </text:span><text:span text:style-name="T35">p</text:span><text:span text:style-name="T35">ension </text:span><text:span text:style-name="T35">c</text:span><text:span text:style-name="T35">ontribution</text:span><text:span text:style-name="T35">: NT$ </text:span><text:span text:style-name="T42"><text:s text:c="11"/></text:span><text:span text:style-name="T35"><text:s/>（</text:span><text:span text:style-name="T42"> <text:s text:c="3"/></text:span><text:span text:style-name="T35"><text:s/>(mm/dd/yyyy) to </text:span><text:span text:style-name="T42"><text:s text:c="3"/></text:span><text:span text:style-name="T42"><text:s/></text:span><text:span text:style-name="T35">(mm/dd/yyyy)</text:span><text:span text:style-name="T35">）</text:span></text:p>
            <text:p text:style-name="P70"><text:span text:style-name="T35">Voluntary </text:span><text:span text:style-name="T35">p</text:span><text:span text:style-name="T35">ension </text:span><text:span text:style-name="T35">c</text:span><text:span text:style-name="T35">ontribution</text:span><text:span text:style-name="T35">: NT$ </text:span><text:span text:style-name="T42"><text:s text:c="11"/></text:span><text:span text:style-name="T35">（ <text:s text:c="4"/>(mm/dd/yyyy) to <text:s text:c="4"/>(mm/dd/yyyy)）</text:span></text:p>
            <text:p text:style-name="P71"><text:span text:style-name="T44"><text:s text:c="5"/></text:span><text:span text:style-name="T35">（claimable </text:span><text:span text:style-name="T35">from</text:span><text:span text:style-name="T35"> the Bureau of Labor Insurance upon reaching 60 years of age）</text:span></text:p>
            <text:p text:style-name="P72"><text:span text:style-name="T35">2. Contribution to separation fund </text:span><text:span text:style-name="T35">while serving at the University:</text:span><text:span text:style-name="T35"> </text:span></text:p>
            <text:p text:style-name="P73">(applicable to foreign nationals or employees hired prior to December 31, 2007)</text:p>
            <text:p text:style-name="P69"><text:span text:style-name="T37">Mandatory contribution: </text:span><text:span text:style-name="T35">NT$ </text:span><text:span text:style-name="T42"><text:s text:c="11"/></text:span><text:span text:style-name="T35"><text:s/>（</text:span><text:span text:style-name="T42"> <text:s text:c="3"/></text:span><text:span text:style-name="T35"><text:s/>(mm/dd/yyyy) to </text:span><text:span text:style-name="T42"><text:s text:c="3"/></text:span><text:span text:style-name="T42"><text:s/></text:span><text:span text:style-name="T35">(mm/dd/yyyy)</text:span><text:span text:style-name="T35">）</text:span></text:p>
            <text:p text:style-name="P69"><text:span text:style-name="T37">Voluntary contribution: </text:span><text:span text:style-name="T35">NT$ </text:span><text:span text:style-name="T42"><text:s text:c="11"/></text:span><text:span text:style-name="T35"><text:s/>（</text:span><text:span text:style-name="T42"> <text:s text:c="3"/></text:span><text:span text:style-name="T35"><text:s/>(mm/dd/yyyy) to </text:span><text:span text:style-name="T42"><text:s text:c="3"/></text:span><text:span text:style-name="T42"><text:s/></text:span><text:span text:style-name="T35">(mm/dd/yyyy)</text:span><text:span text:style-name="T35">）</text:span></text:p>
            <text:p text:style-name="P3"><text:span text:style-name="T39"><text:s text:c="3"/>● </text:span><text:span text:style-name="T37">Method of claiming </text:span><text:span text:style-name="T37">separation fund</text:span><text:span text:style-name="T37">: R</text:span><text:span text:style-name="T37">emit</text:span><text:span text:style-name="T37"> to a specified account, </text:span><text:span text:style-name="T37">and </text:span><text:span text:style-name="T37">the remittance fee shall be deducted from the amount.</text:span></text:p>
            <text:p text:style-name="P3"><text:span text:style-name="T39"><text:s/></text:span><text:span text:style-name="T37">Note: The contract scholar shall specify an account (either </text:span><text:span text:style-name="T37">a </text:span><text:span text:style-name="T37">bank account </text:span><text:span text:style-name="T37">with a specified branch </text:span><text:span text:style-name="T37">or postal savings account) and provide a photocopy of the passbook for the remittance of </text:span><text:span text:style-name="T37">the separation fund</text:span><text:span text:style-name="T37"> (</text:span><text:span text:style-name="T37">principal and interest</text:span><text:span text:style-name="T37">)</text:span><text:span text:style-name="T37">. T</text:span><text:span text:style-name="T37">he </text:span><text:span text:style-name="T37">Cashier Division</text:span><text:span text:style-name="T37"> shall remit</text:span><text:span text:style-name="T37"> this</text:span><text:span text:style-name="T37"> to the scholar after clearing </text:span><text:span text:style-name="T37">his/her</text:span><text:span text:style-name="T37"> special account </text:span><text:span text:style-name="T37">with</text:span><text:span text:style-name="T37"> the Bank of Taiwan and deducting the remittance fee (Case officer of the </text:span><text:span text:style-name="T37">Cashier Division</text:span><text:span text:style-name="T37">: Su</text:span><text:span text:style-name="T37">-</text:span><text:span text:style-name="T37">Chen Hsiao, ext</text:span><text:span text:style-name="T37">.</text:span><text:span text:style-name="T37">: 50616).</text:span></text:p>
            <text:p text:style-name="P7"><text:span text:style-name="T35">3.</text:span><text:span text:style-name="T35"> </text:span><text:span text:style-name="T35">□ Outstanding contribution to labor pension (must be paid in cash): labor pension (mandatory/voluntary) NT$ </text:span><text:span text:style-name="T45"><text:s text:c="10"/>／ <text:s text:c="7"/></text:span><text:span text:style-name="T47">;</text:span> <text:span text:style-name="T47">separation fund</text:span><text:span text:style-name="T47">:</text:span><text:span text:style-name="T35"> (mandatory/voluntary) NT$ </text:span><text:span text:style-name="T45"><text:s text:c="10"/>／ <text:s text:c="7"/></text:span><text:span text:style-name="T45">.</text:span></text:p>
            <text:p text:style-name="P74"><text:span text:style-name="T40"><text:s text:c="2"/>□ </text:span><text:span text:style-name="T35">Refundable contribution to labor pension: labor pension (voluntary) NT$ </text:span><text:span text:style-name="T45"><text:s text:c="10"/>／ <text:s text:c="7"/></text:span><text:span text:style-name="T47">;</text:span> <text:span text:style-name="T47">separation fund</text:span><text:span text:style-name="T47">:</text:span><text:span text:style-name="T35"> (voluntary) NT$ </text:span><text:span text:style-name="T45"><text:s text:c="10"/>／ <text:s text:c="7"/></text:span></text:p>
          </table:table-cell>
          <table:covered-table-cell/>
          <table:covered-table-cell/>
          <table:covered-table-cell/>
          <table:covered-table-cell/>
          <table:covered-table-cell/>
          <table:covered-table-cell/>
          <table:covered-table-cell/>
          <table:covered-table-cell/>
          <table:table-cell table:style-name="表格1.K7" office:value-type="string">
            <text:p text:style-name="P75"><text:span text:style-name="T35">Contributions to labor pension or workers’ retirement reserve fund are collected up to <text:s text:c="13"/></text:span><text:span text:style-name="T76">(mm/dd/yyyy)</text:span><text:span text:style-name="T35">.</text:span></text:p>
          </table:table-cell>
        </table:table-row>
        <table:table-row table:style-name="表格1.9">
          <table:table-cell table:style-name="表格1.A7" office:value-type="string">
            <text:p text:style-name="P6"><text:span text:style-name="T20">Recruitment and Employment Division</text:span><text:span text:style-name="T20">, Personnel Office</text:span></text:p>
            <text:p text:style-name="P3"><text:span text:style-name="T20">(</text:span><text:span text:style-name="T20">Hsuan-Ya Chou, ext.: 50865</text:span><text:span text:style-name="T20">)</text:span></text:p>
          </table:table-cell>
          <table:table-cell table:style-name="表格1.B7" table:number-columns-spanned="9" office:value-type="string">
            <text:p text:style-name="P12"><text:span text:style-name="T49">Salary overpayment = </text:span><text:span text:style-name="T49">Monthly salary NT$ <text:s text:c="14"/>× days of overpayment ÷ number of days in the month ＝ NT$</text:span><text:span text:style-name="T52"> </text:span></text:p>
          </table:table-cell>
          <table:covered-table-cell/>
          <table:covered-table-cell/>
          <table:covered-table-cell/>
          <table:covered-table-cell/>
          <table:covered-table-cell/>
          <table:covered-table-cell/>
          <table:covered-table-cell/>
          <table:covered-table-cell/>
          <table:table-cell table:style-name="表格1.K7" office:value-type="string">
            <text:p text:style-name="P49"/>
          </table:table-cell>
        </table:table-row>
        <table:table-row table:style-name="表格1.10">
          <table:table-cell table:style-name="表格1.A10" table:number-columns-spanned="3" office:value-type="string">
            <text:p text:style-name="P34">Unit</text:p>
          </table:table-cell>
          <table:covered-table-cell/>
          <table:covered-table-cell/>
          <table:table-cell table:style-name="表格1.D10" table:number-columns-spanned="5" office:value-type="string">
            <text:p text:style-name="P76">Name</text:p>
          </table:table-cell>
          <table:covered-table-cell/>
          <table:covered-table-cell/>
          <table:covered-table-cell/>
          <table:covered-table-cell/>
          <table:table-cell table:style-name="表格1.I10" table:number-columns-spanned="3" office:value-type="string">
            <text:p text:style-name="P33">National ID card number</text:p>
          </table:table-cell>
          <table:covered-table-cell/>
          <table:covered-table-cell/>
        </table:table-row>
        <table:table-row table:style-name="表格1.11">
          <table:table-cell table:style-name="表格1.A6" table:number-columns-spanned="3" office:value-type="string">
            <text:p text:style-name="P40"/>
          </table:table-cell>
          <table:covered-table-cell/>
          <table:covered-table-cell/>
          <table:table-cell table:style-name="表格1.B6" table:number-columns-spanned="5" office:value-type="string">
            <text:p text:style-name="P77"/>
          </table:table-cell>
          <table:covered-table-cell/>
          <table:covered-table-cell/>
          <table:covered-table-cell/>
          <table:covered-table-cell/>
          <table:table-cell table:style-name="表格1.K6" table:number-columns-spanned="3" office:value-type="string">
            <text:p text:style-name="P51"/>
          </table:table-cell>
          <table:covered-table-cell/>
          <table:covered-table-cell/>
        </table:table-row>
        <text:soft-page-break/>
        <table:table-row table:style-name="表格1.12">
          <table:table-cell table:style-name="表格1.A6" office:value-type="string">
            <text:p text:style-name="P46">Responsible authority</text:p>
            <text:p text:style-name="P46">(Case officer)</text:p>
          </table:table-cell>
          <table:table-cell table:style-name="表格1.B6" table:number-columns-spanned="9" office:value-type="string">
            <text:p text:style-name="P32">Matters to be completed</text:p>
          </table:table-cell>
          <table:covered-table-cell/>
          <table:covered-table-cell/>
          <table:covered-table-cell/>
          <table:covered-table-cell/>
          <table:covered-table-cell/>
          <table:covered-table-cell/>
          <table:covered-table-cell/>
          <table:covered-table-cell/>
          <table:table-cell table:style-name="表格1.K6" office:value-type="string">
            <text:p text:style-name="P6"><text:span text:style-name="T28">Signature of the case officer</text:span><text:span text:style-name="T26"> (date of signing must be included)</text:span></text:p>
          </table:table-cell>
        </table:table-row>
        <table:table-row table:style-name="表格1.13">
          <table:table-cell table:style-name="表格1.A10" office:value-type="string">
            <text:p text:style-name="P6"><text:span text:style-name="T22">Cashier Division</text:span><text:span text:style-name="T22">,</text:span> <text:span text:style-name="T22">Office of Finance</text:span></text:p>
            <text:p text:style-name="P6"><text:span text:style-name="T22"><text:s/>(50603</text:span><text:span text:style-name="T22">–</text:span><text:span text:style-name="T22">5）</text:span></text:p>
          </table:table-cell>
          <table:table-cell table:style-name="表格1.D10" table:number-columns-spanned="9" office:value-type="string">
            <text:p text:style-name="P78"><text:span text:style-name="T53">＊ Contact address: </text:span><text:span text:style-name="T61"><text:s text:c="30"/></text:span><text:span text:style-name="T53">（where the <text:s/>Withholding Tax Statement shall be mailed to）</text:span></text:p>
            <text:p text:style-name="P78"><text:span text:style-name="T53">＊ Returned overpayment of salary NT$ </text:span><text:span text:style-name="T61"><text:s text:c="9"/></text:span></text:p>
            <text:p text:style-name="P78"><text:span text:style-name="T53">(The Cashier Division shall calculate the amount according to the information specified above)</text:span><text:span text:style-name="T53">.</text:span></text:p>
            <text:p text:style-name="P52"/>
          </table:table-cell>
          <table:covered-table-cell/>
          <table:covered-table-cell/>
          <table:covered-table-cell/>
          <table:covered-table-cell/>
          <table:covered-table-cell/>
          <table:covered-table-cell/>
          <table:covered-table-cell/>
          <table:covered-table-cell/>
          <table:table-cell table:style-name="表格1.I10" office:value-type="string">
            <text:p text:style-name="P51"/>
          </table:table-cell>
        </table:table-row>
        <table:table-row table:style-name="表格1.13">
          <table:table-cell table:style-name="表格1.A6" office:value-type="string">
            <text:p text:style-name="P6"><text:span text:style-name="T22">Property Management Division</text:span><text:span text:style-name="T22">,</text:span> <text:span text:style-name="T22">Office of General Affairs</text:span></text:p>
            <text:p text:style-name="P6"><text:span text:style-name="T22">(</text:span><text:span text:style-name="T22">Fang-Ying Cheng, ext.: 50588)</text:span></text:p>
            <text:p text:style-name="P39"/>
          </table:table-cell>
          <table:table-cell table:style-name="表格1.B6" table:number-columns-spanned="9" office:value-type="string">
            <text:p text:style-name="P79"><text:span text:style-name="T57">□ </text:span><text:span text:style-name="T55">Rented employee housing must be vacated and returned to the University as per relevant regulations; countersigning by the Construction and Maintenance Division is required.</text:span></text:p>
            <text:list xml:id="list4135094816" text:style-name="WW8Num4">
              <text:list-item>
                <text:p text:style-name="P9"><text:span text:style-name="T55">The </text:span><text:span text:style-name="T55">contract scholar</text:span><text:span text:style-name="T55"> is not a tenant of the University’s employee housing; c</text:span><text:span text:style-name="T55">ountersigning </text:span><text:span text:style-name="T55">by</text:span><text:span text:style-name="T55"> the </text:span><text:span text:style-name="T55">Property Management Division</text:span><text:span text:style-name="T55"> is not required.</text:span></text:p>
              </text:list-item>
              <text:list-item>
                <text:p text:style-name="P9"><text:span text:style-name="T53">The check-up and handover of properties are entrusted to the </text:span><text:span text:style-name="T53">contract scholar</text:span><text:span text:style-name="T53">; c</text:span><text:span text:style-name="T53">ountersigning </text:span><text:span text:style-name="T53">by</text:span><text:span text:style-name="T53"> the </text:span><text:span text:style-name="T53">Property Management Division</text:span><text:span text:style-name="T53"> is not required if no property was entrusted to the scholar.</text:span></text:p>
              </text:list-item>
            </text:list>
          </table:table-cell>
          <table:covered-table-cell/>
          <table:covered-table-cell/>
          <table:covered-table-cell/>
          <table:covered-table-cell/>
          <table:covered-table-cell/>
          <table:covered-table-cell/>
          <table:covered-table-cell/>
          <table:covered-table-cell/>
          <table:table-cell table:style-name="表格1.K6" office:value-type="string">
            <text:p text:style-name="P51"/>
          </table:table-cell>
        </table:table-row>
        <table:table-row table:style-name="表格1.13">
          <table:table-cell table:style-name="表格1.A15" office:value-type="string">
            <text:p text:style-name="P6"><text:span text:style-name="T22">Construction and Maintenance Division</text:span><text:span text:style-name="T22">, </text:span><text:span text:style-name="T22">Office of General Affairs</text:span></text:p>
            <text:p text:style-name="P6"><text:span text:style-name="T22">(Pei-Chun Li, ext</text:span><text:span text:style-name="T22">.</text:span><text:span text:style-name="T22">: 50627) </text:span></text:p>
          </table:table-cell>
          <table:table-cell table:style-name="表格1.B15" table:number-columns-spanned="9" office:value-type="string">
            <text:p text:style-name="P4"><text:span text:style-name="T58"><text:s text:c="2"/></text:span><text:span text:style-name="T53">Settling outstanding utility fees of </text:span><text:span text:style-name="T53">the </text:span><text:span text:style-name="T53">rented employee housing</text:span><text:span text:style-name="T53">.</text:span></text:p>
          </table:table-cell>
          <table:covered-table-cell/>
          <table:covered-table-cell/>
          <table:covered-table-cell/>
          <table:covered-table-cell/>
          <table:covered-table-cell/>
          <table:covered-table-cell/>
          <table:covered-table-cell/>
          <table:covered-table-cell/>
          <table:table-cell table:style-name="表格1.K15" office:value-type="string">
            <text:p text:style-name="P51"/>
          </table:table-cell>
        </table:table-row>
        <table:table-row table:style-name="表格1.16">
          <table:table-cell table:style-name="表格1.A6" table:number-rows-spanned="2" office:value-type="string">
            <text:p text:style-name="P6"><text:span text:style-name="T22">Center for Occupational Safety and Health and Environmental Protection</text:span></text:p>
            <text:p text:style-name="P6"><text:span text:style-name="T22">(</text:span><text:span text:style-name="T22">Mei-Chin Shih, ext.: 51106</text:span><text:span text:style-name="T22">) </text:span></text:p>
          </table:table-cell>
          <table:table-cell table:style-name="表格1.B6" table:number-rows-spanned="2" table:number-columns-spanned="9" office:value-type="string">
            <text:list xml:id="list145840632273867" text:continue-numbering="true" text:style-name="WW8Num4">
              <text:list-item>
                <text:p text:style-name="P54">The employee has completed the disposal or handover of chemicals in his or her care (applicable to employees working in laboratories).</text:p>
              </text:list-item>
              <text:list-item>
                <text:p text:style-name="P18"><text:span text:style-name="T53">The employee’s name has been stricken </text:span><text:span text:style-name="T53">from </text:span><text:span text:style-name="T53">the roster for health examination</text:span><text:span text:style-name="T53">s</text:span><text:span text:style-name="T53">.</text:span></text:p>
              </text:list-item>
            </text:list>
          </table:table-cell>
          <table:covered-table-cell/>
          <table:covered-table-cell/>
          <table:covered-table-cell/>
          <table:covered-table-cell/>
          <table:covered-table-cell/>
          <table:covered-table-cell/>
          <table:covered-table-cell/>
          <table:covered-table-cell/>
          <table:table-cell table:style-name="表格1.K16" office:value-type="string">
            <text:p text:style-name="P55"/>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table-cell table:style-name="表格1.K17" office:value-type="string">
            <text:p text:style-name="P51"/>
          </table:table-cell>
        </table:table-row>
        <table:table-row table:style-name="表格1.18">
          <table:table-cell table:style-name="表格1.A10" office:value-type="string">
            <text:p text:style-name="P82"><text:span text:style-name="T5">Innovative Research and Development Division</text:span><text:span text:style-name="T5">, </text:span><text:span text:style-name="T5">Office of Research and Development</text:span></text:p>
            <text:p text:style-name="P80"><text:span text:style-name="T5">(Yu-Ling Lin, ext</text:span><text:span text:style-name="T5">.</text:span><text:span text:style-name="T5">: 50914)</text:span></text:p>
          </table:table-cell>
          <table:table-cell table:style-name="表格1.D10" table:number-columns-spanned="9" office:value-type="string">
            <text:p text:style-name="P81"><text:span text:style-name="T5">(Only countersigning </text:span><text:span text:style-name="T5">by</text:span><text:span text:style-name="T5"> the </text:span><text:span text:style-name="T5">Headquarters of University Advancement</text:span><text:span text:style-name="T5"> is required)</text:span><text:span text:style-name="T5">.</text:span></text:p>
          </table:table-cell>
          <table:covered-table-cell/>
          <table:covered-table-cell/>
          <table:covered-table-cell/>
          <table:covered-table-cell/>
          <table:covered-table-cell/>
          <table:covered-table-cell/>
          <table:covered-table-cell/>
          <table:covered-table-cell/>
          <table:table-cell table:style-name="表格1.I10" office:value-type="string">
            <text:p text:style-name="P44"/>
          </table:table-cell>
        </table:table-row>
        <text:soft-page-break/>
        <table:table-row table:style-name="表格1.18">
          <table:table-cell table:style-name="表格1.A10" office:value-type="string">
            <text:p text:style-name="P39">Library</text:p>
            <text:p text:style-name="P3"><text:span text:style-name="T22">(Receptions of the main library, ext.: 65760)</text:span></text:p>
          </table:table-cell>
          <table:table-cell table:style-name="表格1.D10" table:number-columns-spanned="9" office:value-type="string">
            <text:p text:style-name="P17"><text:span text:style-name="T62">＊</text:span><text:span text:style-name="T53"> A</text:span><text:span text:style-name="T53">ll borrowed books</text:span><text:span text:style-name="T53"> have been returned</text:span><text:span text:style-name="T53"> (</text:span><text:span text:style-name="T53">E</text:span><text:span text:style-name="T53">mployee ID badge is required).</text:span><text:span text:style-name="T53"> </text:span></text:p>
            <text:p text:style-name="P83"><text:span text:style-name="T62">＊</text:span><text:span text:style-name="T53">If the contract scholar is hired </text:span><text:span text:style-name="T53">pursuant</text:span><text:span text:style-name="T53"> </text:span><text:span text:style-name="T53">to</text:span><text:span text:style-name="T53"> the </text:span><text:span text:style-name="T53">University Advancement Project</text:span><text:span text:style-name="T53">, he</text:span><text:span text:style-name="T53">/</text:span><text:span text:style-name="T53">she shall report to the </text:span><text:span text:style-name="T53">Headquarters of University Advancement</text:span><text:span text:style-name="T53"> and then present the </text:span><text:span text:style-name="T53">Letter of Copyright Authorization</text:span><text:span text:style-name="T53"> for the </text:span><text:span text:style-name="T53">Work Report of Distinguished Scholars</text:span><text:span text:style-name="T53"> to the library.</text:span></text:p>
            <text:p text:style-name="P17"><text:span text:style-name="T58"><text:s text:c="3"/></text:span><text:span text:style-name="T53">(Download address: </text:span><text:a xlink:type="simple" xlink:href="http://scholar.lib.ncku.edu.tw/explain/" text:style-name="Internet_20_link" text:visited-style-name="Visited_20_Internet_20_Link"><text:span text:style-name="Internet_20_link"><text:span text:style-name="T87">http://scholar.lib.ncku.edu.tw/explain/</text:span></text:span></text:a><text:span text:style-name="T53">)</text:span></text:p>
          </table:table-cell>
          <table:covered-table-cell/>
          <table:covered-table-cell/>
          <table:covered-table-cell/>
          <table:covered-table-cell/>
          <table:covered-table-cell/>
          <table:covered-table-cell/>
          <table:covered-table-cell/>
          <table:covered-table-cell/>
          <table:table-cell table:style-name="表格1.K6" office:value-type="string">
            <text:p text:style-name="P51"/>
          </table:table-cell>
        </table:table-row>
        <table:table-row table:style-name="表格1.18">
          <table:table-cell table:style-name="表格1.A6" office:value-type="string">
            <text:p text:style-name="P20"><text:span text:style-name="T20">Assessment and Development Division, Personnel Office</text:span></text:p>
            <text:p text:style-name="P20"><text:span text:style-name="T20">(Hsu-Yin Wang, ext</text:span><text:span text:style-name="T20">.</text:span><text:span text:style-name="T20">: 50872）</text:span></text:p>
            <text:p text:style-name="P38"/>
          </table:table-cell>
          <table:table-cell table:style-name="表格1.B6" table:number-columns-spanned="9" office:value-type="string">
            <text:p text:style-name="P17"><text:span text:style-name="T8">＊</text:span><text:span text:style-name="T3"> </text:span><text:span text:style-name="T3">The employee ID badge has been retrieved.</text:span></text:p>
          </table:table-cell>
          <table:covered-table-cell/>
          <table:covered-table-cell/>
          <table:covered-table-cell/>
          <table:covered-table-cell/>
          <table:covered-table-cell/>
          <table:covered-table-cell/>
          <table:covered-table-cell/>
          <table:covered-table-cell/>
          <table:table-cell table:style-name="表格1.K20" office:value-type="string">
            <text:p text:style-name="P50"/>
          </table:table-cell>
        </table:table-row>
        <table:table-row table:style-name="表格1.18">
          <table:table-cell table:style-name="表格1.A15" office:value-type="string">
            <text:p text:style-name="P37">Recruitment and Employment Division</text:p>
            <text:p text:style-name="P3"><text:span text:style-name="T20">(Hsuan-Ya Chou, ext.: 50865)</text:span></text:p>
          </table:table-cell>
          <table:table-cell table:style-name="表格1.B15" table:number-columns-spanned="9" office:value-type="string">
            <text:p text:style-name="P12"><text:span text:style-name="T8">＊</text:span><text:span text:style-name="T3"> The formalities are completed </text:span><text:span text:style-name="T3">once</text:span><text:span text:style-name="T3"> this form</text:span><text:span text:style-name="T3"> has been submitted</text:span><text:span text:style-name="T3"> (4 pages). </text:span></text:p>
            <text:p text:style-name="P65"><text:span text:style-name="T3">＊</text:span><text:span text:style-name="T64">Foreign nationals (excluding citizens of </text:span><text:span text:style-name="T64">the </text:span><text:span text:style-name="T64">People</text:span><text:span text:style-name="T64">’</text:span><text:span text:style-name="T64">s Republic of China) shall also submit an Agreement to Contract</text:span><text:span text:style-name="T64"> Termination</text:span><text:span text:style-name="T64">.</text:span></text:p>
          </table:table-cell>
          <table:covered-table-cell/>
          <table:covered-table-cell/>
          <table:covered-table-cell/>
          <table:covered-table-cell/>
          <table:covered-table-cell/>
          <table:covered-table-cell/>
          <table:covered-table-cell/>
          <table:covered-table-cell/>
          <table:table-cell table:style-name="表格1.K15" office:value-type="string">
            <text:p text:style-name="P48"/>
          </table:table-cell>
        </table:table-row>
        <table:table-row table:style-name="表格1.22">
          <table:table-cell table:style-name="表格1.A22" table:number-columns-spanned="11" office:value-type="string">
            <text:p text:style-name="P84"><text:span text:style-name="T5"><text:s/></text:span><text:span text:style-name="T3">Notes: </text:span></text:p>
            <text:list xml:id="list1998271510" text:style-name="WW8Num3">
              <text:list-item>
                <text:p text:style-name="P19"><text:span text:style-name="T3">The </text:span><text:span text:style-name="T3">scholar</text:span><text:span text:style-name="T3"> is advised to complete the procedure specified herein prior to the effective leaving date, lest his/her rights pertaining to labor insurance, national health insurance, and labor pension be compromised.</text:span></text:p>
              </text:list-item>
              <text:list-item>
                <text:p text:style-name="P19"><text:span text:style-name="T5">The employment separation certificate can be collected from the Recruitment and Employment Division of the Personnel Office 1 day before the effective leaving date after the procedure specified herein has been completed.</text:span></text:p>
              </text:list-item>
              <text:list-item>
                <text:p text:style-name="P19"><text:span text:style-name="T5">(1) </text:span><text:span text:style-name="T5">Effective on January 1, 2008, the separation fund program has been converted to the labor pension program. Only workers who have reached 60 years of age are entitled to claim labor pension.</text:span></text:p>
              </text:list-item>
            </text:list>
            <text:p text:style-name="P85"><text:span text:style-name="T5">(2) </text:span><text:span text:style-name="T5">The separation fund was accumulated up to December 31, 2007. The University’s Cashier Division </text:span><text:span text:style-name="T5">shall</text:span><text:span text:style-name="T5"> clear employees’ special separation fund accounts at the Bank of Taiwan and </text:span><text:span text:style-name="T5">remit</text:span><text:span text:style-name="T5"> the separation fund</text:span><text:span text:style-name="T5"> (principal and interest) to an account specified by the scholar. </text:span><text:span text:style-name="T5">The r</text:span><text:span text:style-name="T5">emittance fee </text:span><text:span text:style-name="T5">shall</text:span><text:span text:style-name="T5"> be deducted from the sum.</text:span></text:p>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26"><text:soft-page-break/><text:s/></text:p>
      <text:p text:style-name="P28"/>
      <text:p text:style-name="P57"><draw:g text:anchor-type="char" draw:z-index="0" draw:style-name="gr1"><draw:frame draw:style-name="gr2" draw:text-style-name="P90" svg:width="3.945cm" svg:height="3.786cm" svg:x="-0.093cm" svg:y="0.007cm"><draw:text-box><text:p text:style-name="P89"><text:span text:style-name="T94">Case Officer, Recruitment and Employment Division </text:span></text:p></draw:text-box></draw:frame><draw:frame draw:style-name="gr2" draw:text-style-name="P90" svg:width="3.945cm" svg:height="3.786cm" svg:x="4.572cm" svg:y="0.007cm"><draw:text-box><text:p text:style-name="P89"><text:span text:style-name="T94">Director, Recruitment and Employment Division</text:span></text:p><text:p text:style-name="P89"><text:span text:style-name="T94"/></text:p><text:p text:style-name="P89"><text:span text:style-name="T94"/></text:p><text:p text:style-name="P89"><text:span text:style-name="T94"/></text:p></draw:text-box></draw:frame><draw:frame draw:style-name="gr2" draw:text-style-name="P90" svg:width="3.945cm" svg:height="3.786cm" svg:x="9.293cm" svg:y="0.007cm"><draw:text-box><text:p text:style-name="P89"><text:span text:style-name="T94">Director, Personnel Office</text:span></text:p></draw:text-box></draw:frame><draw:frame draw:style-name="gr2" draw:text-style-name="P90" svg:width="3.945cm" svg:height="3.786cm" svg:x="13.941cm" svg:y="0.007cm"><draw:text-box><text:p text:style-name="P89"><text:span text:style-name="T94">President</text:span></text:p></draw:text-box></draw:frame></draw:g><text:span text:style-name="T88"/></text:p>
      <text:p text:style-name="P87"><text:span text:style-name="T88"/></text:p>
      <text:p text:style-name="P87"><text:span text:style-name="T88"/></text:p>
      <text:p text:style-name="P87"><text:span text:style-name="T88"/></text:p>
      <text:p text:style-name="P87"><text:span text:style-name="T88"/></text:p>
      <text:p text:style-name="P87"><text:span text:style-name="T88"/></text:p>
      <text:p text:style-name="P87"><text:span text:style-name="T88"/></text:p>
      <text:p text:style-name="P87"><text:span text:style-name="T88"/></text:p>
      <text:p text:style-name="P87"><text:span text:style-name="T88">※</text:span><text:span text:style-name="T89">The </text:span><text:span text:style-name="T89">English</text:span><text:span text:style-name="T89"> translation thereof is for</text:span><text:span text:style-name="T91"> reference only and</text:span><text:span text:style-name="T93"> t</text:span><text:span text:style-name="T91">he </text:span><text:span text:style-name="T91">Chinese version </text:span><text:span text:style-name="T91">shall always prevail in case of any inconsistency</text:span><text:span text:style-name="T91"> between the Chinese </text:span><text:span text:style-name="T91">version and the </text:span><text:span text:style-name="T91">English</text:span><text:span text:style-name="T91"> translation thereof.</text:span></text:p>
      <text:p text:style-name="P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text-properties fo:font-size="10pt" fo:language="none" fo:country="non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18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741cm" fo:margin-left="0.95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114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pan text:style-name="Page_20_Number"><text:span text:style-name="MT1">Page </text:span></text:span><text:span text:style-name="Page_20_Number"><text:span text:style-name="MT1"><text:page-number text:select-page="current">3</text:page-number></text:span></text:span><text:span text:style-name="Page_20_Number"><text:span text:style-name="MT1"><text:s/>of 4</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臨時聘僱人員及助理離職應辦事項表</dc:title>
    <dc:subject/>
    <meta:keyword/>
    <meta:initial-creator>成大</meta:initial-creator>
    <meta:creation-date>2019-12-01T17:12:00</meta:creation-date>
    <dc:date>2020-12-05T14:58:38.228000000</dc:date>
    <meta:print-date>2012-07-26T15:05:00</meta:print-date>
    <meta:editing-cycles>4</meta:editing-cycles>
    <meta:editing-duration>PT3M35S</meta:editing-duration>
    <meta:document-statistic meta:table-count="1" meta:image-count="0" meta:object-count="0" meta:page-count="5" meta:paragraph-count="104" meta:word-count="1179" meta:character-count="7961" meta:non-whitespace-character-count="6560"/>
    <meta:generator>LibreOffice/6.4.6.2$Windows_X86_64 LibreOffice_project/0ce51a4fd21bff07a5c061082cc82c5ed232f115</meta:generator>
  </office:meta>
</office:document-meta>
</file>