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, 標楷體" style:font-family-generic="script"/>
    <style:font-face style:name="華康隸書體W5" svg:font-family="華康隸書體W5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79cm" fo:margin-left="-0.208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0.833cm"/>
    </style:style>
    <style:style style:name="表格1.C" style:family="table-column">
      <style:table-column-properties style:column-width="0.425cm"/>
    </style:style>
    <style:style style:name="表格1.D" style:family="table-column">
      <style:table-column-properties style:column-width="0.427cm"/>
    </style:style>
    <style:style style:name="表格1.M" style:family="table-column">
      <style:table-column-properties style:column-width="2.501cm"/>
    </style:style>
    <style:style style:name="表格1.N" style:family="table-column">
      <style:table-column-properties style:column-width="0.529cm"/>
    </style:style>
    <style:style style:name="表格1.O" style:family="table-column">
      <style:table-column-properties style:column-width="0.97cm"/>
    </style:style>
    <style:style style:name="表格1.P" style:family="table-column">
      <style:table-column-properties style:column-width="1.625cm"/>
    </style:style>
    <style:style style:name="表格1.Q" style:family="table-column">
      <style:table-column-properties style:column-width="1.626cm"/>
    </style:style>
    <style:style style:name="表格1.T" style:family="table-column">
      <style:table-column-properties style:column-width="1.785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2" style:family="table-row">
      <style:table-row-properties style:min-row-height="0.4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23cm" fo:keep-together="auto"/>
    </style:style>
    <style:style style:name="表格1.4" style:family="table-row">
      <style:table-row-properties style:min-row-height="1cm"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3.579cm" fo:keep-together="auto"/>
    </style:style>
    <style:style style:name="表格1.15" style:family="table-row">
      <style:table-row-properties style:min-row-height="0.796cm" fo:keep-together="auto"/>
    </style:style>
    <style:style style:name="表格1.16" style:family="table-row">
      <style:table-row-properties style:min-row-height="1.358cm" fo:keep-together="auto"/>
    </style:style>
    <style:style style:name="表格1.O16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letter-spacing="-0.011cm" style:font-name-asian="標楷體" style:font-size-asian="14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5" style:family="paragraph" style:parent-style-name="Standard">
      <style:paragraph-properties fo:line-height="1.058cm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423cm" fo:text-align="end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0.776cm" fo:text-align="justify" style:justify-single-word="false" fo:orphans="2" fo:widows="2" style:vertical-align="baselin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 style:list-style-name="WW8Num1">
      <style:paragraph-properties fo:line-height="0.635cm" fo:text-align="justify" style:justify-single-word="false" fo:orphans="2" fo:widows="2" style:vertical-align="baselin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 style:list-style-name="WW8Num1">
      <style:paragraph-properties fo:line-height="0.635cm" fo:text-align="justify" style:justify-single-word="false" fo:orphans="2" fo:widows="2" style:vertical-align="baseline" style:snap-to-layout-grid="false"/>
    </style:style>
    <style:style style:name="P15" style:family="paragraph" style:parent-style-name="Standard">
      <style:paragraph-properties fo:text-align="center" style:justify-single-word="false"/>
      <style:text-properties fo:letter-spacing="-0.018cm" style:font-name-asian="標楷體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paragraph-properties fo:line-height="1.058cm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</style:style>
    <style:style style:name="P18" style:family="paragraph" style:parent-style-name="Standard">
      <style:paragraph-properties fo:line-height="1.058cm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</style:style>
    <style:style style:name="P19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27cm" fo:margin-right="-0.12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fo:letter-spacing="-0.018cm" style:font-name-asian="標楷體"/>
    </style:style>
    <style:style style:name="P22" style:family="paragraph" style:parent-style-name="Standard">
      <style:paragraph-properties fo:margin-left="-0.127cm" fo:margin-right="-0.127cm" fo:text-align="center" style:justify-single-word="false" fo:text-indent="0cm" style:auto-text-indent="false"/>
      <style:text-properties fo:letter-spacing="-0.018cm" style:font-name-asian="標楷體"/>
    </style:style>
    <style:style style:name="P23" style:family="paragraph" style:parent-style-name="Standard">
      <style:paragraph-properties fo:margin-left="-0.127cm" fo:margin-right="-0.127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-0.127cm" fo:margin-right="-0.127cm" fo:margin-top="0cm" fo:margin-bottom="0.282cm" loext:contextual-spacing="false" fo:line-height="0.706cm" fo:text-align="center" style:justify-single-word="false" fo:text-indent="0cm" style:auto-text-indent="false" style:snap-to-layout-grid="false"/>
      <style:text-properties fo:font-size="11pt" fo:letter-spacing="-0.011cm" style:font-name-asian="標楷體" style:font-size-asian="11pt" style:font-size-complex="11pt"/>
    </style:style>
    <style:style style:name="P25" style:family="paragraph" style:parent-style-name="Standard">
      <style:paragraph-properties fo:margin-top="0cm" fo:margin-bottom="0.282cm" loext:contextual-spacing="false" fo:line-height="0.706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top="0cm" fo:margin-bottom="0.282cm" loext:contextual-spacing="false" fo:line-height="0.706cm" fo:text-align="center" style:justify-single-word="false"/>
      <style:text-properties style:font-name-asian="標楷體"/>
    </style:style>
    <style:style style:name="P27" style:family="paragraph" style:parent-style-name="Standard">
      <style:paragraph-properties fo:margin-top="0cm" fo:margin-bottom="0.282cm" loext:contextual-spacing="false" fo:line-height="0.529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top="0cm" fo:margin-bottom="0.282cm" loext:contextual-spacing="false" fo:line-height="0.706cm" fo:text-align="center" style:justify-single-word="false" style:snap-to-layout-grid="false"/>
      <style:text-properties fo:font-size="14pt" fo:letter-spacing="-0.039cm" style:font-name-asian="標楷體" style:font-size-asian="14pt"/>
    </style:style>
    <style:style style:name="P29" style:family="paragraph" style:parent-style-name="Standard">
      <style:paragraph-properties fo:margin-left="0cm" fo:margin-right="-0.127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.423cm" fo:margin-right="0cm" fo:line-height="0.564cm" fo:text-align="center" style:justify-single-word="false" fo:orphans="2" fo:widows="2" fo:text-indent="-0.423cm" style:auto-text-indent="false" style:vertical-align="baseline" style:snap-to-layout-grid="false"/>
    </style:style>
    <style:style style:name="P31" style:family="paragraph" style:parent-style-name="Standard">
      <style:paragraph-properties fo:margin-top="0.318cm" fo:margin-bottom="0.635cm" loext:contextual-spacing="false" style:line-height-at-least="0.529cm" style:snap-to-layout-grid="false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318cm" fo:margin-bottom="0.635cm" loext:contextual-spacing="false" style:line-height-at-least="0.529cm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  <style:text-properties style:font-name-asian="標楷體"/>
    </style:style>
    <style:style style:name="P33" style:family="paragraph" style:parent-style-name="Standard">
      <style:paragraph-properties fo:margin-left="0.282cm" fo:margin-right="0cm" fo:line-height="0.564cm" fo:text-align="end" style:justify-single-word="false" fo:orphans="2" fo:widows="2" fo:text-indent="-0.282cm" style:auto-text-indent="false" style:vertical-align="baseline" style:snap-to-layout-grid="false"/>
      <style:text-properties fo:font-size="8pt" style:font-name-asian="標楷體" style:font-size-asian="8pt" style:font-size-complex="8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style:letter-kerning="false" style:font-name-asian="標楷體"/>
    </style:style>
    <style:style style:name="T10" style:family="text">
      <style:text-properties fo:letter-spacing="-0.018cm" style:font-name-asian="標楷體"/>
    </style:style>
    <style:style style:name="T11" style:family="text">
      <style:text-properties fo:letter-spacing="-0.018cm" style:font-name-asian="標楷體"/>
    </style:style>
    <style:style style:name="T12" style:family="text">
      <style:text-properties fo:letter-spacing="-0.039cm" style:font-name-asian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color="#3c3c3c" style:font-name="新細明體" style:font-name-complex="新細明體"/>
    </style:style>
    <style:style style:name="T18" style:family="text">
      <style:text-properties fo:color="#3c3c3c" style:font-name="Calibri" style:font-name-complex="Arial"/>
    </style:style>
    <style:style style:name="T19" style:family="text">
      <style:text-properties fo:color="#3c3c3c" style:font-name="Calibri" style:font-name-complex="Arial"/>
    </style:style>
    <style:style style:name="T20" style:family="text">
      <style:text-properties fo:color="#3c3c3c" style:font-name="Calibri" fo:background-color="#ffffff" loext:char-shading-value="0" style:font-name-complex="Arial"/>
    </style:style>
    <style:style style:name="T21" style:family="text">
      <style:text-properties fo:color="#3c3c3c" style:font-name="Calibri" fo:background-color="#ffffff" loext:char-shading-value="0" style:font-name-complex="Arial"/>
    </style:style>
    <style:style style:name="T22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National Cheng Kung University</text:p>
      <text:p text:style-name="P1"><text:span text:style-name="T2">Application for Adjustments to Contracted Staff Salary Covered by Labor and Health Insurance and by Labor Pension</text:span></text:p>
      <text:p text:style-name="P8">Revised on November 4, 201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4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P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9">Unit of employ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9"><text:span text:style-name="T6">Name of insured</text:span></text:p>
          </table:table-cell>
          <table:covered-table-cell/>
          <table:table-cell table:style-name="表格1.C2" table:number-rows-spanned="2" table:number-columns-spanned="10" office:value-type="string">
            <text:p text:style-name="P13"><text:span text:style-name="T8">National ID </text:span><text:span text:style-name="T8">n</text:span><text:span text:style-name="T8">o.</text:span></text:p>
            <text:p text:style-name="P13"><text:span text:style-name="T8">(ARC </text:span><text:span text:style-name="T8">n</text:span><text:span text:style-name="T8">o. for foreign work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26">Date of birth</text:p>
            <text:p text:style-name="P26">(mm/dd/yyyy)</text:p>
          </table:table-cell>
          <table:table-cell table:style-name="表格1.C2" table:number-rows-spanned="2" table:number-columns-spanned="2" office:value-type="string">
            <text:p text:style-name="P10">Position</text:p>
          </table:table-cell>
          <table:covered-table-cell/>
          <table:table-cell table:style-name="表格1.C2" table:number-columns-spanned="2" office:value-type="string">
            <text:p text:style-name="P1"><text:span text:style-name="T6">Monthly compensation</text:span><text:span text:style-name="T6"> (NTD)</text:span></text:p>
          </table:table-cell>
          <table:covered-table-cell/>
          <table:table-cell table:style-name="表格1.C2" table:number-columns-spanned="2" office:value-type="string">
            <text:p text:style-name="P20"><text:span text:style-name="T6">Insured salary</text:span><text:span text:style-name="T6"> (NTD)</text:span></text:p>
          </table:table-cell>
          <table:covered-table-cell/>
          <table:table-cell table:style-name="表格1.T2" table:number-rows-spanned="2" office:value-type="string">
            <text:p text:style-name="P21">Month of changes</text:p>
            <text:p text:style-name="P21">(mm/yyyy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Before adjustment</text:p>
          </table:table-cell>
          <table:table-cell table:style-name="表格1.C2" office:value-type="string">
            <text:p text:style-name="P22">After adjustment</text:p>
          </table:table-cell>
          <table:table-cell table:style-name="表格1.C2" office:value-type="string">
            <text:p text:style-name="P15">Before adjustment</text:p>
          </table:table-cell>
          <table:table-cell table:style-name="表格1.C2" office:value-type="string">
            <text:p text:style-name="P22">After adjustment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29"/>
          </table:table-cell>
          <table:table-cell table:style-name="表格1.R4" office:value-type="string">
            <text:p text:style-name="P6"/>
          </table:table-cell>
          <table:table-cell table:style-name="表格1.R4" office:value-type="string">
            <text:p text:style-name="P16"/>
          </table:table-cell>
          <table:table-cell table:style-name="表格1.T2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T2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T2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T2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T2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T2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T2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T2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T2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T2" office:value-type="string">
            <text:p text:style-name="P23"/>
          </table:table-cell>
        </table:table-row>
        <table:table-row table:style-name="表格1.14">
          <table:table-cell table:style-name="表格1.A2" office:value-type="string">
            <text:p text:style-name="P2">Precaution</text:p>
          </table:table-cell>
          <table:table-cell table:style-name="表格1.T2" table:number-columns-spanned="19" office:value-type="string">
            <text:list xml:id="list219736009" text:style-name="WW8Num1">
              <text:list-item>
                <text:p text:style-name="P14"><text:span text:style-name="T6">If </text:span><text:span text:style-name="T6">employee</text:span><text:span text:style-name="T6"> salary adjustments le</text:span><text:span text:style-name="T6">a</text:span><text:span text:style-name="T6">d to changes in insured salaries</text:span><text:span text:style-name="T14">—</text:span><text:span text:style-name="T6">in accordance with the Grade Table for the Contracted Staff Salary Insured under Labor and Health Insurance and Labor Pension (effective starting from January 1, 2015; go to Personnel Office website </text:span><text:span text:style-name="T6">→</text:span><text:span text:style-name="T6"> Forms </text:span><text:span text:style-name="T6">→</text:span><text:span text:style-name="T6"> Project Instructors, Researchers, and Staff </text:span><text:span text:style-name="T6">→</text:span><text:span text:style-name="T6"> Labor and Health Insurance)</text:span><text:span text:style-name="T16">—</text:span><text:span text:style-name="T6">please </text:span><text:span text:style-name="T6">complete</text:span><text:span text:style-name="T6"> this form, attach an approved photocopy of </text:span><text:span text:style-name="T6">the </text:span><text:span text:style-name="T6">temporary worker application or other certified documents </text:span><text:span text:style-name="T6">related to</text:span><text:span text:style-name="T6"> salaries (e.g., adjustments in insured salaries, attached with the salary certificates </text:span><text:span text:style-name="T6">from</text:span><text:span text:style-name="T6"> the most recent </text:span><text:span text:style-name="T6">three</text:span><text:span text:style-name="T6"> months), and submit the documents to the Project Human Resources Division of </text:span><text:span text:style-name="T6">the </text:span><text:span text:style-name="T6">Personnel Office. The adjustments shall become effective in the month following the declaration.</text:span></text:p>
              </text:list-item>
              <text:list-item>
                <text:p text:style-name="P11">Monthly compensation refers to the monthly payment received with labor and health insurance and the mandatory labor pension contribution deducted.</text:p>
              </text:list-item>
              <text:list-item>
                <text:p text:style-name="P14"><text:span text:style-name="T6">If any employee resigns during the </text:span><text:span text:style-name="T6">duration</text:span><text:span text:style-name="T6"> of the contract or having fulfilled the contract, </text:span><text:span text:style-name="T6">he or she should</text:span><text:span text:style-name="T6"> fill out the Contracted Staff Labor and Health Insurance Withdrawal Application Form and submit it to the Project Human Resources Division of </text:span><text:span text:style-name="T6">the </text:span><text:span text:style-name="T6">Personnel Office for the insurance withdrawal and resignation procedur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table:number-columns-spanned="14" office:value-type="string">
            <text:p text:style-name="P30"><text:span text:style-name="T6">Unit </text:span><text:span text:style-name="T6">case officer </text:span><text:span text:style-name="T6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6" office:value-type="string">
            <text:p text:style-name="P30"><text:span text:style-name="T6">Unit supervisor/</text:span><text:span text:style-name="T6">p</text:span><text:span text:style-name="T6">rincipal investigator signatu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4" office:value-type="string">
            <text:p text:style-name="P31"/>
            <text:p text:style-name="P32">In-campus extension:</text:p>
            <text:p text:style-name="P33">(Include the 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6" office:value-type="string">
            <text:p text:style-name="P33">(Include the date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3"><text:s text:c="6"/></text:span><text:span text:style-name="T4">Regards,</text:span></text:p>
      <text:p text:style-name="P5">Personnel Office</text:p>
      <text:p text:style-name="P17"><text:span text:style-name="T3"><text:s text:c="40"/></text:span><text:span text:style-name="T15">※</text:span><text:span text:style-name="T4">Personnel Office </text:span><text:span text:style-name="T4">Reception Stamp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35"><text:span text:style-name="T17">※</text:span><text:span text:style-name="T18">The </text:span><text:span text:style-name="T18">English</text:span><text:span text:style-name="T18"> translation thereof is for</text:span><text:span text:style-name="T20"> reference only and</text:span><text:span text:style-name="T22"> t</text:span><text:span text:style-name="T20">he </text:span><text:span text:style-name="T20">Chinese version </text:span><text:span text:style-name="T20">shall always prevail in case of any inconsistency</text:span><text:span text:style-name="T20"> between the Chinese </text:span><text:span text:style-name="T20">version and the </text:span><text:span text:style-name="T20">English</text:span><text:span text:style-name="T20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, 標楷體" style:font-family-generic="script"/>
    <style:font-face style:name="華康隸書體W5" svg:font-family="華康隸書體W5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95cm" fo:margin-right="0cm" fo:margin-top="0.127cm" fo:margin-bottom="0cm" loext:contextual-spacing="false" fo:text-align="justify" style:justify-single-word="false" fo:text-indent="-1.189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499cm" fo:margin-right="0cm" fo:line-height="0.423cm" fo:text-align="justify" style:justify-single-word="false" fo:text-indent="0.706cm" style:auto-text-indent="false"/>
      <style:text-properties style:font-name="華康隸書體W5" fo:font-family="華康隸書體W5" style:font-family-generic="script" fo:font-size="10pt" style:font-name-asian="華康隸書體W5" style:font-family-asian="華康隸書體W5" style:font-family-generic-asian="script" style:font-size-asian="10pt" style:font-name-complex="MS Sans Serif" style:font-family-complex="'MS Sans Serif', 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, 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臨時工參加勞、健保及勞工退休金之簡易說明</dc:title>
    <meta:initial-creator>Kevin</meta:initial-creator>
    <meta:creation-date>2019-12-03T13:53:00</meta:creation-date>
    <dc:creator>user</dc:creator>
    <dc:date>2019-12-03T13:53:00</dc:date>
    <meta:editing-cycles>2</meta:editing-cycles>
    <meta:document-statistic meta:table-count="1" meta:image-count="0" meta:object-count="0" meta:page-count="2" meta:paragraph-count="31" meta:word-count="305" meta:character-count="2109" meta:non-whitespace-character-count="1794"/>
    <meta:generator>LibreOffice/6.4.6.2$Windows_X86_64 LibreOffice_project/0ce51a4fd21bff07a5c061082cc82c5ed232f115</meta:generator>
  </office:meta>
</office:document-meta>
</file>