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  <style:text-properties style:font-name="Times New Roman" fo:font-size="12pt" style:font-name-asian="標楷體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name-asian="標楷體" style:font-size-asian="12pt" style:font-name-complex="Times New Roman" style:font-size-complex="12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WW8Num8">
      <style:paragraph-properties fo:line-height="150%"/>
    </style:style>
    <style:style style:name="P6" style:family="paragraph" style:parent-style-name="Standard" style:master-page-name="Standard">
      <style:paragraph-properties fo:margin-top="0cm" fo:margin-bottom="0.212cm" loext:contextual-spacing="false" style:line-height-at-least="0cm" fo:text-align="start" style:justify-single-word="false" style:page-number="auto"/>
    </style:style>
    <style:style style:name="P7" style:family="paragraph" style:parent-style-name="Standard">
      <style:paragraph-properties fo:margin-left="0.674cm" fo:margin-right="0cm" style:line-height-at-least="0.423cm" fo:text-indent="0.432cm" style:auto-text-indent="false"/>
    </style:style>
    <style:style style:name="P8" style:family="paragraph" style:parent-style-name="Standard">
      <style:paragraph-properties fo:margin-left="0.889cm" fo:margin-right="0cm" style:line-height-at-least="0.423cm" fo:text-indent="-0.639cm" style:auto-text-indent="false"/>
    </style:style>
    <style:style style:name="P9" style:family="paragraph" style:parent-style-name="Standard">
      <style:paragraph-properties fo:margin-left="0.889cm" fo:margin-right="0cm" style:line-height-at-least="0.423cm" fo:text-align="justify" style:justify-single-word="false" fo:text-indent="-0.639cm" style:auto-text-indent="false"/>
    </style:style>
    <style:style style:name="P10" style:family="paragraph" style:parent-style-name="Standard">
      <style:paragraph-properties fo:margin-left="0.882cm" fo:margin-right="0cm" style:line-height-at-least="0.423cm" fo:text-indent="-0.674cm" style:auto-text-indent="false"/>
    </style:style>
    <style:style style:name="P11" style:family="paragraph" style:parent-style-name="Standard">
      <style:paragraph-properties fo:margin-left="0.884cm" fo:margin-right="0cm" style:line-height-at-least="0.423cm" fo:text-align="justify" style:justify-single-word="false" fo:text-indent="-0.639cm" style:auto-text-indent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標楷體" style:font-size-asian="12pt" style:font-name-complex="Times New Roman" style:font-size-complex="12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size-complex="12pt"/>
    </style:style>
  </office:automatic-styles>
  <office:body>
    <office:text>
      <office:forms form:automatic-focus="false" form:apply-design-mode="false"/>
      <text:tracked-changes>
        <text:changed-region xml:id="ct2287295617328" text:id="ct2287295617328">
          <text:insertion>
            <office:change-info>
              <dc:creator>Lily Yen</dc:creator>
              <dc:date>2019-09-30T13:46:00</dc:date>
            </office:change-info>
          </text:insertion>
        </text:changed-region>
        <text:changed-region xml:id="ct2287295616848" text:id="ct2287295616848">
          <text:insertion>
            <office:change-info>
              <dc:creator>user</dc:creator>
              <dc:date>2019-11-06T15:00:00</dc:date>
            </office:change-info>
          </text:insertion>
        </text:changed-region>
        <text:changed-region xml:id="ct2287295617088" text:id="ct2287295617088">
          <text:deletion>
            <office:change-info>
              <dc:creator>user</dc:creator>
              <dc:date>2019-11-06T14:59:00</dc:date>
            </office:change-info>
            <text:p text:style-name="P4"><text:span text:style-name="T6"/></text:p>
            <text:p text:style-name="P2"/>
          </text:deletion>
        </text:changed-region>
        <text:changed-region xml:id="ct2287295618528" text:id="ct2287295618528">
          <text:insertion>
            <office:change-info>
              <dc:creator>user</dc:creator>
              <dc:date>2019-11-06T15:00:00</dc:date>
            </office:change-info>
          </text:insertion>
        </text:changed-region>
        <text:changed-region xml:id="ct2287295616608" text:id="ct2287295616608">
          <text:insertion>
            <office:change-info>
              <dc:creator>user</dc:creator>
              <dc:date>2019-11-06T15:01:00</dc:date>
            </office:change-info>
          </text:insertion>
        </text:changed-region>
        <text:changed-region xml:id="ct2287295619488" text:id="ct2287295619488">
          <text:insertion>
            <office:change-info>
              <dc:creator>user</dc:creator>
              <dc:date>2019-11-06T15:02:00</dc:date>
            </office:change-info>
          </text:insertion>
        </text:changed-region>
        <text:changed-region xml:id="ct2287295617808" text:id="ct2287295617808">
          <text:insertion>
            <office:change-info>
              <dc:creator>user</dc:creator>
              <dc:date>2019-11-06T15:08:00</dc:date>
            </office:change-info>
          </text:insertion>
        </text:changed-region>
        <text:changed-region xml:id="ct2287295617568" text:id="ct2287295617568">
          <text:insertion>
            <office:change-info>
              <dc:creator>user</dc:creator>
              <dc:date>2019-11-06T15:02:00</dc:date>
            </office:change-info>
          </text:insertion>
        </text:changed-region>
        <text:changed-region xml:id="ct2287295616368" text:id="ct2287295616368">
          <text:insertion>
            <office:change-info>
              <dc:creator>user</dc:creator>
              <dc:date>2019-11-06T15:03:00</dc:date>
            </office:change-info>
          </text:insertion>
        </text:changed-region>
        <text:changed-region xml:id="ct2287295619008" text:id="ct2287295619008">
          <text:insertion>
            <office:change-info>
              <dc:creator>user</dc:creator>
              <dc:date>2019-11-06T15:0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National Cheng Kung University Agreement for Faculty Lecturing Abroad or Researching, Studying, or Training at a Domestic or Foreign Institution</text:span></text:p>
      <text:p text:style-name="P7"><text:span text:style-name="T2">In accordance with the</text:span><text:span text:style-name="T10"> </text:span><text:span text:style-name="T2">National Cheng Kung University Operation Directions for Faculty Members Applying to Lecture Abroad, or Study or Train at a Domestic or Foreign Institution</text:span><text:span text:style-name="T2">, </text:span><text:span text:style-name="T2">National Cheng Kung University</text:span><text:span text:style-name="T2"> (Party A) hereby give</text:span><text:span text:style-name="T2">s</text:span><text:span text:style-name="T2"> consent to</text:span><text:span text:style-name="T2"> </text:span><text:span text:style-name="T5"><text:s text:c="17"/></text:span><text:span text:style-name="T2"><text:s/></text:span><text:span text:style-name="T2">(Party B) </text:span><text:span text:style-name="T2">to g</text:span><text:span text:style-name="T2">o on leave with pay for the purpose of □ lecturing a</text:span><text:span text:style-name="T2">broad </text:span><text:span text:style-name="T2">□ r</text:span><text:span text:style-name="T2">esearching </text:span><text:span text:style-name="T2">□ s</text:span><text:span text:style-name="T2">tudying or </text:span><text:span text:style-name="T2">t</text:span><text:span text:style-name="T2">raining</text:span><text:span text:style-name="T2">. </text:span><text:span text:style-name="T2">Accordingly</text:span><text:span text:style-name="T2">, both parties agree </text:span><text:span text:style-name="T2">the</text:span><text:span text:style-name="T2"> follow</text:span><text:span text:style-name="T2">ing</text:span><text:span text:style-name="T2">:</text:span></text:p>
      <text:p text:style-name="P8"><text:span text:style-name="T2">1. The duration of leave shall be from</text:span><text:span text:style-name="T2"> </text:span><text:span text:style-name="T5"><text:s text:c="17"/></text:span><text:span text:style-name="T2"><text:s/></text:span><text:span text:style-name="T2">(dd/mm/yy) to</text:span><text:span text:style-name="T2"> </text:span><text:span text:style-name="T5"><text:s text:c="17"/></text:span><text:span text:style-name="T2"><text:s/></text:span><text:span text:style-name="T2">(dd/mm/yy).</text:span></text:p>
      <text:p text:style-name="P8"><text:span text:style-name="T2">2. Party B shall resume his or her service for Party A at the end of</text:span><text:span text:style-name="T2"> the</text:span><text:span text:style-name="T2"> leave, and shall not resign before completing his or her obligation to serve.</text:span></text:p>
      <text:p text:style-name="P10"><text:span text:style-name="T2">3. Party B shall submit a </text:span><text:span text:style-name="T2">Reporting Back to Duty from Lecturing, Studying, Training, or Researching Overseas</text:span><text:span text:style-name="T2"> </text:span><text:span text:style-name="T2">form </text:span><text:span text:style-name="T2">and a report </text:span><text:span text:style-name="T2">regarding</text:span><text:span text:style-name="T2"> the lecturing, research</text:span><text:span text:style-name="T2">ing</text:span><text:span text:style-name="T2">, study</text:span><text:span text:style-name="T2">ing</text:span><text:span text:style-name="T2">, or training within </text:span><text:span text:style-name="T2">1</text:span><text:span text:style-name="T2"> week and </text:span><text:span text:style-name="T2">3</text:span><text:span text:style-name="T2"> months </text:span><text:span text:style-name="T2">of</text:span><text:span text:style-name="T2"> the leave</text:span><text:span text:style-name="T2"> ending</text:span><text:span text:style-name="T2">, respectively. The obligated service for </text:span><text:span text:style-name="T4">Party </text:span><text:change-start text:change-id="ct2287295617328"/><text:span text:style-name="T4">B </text:span><text:change-end text:change-id="ct2287295617328"/><text:span text:style-name="T2">after </text:span><text:span text:style-name="T2">said</text:span><text:span text:style-name="T2"> leave shall amount to twice the duration of leave with pay</text:span><text:span text:style-name="T2">; f</text:span><text:span text:style-name="T2">ailure to comply shall lead to </text:span><text:span text:style-name="T2">Party A seeking recompense</text:span><text:span text:style-name="T2">, in full or in part, of </text:span><text:span text:style-name="T2">the </text:span><text:span text:style-name="T2">public funds and salary </text:span><text:span text:style-name="T2">it </text:span><text:span text:style-name="T2">paid for and during the leave according to the outstanding</text:span><text:span text:style-name="T2"> obligation</text:span><text:span text:style-name="T2">.</text:span></text:p>
      <text:p text:style-name="P11"><text:span text:style-name="T2">4. A</text:span><text:span text:style-name="T2">ny dispute arising out of or in connection with this agreement shall be subject to the exclusive jurisdiction of the</text:span><text:span text:style-name="T2"> Taiwan Tainan District Court in the first instance.</text:span></text:p>
      <text:p text:style-name="P9"><text:span text:style-name="T2">5. This agreement is made in two copies</text:span><text:span text:style-name="T2">;</text:span><text:span text:style-name="T2"> each party holds one copy.</text:span><text:span text:style-name="T2"> </text:span></text:p>
      <text:p text:style-name="P1"/>
      <text:p text:style-name="P4"><text:span text:style-name="T2">Contracting parties:</text:span><text:span text:style-name="T2"> <text:s text:c="3"/></text:span></text:p>
      <text:p text:style-name="P4"><text:span text:style-name="T2">Party A: </text:span><text:span text:style-name="T2">National Cheng Kung University </text:span></text:p>
      <text:p text:style-name="P4"><text:span text:style-name="T2">Representative:</text:span><text:span text:style-name="T2"> <text:s text:c="18"/></text:span><text:span text:style-name="T2">(signature),</text:span><text:span text:style-name="T2"> </text:span><text:span text:style-name="T2">President </text:span></text:p>
      <text:p text:style-name="P4"><text:span text:style-name="T2">Party B:</text:span><text:span text:style-name="T2"> <text:s text:c="18"/></text:span><text:change-start text:change-id="ct2287295616848"/><text:span text:style-name="T6"><text:s text:c="6"/></text:span><text:change-end text:change-id="ct2287295616848"/><text:span text:style-name="T2"><text:s/>(signature)</text:span></text:p>
      <text:p text:style-name="P4"><text:span text:style-name="T2">Position </text:span><text:span text:style-name="T2">and d</text:span><text:span text:style-name="T2">epartment:</text:span><text:span text:style-name="T2"> </text:span></text:p>
      <text:p text:style-name="P4"><text:span text:style-name="T2">ID </text:span><text:span text:style-name="T2">n</text:span><text:span text:style-name="T2">umber:</text:span></text:p>
      <text:p text:style-name="P2">Address:</text:p>
      <text:p text:style-name="P4"><text:span text:style-name="T2">Telephone </text:span><text:span text:style-name="T2">n</text:span><text:span text:style-name="T2">umber: </text:span><text:change text:change-id="ct2287295617088"/><text:change-start text:change-id="ct2287295618528"/></text:p>
      <text:p text:style-name="P4"><text:change-end text:change-id="ct2287295618528"/><text:span text:style-name="T2">Date</text:span><text:span text:style-name="T7">:</text:span><text:change-start text:change-id="ct2287295616608"/></text:p>
      <text:p text:style-name="P3"><text:change-end text:change-id="ct2287295616608"/><text:change-start text:change-id="ct2287295619488"/></text:p>
      <text:p text:style-name="P3"><text:change-end text:change-id="ct2287295619488"/><text:change-start text:change-id="ct2287295617808"/></text:p>
      <text:p text:style-name="P3"/>
      <text:p text:style-name="P3"/>
      <text:p text:style-name="P3"><text:change-end text:change-id="ct2287295617808"/><text:change-start text:change-id="ct2287295617568"/></text:p>
      <text:list xml:id="list3447598715" text:style-name="WW8Num8">
        <text:list-item>
          <text:p text:style-name="P5"><text:change-end text:change-id="ct2287295617568"/><text:change-start text:change-id="ct2287295616368"/>The English <text:change-end text:change-id="ct2287295616368"/><text:change-start text:change-id="ct2287295619008"/>translation thereof is for reference only and the Chinese version shall always prevail in case of any inconsistency between the Chinese version and the English translation thereof.<text:change-end text:change-id="ct2287295619008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847cm" fo:text-indent="-1.05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27cm" fo:margin-right="0cm" fo:line-height="0.847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text-properties style:font-size-complex="12pt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5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7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9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32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1.298cm" fo:text-indent="-0.767cm" fo:margin-left="11.29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1.748cm" fo:text-indent="-1.032cm" fo:margin-left="11.74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~l20v;</dc:title>
    <meta:initial-creator>張瑋珍</meta:initial-creator>
    <meta:creation-date>2019-11-06T15:00:00</meta:creation-date>
    <dc:creator>user</dc:creator>
    <dc:date>2019-11-06T15:08:00</dc:date>
    <meta:print-date>2019-03-19T16:25:00</meta:print-date>
    <meta:editing-cycles>3</meta:editing-cycles>
    <meta:editing-duration>PT13M</meta:editing-duration>
    <meta:document-statistic meta:table-count="0" meta:image-count="0" meta:object-count="0" meta:page-count="1" meta:paragraph-count="17" meta:word-count="311" meta:character-count="2015" meta:non-whitespace-character-count="1616"/>
    <meta:generator>LibreOffice/6.4.6.2$Windows_X86_64 LibreOffice_project/0ce51a4fd21bff07a5c061082cc82c5ed232f115</meta:generator>
  </office:meta>
</office:document-meta>
</file>