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94cm" fo:margin-left="-0.199cm" table:align="left" style:writing-mode="lr-tb"/>
    </style:style>
    <style:style style:name="表格1.A" style:family="table-column">
      <style:table-column-properties style:column-width="2.417cm"/>
    </style:style>
    <style:style style:name="表格1.B" style:family="table-column">
      <style:table-column-properties style:column-width="2.709cm"/>
    </style:style>
    <style:style style:name="表格1.C" style:family="table-column">
      <style:table-column-properties style:column-width="4.316cm"/>
    </style:style>
    <style:style style:name="表格1.D" style:family="table-column">
      <style:table-column-properties style:column-width="1.353cm"/>
    </style:style>
    <style:style style:name="表格1.E" style:family="table-column">
      <style:table-column-properties style:column-width="1.397cm"/>
    </style:style>
    <style:style style:name="表格1.F" style:family="table-column">
      <style:table-column-properties style:column-width="4.235cm"/>
    </style:style>
    <style:style style:name="表格1.G" style:family="table-column">
      <style:table-column-properties style:column-width="10.4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2.653cm" fo:keep-together="auto"/>
    </style:style>
    <style:style style:name="表格1.14" style:family="table-row">
      <style:table-row-properties style:min-row-height="6.481cm" fo:keep-together="auto"/>
    </style:style>
    <style:style style:name="表格1.36" style:family="table-row">
      <style:table-row-properties style:min-row-height="6.075cm" fo:keep-together="always"/>
    </style:style>
    <style:style style:name="P1" style:family="paragraph" style:parent-style-name="Standard">
      <style:text-properties style:font-name-asian="標楷體"/>
    </style:style>
    <style:style style:name="P2" style:family="paragraph" style:parent-style-name="Standard">
      <style:paragraph-properties style:snap-to-layout-grid="false"/>
      <style:text-properties style:font-name-asian="標楷體"/>
    </style:style>
    <style:style style:name="P3" style:family="paragraph" style:parent-style-name="Standard">
      <style:text-properties style:font-name-asian="標楷體" style:font-size-complex="11pt"/>
    </style:style>
    <style:style style:name="P4" style:family="paragraph" style:parent-style-name="Standard">
      <style:text-properties style:font-name-asian="標楷體" style:text-scale="90%"/>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style:font-name-asian="標楷體" style:font-size-asian="11pt"/>
    </style:style>
    <style:style style:name="P7" style:family="paragraph" style:parent-style-name="Standard">
      <style:paragraph-properties style:snap-to-layout-grid="false"/>
      <style:text-properties fo:font-size="11pt" style:font-name-asian="標楷體" style:font-size-asian="11pt"/>
    </style:style>
    <style:style style:name="P8" style:family="paragraph" style:parent-style-name="Standard">
      <style:text-properties fo:font-size="11pt" style:font-name-asian="標楷體" style:font-size-asian="11pt" style:font-size-complex="11pt"/>
    </style:style>
    <style:style style:name="P9" style:family="paragraph" style:parent-style-name="Standard">
      <style:text-properties style:font-name="Times New Roman" fo:font-size="11pt" style:font-name-asian="標楷體" style:font-size-asian="11pt" style:font-name-complex="Times New Roman"/>
    </style:style>
    <style:style style:name="P10"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fo:orphans="2" fo:widows="2"/>
    </style:style>
    <style:style style:name="P13" style:family="paragraph" style:parent-style-name="Standard">
      <style:paragraph-properties style:text-autospace="ideograph-alpha"/>
    </style:style>
    <style:style style:name="P14" style:family="paragraph" style:parent-style-name="Standard">
      <style:text-properties fo:color="#3c3c3c" style:font-name="Calibri" fo:background-color="#ffffff" style:font-name-complex="Arial"/>
    </style:style>
    <style:style style:name="P15" style:family="paragraph" style:parent-style-name="Standard">
      <style:paragraph-properties fo:margin-left="0.176cm" fo:margin-right="0cm" style:line-height-at-least="0cm" fo:text-indent="0cm" style:auto-text-indent="false">
        <style:tab-stops>
          <style:tab-stop style:position="23.133cm"/>
        </style:tab-stops>
      </style:paragraph-properties>
    </style:style>
    <style:style style:name="P16" style:family="paragraph" style:parent-style-name="Standard">
      <style:paragraph-properties fo:margin-left="0.176cm" fo:margin-right="0cm" fo:line-height="0.656cm" fo:text-indent="0cm" style:auto-text-indent="false">
        <style:tab-stops>
          <style:tab-stop style:position="23.133cm"/>
        </style:tab-stops>
      </style:paragraph-properties>
      <style:text-properties fo:font-size="14pt" style:font-name-asian="標楷體" style:font-size-asian="14pt" style:font-size-complex="14pt"/>
    </style:style>
    <style:style style:name="P17" style:family="paragraph" style:parent-style-name="Standard">
      <style:paragraph-properties fo:margin-left="1.501cm" fo:margin-right="0cm" style:line-height-at-least="0cm" fo:text-indent="13.54cm" style:auto-text-indent="false"/>
      <style:text-properties fo:font-size="10pt" style:font-name-asian="標楷體" style:font-size-asian="10pt" style:font-size-complex="10pt"/>
    </style:style>
    <style:style style:name="P18"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19" style:family="paragraph" style:parent-style-name="Standard" style:master-page-name="Standard">
      <style:paragraph-properties fo:line-height="0.656cm" style:page-number="auto">
        <style:tab-stops>
          <style:tab-stop style:position="23.133cm"/>
        </style:tab-stops>
      </style:paragraph-properties>
    </style:style>
    <style:style style:name="P20" style:family="paragraph" style:parent-style-name="Table_20_Paragraph">
      <style:paragraph-properties fo:margin-left="0.141cm" fo:margin-right="0cm" fo:line-height="0.527cm" fo:text-indent="0cm" style:auto-text-indent="false"/>
      <style:text-properties style:font-name-asian="標楷體"/>
    </style:style>
    <style:style style:name="P21" style:family="paragraph" style:parent-style-name="Table_20_Paragraph">
      <style:paragraph-properties fo:margin-left="0.041cm" fo:margin-right="0cm" fo:line-height="0.527cm" fo:text-indent="0cm" style:auto-text-indent="false"/>
    </style:style>
    <style:style style:name="P22" style:family="paragraph" style:parent-style-name="Text_20_body" style:list-style-name="WW8Num7">
      <style:paragraph-properties fo:line-height="0.635cm" style:text-autospace="ideograph-alpha"/>
    </style:style>
    <style:style style:name="P23" style:family="paragraph" style:parent-style-name="Text_20_body" style:list-style-name="WW8Num10">
      <style:paragraph-properties fo:line-height="0.635cm" style:text-autospace="ideograph-alpha"/>
    </style:style>
    <style:style style:name="P24" style:family="paragraph" style:parent-style-name="Text_20_body" style:list-style-name="WW8Num7">
      <style:paragraph-properties fo:line-height="0.635cm" style:text-autospace="ideograph-alpha"/>
      <style:text-properties style:font-name="Times New Roman" fo:font-size="11pt" style:font-size-asian="11pt" style:font-name-complex="Times New Roman" style:font-size-complex="11pt"/>
    </style:style>
    <style:style style:name="P25" style:family="paragraph" style:parent-style-name="Text_20_body" style:list-style-name="WW8Num1">
      <style:paragraph-properties fo:line-height="0.609cm" style:text-autospace="ideograph-alpha"/>
      <style:text-properties style:font-name="Times New Roman" fo:font-size="11pt" style:font-size-asian="11pt" style:font-name-complex="Times New Roman" style:font-size-complex="11pt"/>
    </style:style>
    <style:style style:name="P26" style:family="paragraph" style:parent-style-name="Text_20_body" style:list-style-name="WW8Num1">
      <style:paragraph-properties fo:line-height="0.609cm" style:text-autospace="ideograph-alpha" style:snap-to-layout-grid="false"/>
      <style:text-properties style:font-name="Times New Roman" fo:font-size="11pt" style:font-name-asian="標楷體" style:font-size-asian="11pt" style:font-name-complex="Times New Roman"/>
    </style:style>
    <style:style style:name="P27" style:family="paragraph" style:parent-style-name="Text_20_body" style:list-style-name="WW8Num7">
      <style:paragraph-properties fo:margin-left="0.66cm" fo:margin-right="0.293cm" fo:line-height="0.635cm" fo:text-align="justify" style:justify-single-word="false" fo:text-indent="-0.635cm" style:auto-text-indent="false" style:text-autospace="ideograph-alpha"/>
      <style:text-properties style:font-name="Times New Roman" fo:font-size="11pt" style:font-size-asian="11pt" style:font-name-complex="Times New Roman" style:font-size-complex="11pt"/>
    </style:style>
    <style:style style:name="P28" style:family="paragraph" style:parent-style-name="Text_20_body" style:list-style-name="WW8Num4">
      <style:paragraph-properties fo:margin-left="1.482cm" fo:margin-right="0cm" fo:line-height="0.635cm" fo:text-indent="-0.635cm" style:auto-text-indent="false" style:text-autospace="ideograph-alpha"/>
    </style:style>
    <style:style style:name="P29" style:family="paragraph" style:parent-style-name="Text_20_body" style:list-style-name="WW8Num4">
      <style:paragraph-properties fo:margin-left="1.482cm" fo:margin-right="0cm" fo:line-height="0.635cm" fo:text-indent="-0.635cm" style:auto-text-indent="false" style:text-autospace="ideograph-alpha"/>
      <style:text-properties style:font-name="Times New Roman" fo:font-size="11pt" style:font-size-asian="11pt" style:font-name-complex="Times New Roman" style:font-size-complex="11pt"/>
    </style:style>
    <style:style style:name="P30" style:family="paragraph" style:parent-style-name="Text_20_body">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31" style:family="paragraph" style:parent-style-name="Text_20_body" style:list-style-name="WW8Num1">
      <style:paragraph-properties fo:margin-left="1.309cm" fo:margin-right="0cm" fo:line-height="0.609cm" fo:text-indent="-0.75cm" style:auto-text-indent="false" style:text-autospace="ideograph-alpha"/>
    </style:style>
    <style:style style:name="P32" style:family="paragraph" style:parent-style-name="Text_20_body" style:list-style-name="WW8Num1">
      <style:paragraph-properties fo:margin-left="1.309cm" fo:margin-right="0cm" fo:line-height="0.609cm" fo:text-indent="-0.75cm" style:auto-text-indent="false" style:text-autospace="ideograph-alpha"/>
      <style:text-properties style:font-name="Times New Roman" fo:font-size="11pt" style:font-size-asian="11pt" style:font-name-complex="Times New Roman" style:font-size-complex="11pt"/>
    </style:style>
    <style:style style:name="P33" style:family="paragraph" style:parent-style-name="Text_20_body" style:list-style-name="WW8Num1">
      <style:paragraph-properties fo:margin-left="0.683cm" fo:margin-right="0.293cm" fo:margin-top="0.035cm" fo:margin-bottom="0cm" loext:contextual-spacing="false" fo:line-height="0.554cm" fo:text-indent="-0.635cm" style:auto-text-indent="false" style:text-autospace="ideograph-alpha"/>
      <style:text-properties style:font-name="Times New Roman" fo:font-size="11pt" style:font-size-asian="11pt" style:font-name-complex="Times New Roman" style:font-size-complex="11pt"/>
    </style:style>
    <style:style style:name="P34" style:family="paragraph" style:parent-style-name="Text_20_body">
      <style:paragraph-properties fo:margin-left="0.806cm" fo:margin-right="0.286cm" fo:margin-top="0.007cm" fo:margin-bottom="0cm" loext:contextual-spacing="false" fo:line-height="0.635cm" fo:text-align="justify" style:justify-single-word="false" fo:text-indent="-0.78cm" style:auto-text-indent="false"/>
      <style:text-properties style:font-name="Times New Roman" fo:font-size="11pt" style:font-size-asian="11pt" style:font-name-complex="Times New Roman" style:font-size-complex="11pt"/>
    </style:style>
    <style:style style:name="P35" style:family="paragraph" style:parent-style-name="Text_20_body">
      <style:paragraph-properties fo:margin-left="0.84cm" fo:margin-right="0.288cm" fo:line-height="0.635cm" fo:text-align="justify" style:justify-single-word="false" fo:text-indent="-0.84cm" style:auto-text-indent="false"/>
      <style:text-properties style:font-name="Times New Roman" fo:font-size="11pt" style:font-size-asian="11pt" style:font-name-complex="Times New Roman" style:font-size-complex="11pt"/>
    </style:style>
    <style:style style:name="P36" style:family="paragraph" style:parent-style-name="Text_20_body">
      <style:paragraph-properties fo:margin-left="1.042cm" fo:margin-right="0.397cm" fo:margin-top="0.034cm" fo:margin-bottom="0cm" loext:contextual-spacing="false" fo:line-height="84%" fo:text-align="justify" style:justify-single-word="false" fo:text-indent="-0.843cm" style:auto-text-indent="false"/>
    </style:style>
    <style:style style:name="P37" style:family="paragraph" style:parent-style-name="Text_20_body">
      <style:paragraph-properties fo:margin-left="1.042cm" fo:margin-right="0.397cm" fo:margin-top="0.034cm" fo:margin-bottom="0cm" loext:contextual-spacing="false" fo:line-height="84%" fo:text-align="justify" style:justify-single-word="false" fo:text-indent="-0.843cm" style:auto-text-indent="false"/>
      <style:text-properties style:font-name="Times New Roman" fo:font-size="11pt" style:font-size-asian="11pt" style:font-name-complex="Times New Roman" style:font-size-complex="11pt"/>
    </style:style>
    <style:style style:name="P38" style:family="paragraph" style:parent-style-name="Text_20_body" style:list-style-name="WW8Num1">
      <style:paragraph-properties fo:margin-left="0.683cm" fo:margin-right="1.032cm" fo:line-height="0.55cm" fo:text-align="justify" style:justify-single-word="false" fo:text-indent="-0.635cm" style:auto-text-indent="false" style:text-autospace="ideograph-alpha"/>
      <style:text-properties style:font-name="Times New Roman" fo:font-size="11pt" style:font-size-asian="11pt" style:font-name-complex="Times New Roman" style:font-size-complex="11pt"/>
    </style:style>
    <style:style style:name="P39" style:family="paragraph" style:parent-style-name="Text_20_body">
      <style:paragraph-properties fo:margin-left="1.048cm" fo:margin-right="0.397cm" fo:margin-top="0.007cm" fo:margin-bottom="0cm" loext:contextual-spacing="false" fo:line-height="0.635cm" fo:text-align="justify" style:justify-single-word="false" fo:text-indent="-0.848cm" style:auto-text-indent="false"/>
    </style:style>
    <style:style style:name="P40" style:family="paragraph" style:parent-style-name="Text_20_body">
      <style:paragraph-properties fo:margin-left="1.048cm" fo:margin-right="0.397cm" fo:margin-top="0.007cm" fo:margin-bottom="0cm" loext:contextual-spacing="false" fo:line-height="0.635cm" fo:text-align="justify" style:justify-single-word="false" fo:text-indent="-0.848cm" style:auto-text-indent="false"/>
      <style:text-properties style:font-name="Times New Roman" fo:font-size="11pt" style:font-size-asian="11pt" style:font-name-complex="Times New Roman" style:font-size-complex="11pt"/>
    </style:style>
    <style:style style:name="P41" style:family="paragraph" style:parent-style-name="Text_20_body">
      <style:paragraph-properties fo:margin-left="1.048cm" fo:margin-right="0.397cm" fo:margin-top="0.007cm" fo:margin-bottom="0cm" loext:contextual-spacing="false" fo:line-height="0.635cm" fo:text-align="justify" style:justify-single-word="false" fo:text-indent="0.028cm" style:auto-text-indent="false"/>
      <style:text-properties style:font-name="Times New Roman" fo:font-size="11pt" style:font-size-asian="11pt" style:font-name-complex="Times New Roman" style:font-size-complex="11pt"/>
    </style:style>
    <style:style style:name="P42" style:family="paragraph" style:parent-style-name="Text_20_body">
      <style:paragraph-properties fo:margin-left="0.198cm" fo:margin-right="0cm" fo:margin-top="0.081cm" fo:margin-bottom="0cm" loext:contextual-spacing="false" fo:text-indent="0cm" style:auto-text-indent="false" style:punctuation-wrap="simple" style:line-break="normal">
        <style:tab-stops>
          <style:tab-stop style:position="7.818cm"/>
          <style:tab-stop style:position="12.051cm"/>
          <style:tab-stop style:position="14.168cm"/>
          <style:tab-stop style:position="15.861cm"/>
        </style:tab-stops>
      </style:paragraph-properties>
      <style:text-properties style:font-name="Times New Roman" style:font-name-complex="Times New Roman"/>
    </style:style>
    <style:style style:name="P43" style:family="paragraph" style:parent-style-name="清單段落" style:list-style-name="WW8Num8">
      <style:paragraph-properties style:text-autospace="ideograph-alpha"/>
      <style:text-properties fo:font-size="11pt" style:font-size-asian="11pt" style:font-size-complex="11pt"/>
    </style:style>
    <style:style style:name="P44" style:family="paragraph" style:parent-style-name="清單段落" style:list-style-name="WW8Num7">
      <style:paragraph-properties style:text-autospace="ideograph-alpha"/>
      <style:text-properties fo:font-size="11pt" style:font-name-asian="標楷體" style:font-size-asian="11pt" style:font-size-complex="11pt"/>
    </style:style>
    <style:style style:name="P45" style:family="paragraph" style:parent-style-name="清單段落" style:list-style-name="WW8Num9">
      <style:paragraph-properties style:text-autospace="ideograph-alpha"/>
      <style:text-properties fo:font-size="11pt" style:font-name-asian="標楷體" style:font-size-asian="11pt" style:font-size-complex="11pt"/>
    </style:style>
    <style:style style:name="P46" style:family="paragraph" style:parent-style-name="清單段落" style:list-style-name="WW8Num8">
      <style:paragraph-properties style:text-autospace="ideograph-alpha"/>
    </style:style>
    <style:style style:name="P47" style:family="paragraph" style:parent-style-name="清單段落" style:list-style-name="WW8Num3">
      <style:paragraph-properties style:text-autospace="ideograph-alpha"/>
    </style:style>
    <style:style style:name="P48" style:family="paragraph" style:parent-style-name="清單段落" style:list-style-name="WW8Num3">
      <style:paragraph-properties style:text-autospace="ideograph-alpha"/>
      <style:text-properties style:font-name-asian="標楷體" style:text-scale="90%"/>
    </style:style>
    <style:style style:name="P49" style:family="paragraph" style:parent-style-name="清單段落" style:list-style-name="WW8Num5">
      <style:paragraph-properties style:text-autospace="ideograph-alpha"/>
      <style:text-properties style:font-name-asian="標楷體" style:text-scale="90%"/>
    </style:style>
    <style:style style:name="P50" style:family="paragraph" style:parent-style-name="清單段落" style:list-style-name="WW8Num2">
      <style:paragraph-properties style:text-autospace="ideograph-alpha"/>
      <style:text-properties style:font-name-asian="標楷體" style:text-scale="90%"/>
    </style:style>
    <style:style style:name="P51" style:family="paragraph" style:parent-style-name="清單段落" style:list-style-name="WW8Num5">
      <style:paragraph-properties style:text-autospace="ideograph-alpha"/>
      <style:text-properties style:font-name-asian="標楷體"/>
    </style:style>
    <style:style style:name="P52" style:family="paragraph" style:parent-style-name="清單段落" style:list-style-name="WW8Num2">
      <style:paragraph-properties style:text-autospace="ideograph-alpha"/>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text-scale="90%"/>
    </style:style>
    <style:style style:name="T6" style:family="text">
      <style:text-properties style:font-name-asian="標楷體" style:text-scale="90%"/>
    </style:style>
    <style:style style:name="T7" style:family="text">
      <style:text-properties style:font-name-asian="Times New Roman"/>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letter-spacing="0.002cm"/>
    </style:style>
    <style:style style:name="T11" style:family="text">
      <style:text-properties fo:letter-spacing="0.002cm"/>
    </style:style>
    <style:style style:name="T12" style:family="text">
      <style:text-properties fo:letter-spacing="0.004cm"/>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font-size-complex="11pt"/>
    </style:style>
    <style:style style:name="T18" style:family="text">
      <style:text-properties fo:font-size="11pt" fo:letter-spacing="0.016cm" style:font-name-asian="標楷體" style:font-size-asian="11pt" style:font-size-complex="11pt"/>
    </style:style>
    <style:style style:name="T19" style:family="text">
      <style:text-properties style:font-name="Times New Roman" fo:font-size="11pt" style:font-size-asian="11pt" style:font-name-complex="Times New Roman"/>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fo:letter-spacing="0.007cm" style:font-size-asian="11pt" style:font-name-complex="Times New Roman" style:font-size-complex="11pt"/>
    </style:style>
    <style:style style:name="T23" style:family="text">
      <style:text-properties style:font-name="Times New Roman" fo:font-size="11pt" fo:letter-spacing="-0.069cm" style:font-size-asian="11pt" style:font-name-complex="Times New Roman"/>
    </style:style>
    <style:style style:name="T24" style:family="text">
      <style:text-properties style:font-name="Times New Roman" style:font-name-complex="Times New Roman"/>
    </style:style>
    <style:style style:name="T25" style:family="text">
      <style:text-properties fo:letter-spacing="-0.069cm"/>
    </style:style>
    <style:style style:name="T26" style:family="text">
      <style:text-properties fo:letter-spacing="-0.106cm" style:font-name-asian="標楷體"/>
    </style:style>
    <style:style style:name="T27" style:family="text">
      <style:text-properties fo:color="#3c3c3c" style:font-name="新細明體1" style:font-name-complex="新細明體1"/>
    </style:style>
    <style:style style:name="T28" style:family="text">
      <style:text-properties fo:color="#3c3c3c" style:font-name="Calibri" style:font-name-complex="Arial"/>
    </style:style>
    <style:style style:name="T29" style:family="text">
      <style:text-properties fo:color="#3c3c3c" style:font-name="Calibri" style:font-name-complex="Arial"/>
    </style:style>
    <style:style style:name="T30" style:family="text">
      <style:text-properties fo:color="#3c3c3c" style:font-name="Calibri" fo:background-color="#ffffff" loext:char-shading-value="0" style:font-name-complex="Arial"/>
    </style:style>
    <style:style style:name="T31" style:family="text">
      <style:text-properties fo:color="#3c3c3c" style:font-name="Calibri" fo:background-color="#ffffff" loext:char-shading-value="0" style:font-name-complex="Arial"/>
    </style:style>
    <style:style style:name="T32"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National Cheng Kung University Standard Chart for Grading Proposed Employee Promotion (Transfer)</text:span></text:p>
      <text:p text:style-name="P15"><text:span text:style-name="T2"><text:s text:c="88"/></text:span><text:span text:style-name="T8">Appendix </text:span><text:span text:style-name="T8">F</text:span><text:span text:style-name="T8">orm </text:span><text:span text:style-name="T8">2</text:span></text:p>
      <text:p text:style-name="P17"><text:span text:style-name="T10">Approved </text:span>in the <text:span text:style-name="T10">1</text:span><text:span text:style-name="T10">5</text:span><text:span text:style-name="T10">7th </text:span><text:span text:style-name="T12">Administrative Meeting</text:span><text:span text:style-name="T10"> on May 28, 200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Category (scoring percentage)</text:p>
          </table:table-cell>
          <table:table-cell table:style-name="表格1.A1" table:number-columns-spanned="2" office:value-type="string">
            <text:p text:style-name="P1">Items of evaluation</text:p>
          </table:table-cell>
          <table:covered-table-cell/>
          <table:table-cell table:style-name="表格1.A1" table:number-columns-spanned="3" office:value-type="string">
            <text:p text:style-name="P1">Standards of evaluation </text:p>
          </table:table-cell>
          <table:covered-table-cell/>
          <table:covered-table-cell/>
          <table:table-cell table:style-name="表格1.G1" office:value-type="string">
            <text:p text:style-name="P1">Description</text:p>
          </table:table-cell>
        </table:table-row>
        <table:table-row table:style-name="表格1.1">
          <table:table-cell table:style-name="表格1.A1" table:number-rows-spanned="18" office:value-type="string">
            <text:p text:style-name="P1">Common items (40%)</text:p>
          </table:table-cell>
          <table:table-cell table:style-name="表格1.A1" table:number-rows-spanned="6" office:value-type="string">
            <text:p text:style-name="P1">Educational attainment</text:p>
          </table:table-cell>
          <table:table-cell table:style-name="表格1.A1" office:value-type="string">
            <text:p text:style-name="P1">Junior high school and below</text:p>
          </table:table-cell>
          <table:table-cell table:style-name="表格1.A1" table:number-columns-spanned="2" office:value-type="string">
            <text:p text:style-name="P1">1</text:p>
          </table:table-cell>
          <table:covered-table-cell/>
          <table:table-cell table:style-name="表格1.A1" table:number-rows-spanned="6" office:value-type="string">
            <text:p text:style-name="P1">The full score of this item is 7.</text:p>
          </table:table-cell>
          <table:table-cell table:style-name="表格1.G1" table:number-rows-spanned="6" office:value-type="string">
            <text:p text:style-name="P1">The recognition of educational attainment shall be made with reference to the school system established by the Ministry of Education or the Ministry of National Defense (for military schools). For educational attainment of college and above, the same number of credits will be given to domestic and foreign institutes as long as such institutes have registered with or been recognized by the Ministry of Education.</text:p>
          </table:table-cell>
        </table:table-row>
        <table:table-row table:style-name="表格1.1">
          <table:covered-table-cell/>
          <table:covered-table-cell/>
          <table:table-cell table:style-name="表格1.A1" office:value-type="string">
            <text:p text:style-name="P1">Senior high school and vocational school</text:p>
          </table:table-cell>
          <table:table-cell table:style-name="表格1.A1" table:number-columns-spanned="2" office:value-type="string">
            <text:p text:style-name="P1">2</text:p>
          </table:table-cell>
          <table:covered-table-cell/>
          <table:covered-table-cell/>
          <table:covered-table-cell/>
        </table:table-row>
        <table:table-row table:style-name="表格1.1">
          <table:covered-table-cell/>
          <table:covered-table-cell/>
          <table:table-cell table:style-name="表格1.A1" office:value-type="string">
            <text:p text:style-name="P1">Junior college</text:p>
          </table:table-cell>
          <table:table-cell table:style-name="表格1.A1" table:number-columns-spanned="2" office:value-type="string">
            <text:p text:style-name="P1">3</text:p>
          </table:table-cell>
          <table:covered-table-cell/>
          <table:covered-table-cell/>
          <table:covered-table-cell/>
        </table:table-row>
        <table:table-row table:style-name="表格1.1">
          <table:covered-table-cell/>
          <table:covered-table-cell/>
          <table:table-cell table:style-name="表格1.A1" office:value-type="string">
            <text:p text:style-name="P1">College and university</text:p>
          </table:table-cell>
          <table:table-cell table:style-name="表格1.A1" table:number-columns-spanned="2" office:value-type="string">
            <text:p text:style-name="P1">4</text:p>
          </table:table-cell>
          <table:covered-table-cell/>
          <table:covered-table-cell/>
          <table:covered-table-cell/>
        </table:table-row>
        <table:table-row table:style-name="表格1.1">
          <table:covered-table-cell/>
          <table:covered-table-cell/>
          <table:table-cell table:style-name="表格1.A1" office:value-type="string">
            <text:p text:style-name="P1">Master’s degree</text:p>
          </table:table-cell>
          <table:table-cell table:style-name="表格1.A1" table:number-columns-spanned="2" office:value-type="string">
            <text:p text:style-name="Standard"><text:span text:style-name="T3">5</text:span><text:span text:style-name="T13">˙</text:span><text:span text:style-name="T3">5</text:span></text:p>
          </table:table-cell>
          <table:covered-table-cell/>
          <table:covered-table-cell/>
          <table:covered-table-cell/>
        </table:table-row>
        <table:table-row table:style-name="表格1.1">
          <table:covered-table-cell/>
          <table:covered-table-cell/>
          <table:table-cell table:style-name="表格1.A1" office:value-type="string">
            <text:p text:style-name="P1">PhD degree</text:p>
          </table:table-cell>
          <table:table-cell table:style-name="表格1.A1" table:number-columns-spanned="2" office:value-type="string">
            <text:p text:style-name="P1">7</text:p>
          </table:table-cell>
          <table:covered-table-cell/>
          <table:covered-table-cell/>
          <table:covered-table-cell/>
        </table:table-row>
        <table:table-row table:style-name="表格1.1">
          <table:covered-table-cell/>
          <table:table-cell table:style-name="表格1.A1" table:number-rows-spanned="5" office:value-type="string">
            <text:p text:style-name="P1">Examinations</text:p>
          </table:table-cell>
          <table:table-cell table:style-name="表格1.A1" office:value-type="string">
            <text:p text:style-name="P1">Passed an Elementary Civil Service Examination (Elementary Examination), a Grade 5 Special Examination, or equivalent</text:p>
          </table:table-cell>
          <table:table-cell table:style-name="表格1.A1" table:number-columns-spanned="2" office:value-type="string">
            <text:p text:style-name="P1">1</text:p>
          </table:table-cell>
          <table:covered-table-cell/>
          <table:table-cell table:style-name="表格1.A1" table:number-rows-spanned="5" office:value-type="string">
            <text:p text:style-name="P1">The full score of this item is 7.</text:p>
          </table:table-cell>
          <table:table-cell table:style-name="表格1.G1" table:number-rows-spanned="5" office:value-type="string">
            <text:list xml:id="list1321741228" text:style-name="WW8Num7">
              <text:list-item>
                <text:p text:style-name="P22"><text:span text:style-name="T20">Persons who passed Grade A Special Examinations before the implementation of the Civil Service Examinations Act amendments in Jan. 1995 score 6 for this item.</text:span></text:p>
              </text:list-item>
              <text:list-item>
                <text:p text:style-name="P27">Persons who have passed the Promotion Examination for Senior Rank Personnel or obtained an acceptable score in the Training for Civil Servants with Junior Rank Seeking Promotion to Senior Rank score 4.5 for this item. Persons who have passed the Promotion Examination for Junior <text:soft-page-break/>Rank Personnel or obtained an acceptable score in the Training for the Civil Servants with Elementary Rank Seeking Promotion to Junior Rank score 2.5 for this item. Persons who passed the Examination for Auxiliary Employees Seeking Promotion to Elementary Rank score 0.5 for this item.</text:p>
              </text:list-item>
              <text:list-item>
                <text:p text:style-name="P27">Examination levels can be converted according to the following descriptions:</text:p>
              </text:list-item>
            </text:list>
            <text:list xml:id="list1202342009" text:style-name="WW8Num4">
              <text:list-item>
                <text:p text:style-name="P29">Persons who passed Grade D Special Examinations before the implementation of the Civil Service Examinations Act amendments in Jan. 1996 are deemed as having passed Grade 5 Special Examinations.</text:p>
              </text:list-item>
              <text:list-item>
                <text:p text:style-name="P29">Persons who passed Grade C Special Examinations before the implementation of the Civil Service Examinations Act amendments in Jan. 1996 are deemed as having passed Grade 4 Special Examinations.</text:p>
              </text:list-item>
              <text:list-item>
                <text:p text:style-name="P29">Persons who passed Grade B Special Examinations before the implementation of the Civil Service Examinations Act amendments in Jan. 1996 are deemed as having passed Grade 3 Special <text:soft-page-break/>Examinations.</text:p>
              </text:list-item>
              <text:list-item>
                <text:p text:style-name="P29">Persons who passed Senior Examinations before the introduction of various levels to the examinations or those who passed Level 2 Senior Examinations before the implementation of the Civil Service Examinations Act amendments in Jan. 1996 are deemed as having passed Level 3 Senior Examinations.</text:p>
              </text:list-item>
              <text:list-item>
                <text:p text:style-name="P29">Persons who passed Level 1 Senior Examinations before the implementation of the Civil Service Examinations Act amendments in Jan. 1996 are deemed as having passed Level 2 Senior Examinations.</text:p>
              </text:list-item>
              <text:list-item>
                <text:p text:style-name="P28"><text:span text:style-name="T20">Persons who have passed </text:span><text:span text:style-name="T22">Junior and Senior Examinations for Professional and Technical personnel and have met the qualifications for transferring into civil servant positions with equivalent levels are scored according to the levels of the </text:span><text:span text:style-name="T20">Junior and Senior Examinations for Civil Service</text:span><text:span text:style-name="T22">.</text:span></text:p>
              </text:list-item>
              <text:list-item>
                <text:p text:style-name="P28"><text:span text:style-name="T20">Persons who have passed screening or qualification examinations are scored 1 point less than those who have passed </text:span><text:span text:style-name="T22">the </text:span><text:span text:style-name="T20">Junior and Senior Examinations for </text:span><text:soft-page-break/><text:span text:style-name="T20">Civil Service of corresponding levels</text:span><text:span text:style-name="T22">.</text:span></text:p>
              </text:list-item>
              <text:list-item>
                <text:p text:style-name="P29">Persons who have passed the Examination for Military Officers with a Rank of Colonel to Transfer to Civil Service Positions and those who have passed the Screening Test for Military Officers with a Rank of Colonel or Higher to Suspend Military Service for Civil Service Positions are scored 4.</text:p>
              </text:list-item>
            </text:list>
            <text:list xml:id="list133821427934592" text:continue-list="list1321741228" text:style-name="WW8Num7">
              <text:list-item>
                <text:p text:style-name="P24">Persons who have passed the examinations for Classified Positions of Civil Servants with Various Ranks are scored according to the following standard:</text:p>
              </text:list-item>
            </text:list>
            <text:list xml:id="list3404590686" text:style-name="WW8Num10">
              <text:list-item>
                <text:p text:style-name="P23"><text:span text:style-name="T20">Grade</text:span><text:span text:style-name="T20"> 1st–2nd: 1</text:span></text:p>
              </text:list-item>
              <text:list-item>
                <text:p text:style-name="P23"><text:span text:style-name="T20">Grade </text:span><text:span text:style-name="T20">3rd: 2</text:span></text:p>
              </text:list-item>
              <text:list-item>
                <text:p text:style-name="P23"><text:span text:style-name="T20">Grade</text:span><text:span text:style-name="T20"> 5th: 3</text:span></text:p>
              </text:list-item>
              <text:list-item>
                <text:p text:style-name="P23"><text:span text:style-name="T20">Grade</text:span><text:span text:style-name="T20"> 6th: 3.5</text:span></text:p>
              </text:list-item>
              <text:list-item>
                <text:p text:style-name="P23"><text:span text:style-name="T20">Grade</text:span><text:span text:style-name="T20"> 7th–8th: 4</text:span></text:p>
              </text:list-item>
              <text:list-item>
                <text:p text:style-name="P23"><text:span text:style-name="T20">Grade</text:span><text:span text:style-name="T20"> 9th: 5</text:span></text:p>
              </text:list-item>
              <text:list-item>
                <text:p text:style-name="P23"><text:span text:style-name="T20">Grade</text:span><text:span text:style-name="T20"> 10th: 5</text:span></text:p>
              </text:list-item>
            </text:list>
            <text:list xml:id="list133820593867954" text:continue-list="list133821427934592" text:style-name="WW8Num7">
              <text:list-item>
                <text:p text:style-name="P24">Personnel with professional certificates equivalent to the rank of the proposed position after promotion or relevant to the nature of the work of said position may be given 1 extra point if deemed appropriate by the Selection Committee after reviewing the responsibilities and nature of work of the <text:soft-page-break/>job vacancy in question. </text:p>
              </text:list-item>
              <text:list-item>
                <text:p text:style-name="P44">This item (examination) is not applicable to the scoring of candidates seeking promotion into the following positions:</text:p>
              </text:list-item>
            </text:list>
            <text:list xml:id="list590370781" text:style-name="WW8Num9">
              <text:list-item>
                <text:p text:style-name="P45">All positions in a temporary agency.</text:p>
              </text:list-item>
              <text:list-item>
                <text:p text:style-name="P45">Temporary positions in a general administrative agency.</text:p>
              </text:list-item>
              <text:list-item>
                <text:p text:style-name="P45">All positions in government agencies or schools that have adopted a certificate-based or degree-based recruitment system.</text:p>
              </text:list-item>
            </text:list>
          </table:table-cell>
        </table:table-row>
        <table:table-row table:style-name="表格1.1">
          <table:covered-table-cell/>
          <table:covered-table-cell/>
          <table:table-cell table:style-name="表格1.A1" office:value-type="string">
            <text:p text:style-name="Standard"><text:span text:style-name="T3">Passed a </text:span><text:span text:style-name="T18">Junior </text:span><text:span text:style-name="T3">Civil Service Examination (</text:span><text:span text:style-name="T18">Junior </text:span><text:span text:style-name="T3">Examination), a Grade 4 Special Examination, or equivalent</text:span></text:p>
          </table:table-cell>
          <table:table-cell table:style-name="表格1.A1" table:number-columns-spanned="2" office:value-type="string">
            <text:p text:style-name="P1">2</text:p>
          </table:table-cell>
          <table:covered-table-cell/>
          <table:covered-table-cell/>
          <table:covered-table-cell/>
        </table:table-row>
        <table:table-row table:style-name="表格1.1">
          <table:covered-table-cell/>
          <table:covered-table-cell/>
          <table:table-cell table:style-name="表格1.A1" office:value-type="string">
            <text:p text:style-name="Standard"><text:span text:style-name="T3">Passed a Level 3 </text:span><text:span text:style-name="T18">Senior</text:span><text:span text:style-name="T3"> Civil Service Examination (</text:span><text:span text:style-name="T18">Senior</text:span><text:span text:style-name="T3"> Examination), a Grade 3 Special Examination, or equivalent</text:span></text:p>
          </table:table-cell>
          <table:table-cell table:style-name="表格1.A1" table:number-columns-spanned="2" office:value-type="string">
            <text:p text:style-name="P1">3.5</text:p>
          </table:table-cell>
          <table:covered-table-cell/>
          <table:covered-table-cell/>
          <table:covered-table-cell/>
        </table:table-row>
        <table:table-row table:style-name="表格1.1">
          <table:covered-table-cell/>
          <table:covered-table-cell/>
          <table:table-cell table:style-name="表格1.A1" office:value-type="string">
            <text:p text:style-name="Standard"><text:span text:style-name="T3">Passed a Level 2 </text:span><text:span text:style-name="T18">Senior</text:span><text:span text:style-name="T3"> Examination, a Grade 2 Special Examination, or equivalent</text:span></text:p>
          </table:table-cell>
          <table:table-cell table:style-name="表格1.A1" table:number-columns-spanned="2" office:value-type="string">
            <text:p text:style-name="P1">4</text:p>
          </table:table-cell>
          <table:covered-table-cell/>
          <table:covered-table-cell/>
          <table:covered-table-cell/>
        </table:table-row>
        <table:table-row table:style-name="表格1.1">
          <table:covered-table-cell/>
          <table:covered-table-cell/>
          <table:table-cell table:style-name="表格1.A1" office:value-type="string">
            <text:p text:style-name="Standard"><text:span text:style-name="T3">Passed a Level 1 </text:span><text:span text:style-name="T18">Senior</text:span><text:span text:style-name="T3"> Examination, a Grade 1 Special Examination, or </text:span><text:soft-page-break/><text:span text:style-name="T3">equivalent</text:span></text:p>
          </table:table-cell>
          <table:table-cell table:style-name="表格1.A1" table:number-columns-spanned="2" office:value-type="string">
            <text:p text:style-name="P1">5</text:p>
          </table:table-cell>
          <table:covered-table-cell/>
          <table:covered-table-cell/>
          <table:covered-table-cell/>
        </table:table-row>
        <table:table-row table:style-name="表格1.13">
          <table:covered-table-cell/>
          <table:table-cell table:style-name="表格1.A1" table:number-rows-spanned="2" office:value-type="string">
            <text:p text:style-name="P1">Years of service</text:p>
          </table:table-cell>
          <table:table-cell table:style-name="表格1.A1" office:value-type="string">
            <text:p text:style-name="P30">Every full year of service in a nonsupervisory position</text:p>
          </table:table-cell>
          <table:table-cell table:style-name="表格1.A1" table:number-columns-spanned="2" office:value-type="string">
            <text:p text:style-name="Standard"><text:span text:style-name="T3">1</text:span><text:span text:style-name="T13">˙</text:span><text:span text:style-name="T3">2</text:span></text:p>
            <text:p text:style-name="P1"/>
          </table:table-cell>
          <table:covered-table-cell/>
          <table:table-cell table:style-name="表格1.A1" table:number-rows-spanned="2" office:value-type="string">
            <text:p text:style-name="P8">The Selection Committee may exercise their discretion to give extra points; the final score for this item shall not exceed 10.</text:p>
          </table:table-cell>
          <table:table-cell table:style-name="表格1.G1" table:number-rows-spanned="2" office:value-type="string">
            <text:list xml:id="list516629880" text:style-name="WW8Num1">
              <text:list-item>
                <text:p text:style-name="P25">Recognition of years of service:</text:p>
                <text:list>
                  <text:list-item>
                    <text:p text:style-name="P31"><text:span text:style-name="T20">Recognition is limited to the period of service in “the current position” and “other positions with the same position grade,” which only pertain to core duties (i.e., excluding duties performed as a substitute). “Positions with the same position grade” refer to those in the same agency and with the same sequence of promotion. Furthermore, “current position” does not include the period of time serving as a temporary substitute for higher-rank positions. However, this restriction does not apply to the period of time during which the person serving as a temporary substitute has reached the lowest position grade in the sequence of promotion in which the substituted position is located after qualification </text:span><text:soft-page-break/><text:span text:style-name="T20">screening or review.</text:span></text:p>
                  </text:list-item>
                  <text:list-item>
                    <text:p text:style-name="P32">For persons who have transferred from other agencies to work in the University, their years of service in previous agencies can be used for qualification and in performance evaluations as long as they meet the aforementioned conditions.</text:p>
                  </text:list-item>
                </text:list>
              </text:list-item>
              <text:list-item>
                <text:p text:style-name="P33">“Years of service in a supervisory position” refers to the period of time during which a person serves as a supervisor or adjunct supervisor with core duties equivalent to a supervisor and is eligible to receive the supervisory differential pay according to payment regulations. Nonetheless, deputy supervisory positions are excluded.</text:p>
              </text:list-item>
              <text:list-item>
                <text:p text:style-name="P33">Persons with less than 6 months of period of service in nonsupervisory positions and supervisory positions are given 0.6 point and 1 point, respectively. Those serving for more than 6 months but less than 1 year are given the points of a full year. Persons who have served both in supervisory and nonsupervisory positions in the same year are scored by the position for which they have served a longer period of time.</text:p>
              </text:list-item>
              <text:list-item>
                <text:p text:style-name="P33">For the period of time in which a person has served in a <text:soft-page-break/>grassroots unit (base-level unit) in a position with the same rank, the Selection Committee may exercise their discretion to give extra points depending on the responsibilities and nature of work of the job vacancy. However, the adjusted score cannot exceed the highest score of 10.</text:p>
              </text:list-item>
            </text:list>
            <text:p text:style-name="P9"/>
          </table:table-cell>
        </table:table-row>
        <table:table-row table:style-name="表格1.14">
          <table:covered-table-cell/>
          <table:covered-table-cell/>
          <table:table-cell table:style-name="表格1.A1" office:value-type="string">
            <text:p text:style-name="P30">Every full year of service in a supervisory position</text:p>
          </table:table-cell>
          <table:table-cell table:style-name="表格1.A1" table:number-columns-spanned="2" office:value-type="string">
            <text:p text:style-name="P1">2</text:p>
          </table:table-cell>
          <table:covered-table-cell/>
          <table:covered-table-cell/>
          <table:covered-table-cell/>
        </table:table-row>
        <table:table-row table:style-name="表格1.1">
          <table:covered-table-cell/>
          <table:table-cell table:style-name="表格1.A1" table:number-rows-spanned="2" office:value-type="string">
            <text:p text:style-name="P1">Performance evaluation</text:p>
          </table:table-cell>
          <table:table-cell table:style-name="表格1.A1" office:value-type="string">
            <text:p text:style-name="P1">Grade A</text:p>
          </table:table-cell>
          <table:table-cell table:style-name="表格1.A1" table:number-columns-spanned="2" office:value-type="string">
            <text:p text:style-name="P1">2</text:p>
          </table:table-cell>
          <table:covered-table-cell/>
          <table:table-cell table:style-name="表格1.A1" table:number-rows-spanned="2" office:value-type="string">
            <text:p text:style-name="P1">The full score of this item is 10.</text:p>
          </table:table-cell>
          <table:table-cell table:style-name="表格1.G1" table:number-rows-spanned="2" office:value-type="string">
            <text:p text:style-name="Standard"><text:span text:style-name="T3">1. The adoption of the year-end performance (achievement) evaluation grade is limited to those in the current position and other positions with the same position grade in the past 5 years.</text:span></text:p>
            <text:p text:style-name="Standard"><text:span text:style-name="T3">2. A year-end performance (achievement) evaluation grade of C will be excluded from consideration.</text:span></text:p>
            <text:p text:style-name="Standard"><text:span text:style-name="T3">3. Other performance (achievement) evaluation grades are adopted after being halved as per the standards in the previous row.</text:span></text:p>
            <text:p text:style-name="Standard"><text:span text:style-name="T3">4. If the performance (achievement) evaluation grade of the previous year has been reviewed by the supervisor of the corresponding organization but has not been reviewed by the Ministry of Civil Service, the grade, as reviewed by the supervisor, can be adopted in the scoring process.</text:span></text:p>
          </table:table-cell>
        </table:table-row>
        <table:table-row table:style-name="表格1.1">
          <table:covered-table-cell/>
          <table:covered-table-cell/>
          <table:table-cell table:style-name="表格1.A1" office:value-type="string">
            <text:p text:style-name="P1">Grade B</text:p>
          </table:table-cell>
          <table:table-cell table:style-name="表格1.A1" table:number-columns-spanned="2" office:value-type="string">
            <text:p text:style-name="P1">1.6</text:p>
          </table:table-cell>
          <table:covered-table-cell/>
          <table:covered-table-cell/>
          <table:covered-table-cell/>
        </table:table-row>
        <table:table-row table:style-name="表格1.1">
          <table:covered-table-cell/>
          <table:table-cell table:style-name="表格1.A1" table:number-rows-spanned="3" office:value-type="string">
            <text:p text:style-name="P1">Rewards and punishment</text:p>
          </table:table-cell>
          <table:table-cell table:style-name="表格1.A1" office:value-type="string">
            <text:p text:style-name="P1">One commendation (warning)</text:p>
          </table:table-cell>
          <table:table-cell table:style-name="表格1.A1" table:number-columns-spanned="2" office:value-type="string">
            <text:p text:style-name="P1">0.2</text:p>
          </table:table-cell>
          <table:covered-table-cell/>
          <table:table-cell table:style-name="表格1.A1" table:number-rows-spanned="3" office:value-type="string">
            <text:p text:style-name="P1">The full score of this item is 6.</text:p>
          </table:table-cell>
          <table:table-cell table:style-name="表格1.G1" table:number-rows-spanned="3" office:value-type="string">
            <text:p text:style-name="P34">1. The adoption of rewards and punishment records is limited to those determined and announced in the past 5 years of the term of the current position or other positions with the same position grade (calculated retrospectively from the month of selection).</text:p>
            <text:p text:style-name="P35">2. For persons who have been subject to punishment in the past 5 years, they are ineligible for promotion during the period of time stipulated in Article 12 of the Civil Service Promotion Act. Moreover, their scores will be deducted: they will have points deducted for a warning demerit, have points deducted for a major demerit, and receive deductions of 2, 2.2, and 2.4 points from their total score for pay reduction, a demotion, and position suspension, respectively.</text:p>
            <text:p text:style-name="P35">3. A person’s score is increased for rewards and decreased for punishments. If the resulting score is negative, his or her total scores will be deducted.</text:p>
          </table:table-cell>
        </table:table-row>
        <table:table-row table:style-name="表格1.1">
          <table:covered-table-cell/>
          <table:covered-table-cell/>
          <table:table-cell table:style-name="表格1.A1" office:value-type="string">
            <text:p text:style-name="P8">One merit (demerit)</text:p>
          </table:table-cell>
          <table:table-cell table:style-name="表格1.A1" table:number-columns-spanned="2" office:value-type="string">
            <text:p text:style-name="P1">0.6</text:p>
          </table:table-cell>
          <table:covered-table-cell/>
          <table:covered-table-cell/>
          <table:covered-table-cell/>
        </table:table-row>
        <table:table-row table:style-name="表格1.1">
          <table:covered-table-cell/>
          <table:covered-table-cell/>
          <table:table-cell table:style-name="表格1.A1" office:value-type="string">
            <text:p text:style-name="P1">One major merit (major demerit)</text:p>
          </table:table-cell>
          <table:table-cell table:style-name="表格1.A1" table:number-columns-spanned="2" office:value-type="string">
            <text:p text:style-name="P1">1.8</text:p>
          </table:table-cell>
          <table:covered-table-cell/>
          <table:covered-table-cell/>
          <table:covered-table-cell/>
        </table:table-row>
        <table:table-row table:style-name="表格1.1">
          <table:table-cell table:style-name="表格1.A1" table:number-rows-spanned="18" office:value-type="string">
            <text:p text:style-name="P3">Individual items (40%)</text:p>
          </table:table-cell>
          <table:table-cell table:style-name="表格1.A1" table:number-rows-spanned="4" office:value-type="string">
            <text:p text:style-name="P5">Experience in previous positions</text:p>
          </table:table-cell>
          <table:table-cell table:style-name="表格1.A1" office:value-type="string">
            <text:p text:style-name="P1">Transfer candidate who has served in the same unit or in the same position for more than 1 year</text:p>
          </table:table-cell>
          <table:table-cell table:style-name="表格1.A1" table:number-columns-spanned="2" office:value-type="string">
            <text:p text:style-name="P1">0.5</text:p>
          </table:table-cell>
          <table:covered-table-cell/>
          <table:table-cell table:style-name="表格1.A1" table:number-rows-spanned="4" office:value-type="string">
            <text:p text:style-name="P8">The Selection Committee may exercise their excretion to give 1-2 extra points; the final score for this <text:soft-page-break/>item shall not exceed 4.</text:p>
            <text:p text:style-name="P6"/>
          </table:table-cell>
          <table:table-cell table:style-name="表格1.G1" table:number-rows-spanned="4" office:value-type="string">
            <text:p text:style-name="P36"><text:span text:style-name="T20">1. The consideration of experience in previous positions is limited only to transfers (job rotation included) conducted during the term of office of the </text:span><text:span text:style-name="T20">previous two </text:span><text:span text:style-name="T20">positions </text:span><text:span text:style-name="T20">before</text:span><text:span text:style-name="T20"> the target position. Only one instance </text:span><text:soft-page-break/><text:span text:style-name="T20">of promotion is accepted for consideration; a second promotion will not also be considered. Persons who have not been transferred (including job rotations) are not scored for this item.</text:span></text:p>
            <text:p text:style-name="P37">2. “Unit” encompasses Level 1 and Level 2 units, and “position” refers to job tasks.</text:p>
            <text:p text:style-name="P37">3. For persons who have worked in the same unit or position for more than 4 years, if they are not eligible for transfers (including rotations) because of business needs, their position system, or lack of substitute personnel (in the case of a unit that has only one employee), the supervisor of the evaluated person’s unit or the person’s colleagues may submit some proof to the Selection Committee and recommend the committee to award 1-2 extra points.</text:p>
            <text:p text:style-name="P37">4. The years of service in this paragraph and the previous subparagraph are only adopted if the person has performed satisfactorily and earned a Grade A in performance evaluation.</text:p>
            <text:list xml:id="list133819702267404" text:continue-numbering="true" text:style-name="WW8Num1">
              <text:list-item>
                <text:p text:style-name="P38">For transfers (including job rotations) without an official order of appointment, the evaluated person shall attach other relevant evidentiary documents.</text:p>
              </text:list-item>
              <text:list-item>
                <text:p text:style-name="P38"><text:soft-page-break/>Special situations for this item may be reported to the Selection Committee for consideration.</text:p>
              </text:list-item>
            </text:list>
          </table:table-cell>
        </table:table-row>
        <table:table-row table:style-name="表格1.1">
          <table:covered-table-cell/>
          <table:covered-table-cell/>
          <table:table-cell table:style-name="表格1.A1" office:value-type="string">
            <text:p text:style-name="P1">Transfer candidate who has served in the same unit or in the same position for more than 2 years</text:p>
          </table:table-cell>
          <table:table-cell table:style-name="表格1.A1" table:number-columns-spanned="2" office:value-type="string">
            <text:p text:style-name="P1">1.5</text:p>
          </table:table-cell>
          <table:covered-table-cell/>
          <table:covered-table-cell/>
          <table:covered-table-cell/>
        </table:table-row>
        <table:table-row table:style-name="表格1.1">
          <table:covered-table-cell/>
          <table:covered-table-cell/>
          <table:table-cell table:style-name="表格1.A1" office:value-type="string">
            <text:p text:style-name="P1">Transfer candidate who has served in the same unit or in the same position for more than 3 years</text:p>
          </table:table-cell>
          <table:table-cell table:style-name="表格1.A1" table:number-columns-spanned="2" office:value-type="string">
            <text:p text:style-name="P1">3</text:p>
          </table:table-cell>
          <table:covered-table-cell/>
          <table:covered-table-cell/>
          <table:covered-table-cell/>
        </table:table-row>
        <table:table-row table:style-name="表格1.1">
          <table:covered-table-cell/>
          <table:covered-table-cell/>
          <table:table-cell table:style-name="表格1.A1" office:value-type="string">
            <text:p text:style-name="P1">Transfer candidate who has served in the same unit or in the same position for more than 4 years</text:p>
          </table:table-cell>
          <table:table-cell table:style-name="表格1.A1" table:number-columns-spanned="2" office:value-type="string">
            <text:p text:style-name="P1">4</text:p>
          </table:table-cell>
          <table:covered-table-cell/>
          <table:covered-table-cell/>
          <table:covered-table-cell/>
        </table:table-row>
        <table:table-row table:style-name="表格1.1">
          <table:covered-table-cell/>
          <table:table-cell table:style-name="表格1.A1" table:number-rows-spanned="4" office:value-type="string">
            <text:p text:style-name="P1">Training or continuing education programs</text:p>
          </table:table-cell>
          <table:table-cell table:style-name="表格1.A1" office:value-type="string">
            <text:p text:style-name="Standard"><text:span text:style-name="T15">Participating in training or </text:span><text:span text:style-name="T3">continuing education programs</text:span><text:span text:style-name="T15"> for 1 week or longer </text:span></text:p>
          </table:table-cell>
          <table:table-cell table:style-name="表格1.A1" table:number-columns-spanned="2" office:value-type="string">
            <text:p text:style-name="P1">1</text:p>
          </table:table-cell>
          <table:covered-table-cell/>
          <table:table-cell table:style-name="表格1.A1" table:number-rows-spanned="4" office:value-type="string">
            <text:p text:style-name="P1">The full score of this item is 4.</text:p>
          </table:table-cell>
          <table:table-cell table:style-name="表格1.G1" table:number-rows-spanned="4" office:value-type="string">
            <text:list xml:id="list598112634" text:style-name="WW8Num8">
              <text:list-item>
                <text:p text:style-name="P46"><text:span text:style-name="T15">Training or </text:span><text:span text:style-name="T3">continuing education programs as well as field investigation trips in which a candidate participated are included in scoring only when they meet the following criteria: The candidate was recommended or assigned by the agency of employment to</text:span><text:span text:style-name="T3"> </text:span><text:span text:style-name="T3">receive the training, take the field investigation trip, or take the continuing education program or the candidate applied for such training independently, and such training was later approved by the agency after it was reported. Only training or related programs taken in the past 5 years during the term of the current position and other positions with the same position grade will be included. For programs irrelevant to the target position, they will not be included even if such programs were taken within the past 5 years.</text:span></text:p>
              </text:list-item>
              <text:list-item>
                <text:p text:style-name="P46"><text:span text:style-name="T15">Training or </text:span><text:span text:style-name="T3">continuing education programs as well as field investigation trips will be included in scoring only when such programs lasted for at least 1 week each time, a certificate was issued after the completion of </text:span><text:soft-page-break/><text:span text:style-name="T3">the program, or the candidate scored 70 points or higher and has no adverse record. If an adverse record exists, such program will not be included even if the person scored 70 points or more.</text:span></text:p>
              </text:list-item>
              <text:list-item>
                <text:p text:style-name="P46"><text:span text:style-name="T15">One credit in training or </text:span><text:span text:style-name="T3">continuing education programs can be converted to 18 hours, and two credits can be converted to 1 week. Thirty-five hours of on-the-job training can be converted to 1 week.</text:span></text:p>
              </text:list-item>
              <text:list-item>
                <text:p text:style-name="P43">For life-long learning hours that are relevant to the target position and recorded in the Portal of Life-Long Learning for Civil Servants, 35 hours can be converted to 1 week, and the person can obtain a maximum of 2 extra points. However, the score after adjustment cannot exceed 4 points for this item. The relevance between learning hours and the target position is determined by the supervisor of the target position and is reported to the Selection Committee for review. A person cannot have the same training programs included repetitively as both learning hours and certificates of completion, credits, or grades.</text:p>
              </text:list-item>
            </text:list>
          </table:table-cell>
        </table:table-row>
        <table:table-row table:style-name="表格1.1">
          <table:covered-table-cell/>
          <table:covered-table-cell/>
          <table:table-cell table:style-name="表格1.A1" office:value-type="string">
            <text:p text:style-name="Standard"><text:span text:style-name="T15">Participating in training or </text:span><text:span text:style-name="T3">continuing education programs</text:span><text:span text:style-name="T15"> for 2 weeks or longer</text:span></text:p>
          </table:table-cell>
          <table:table-cell table:style-name="表格1.A1" table:number-columns-spanned="2" office:value-type="string">
            <text:p text:style-name="P1">2</text:p>
          </table:table-cell>
          <table:covered-table-cell/>
          <table:covered-table-cell/>
          <table:covered-table-cell/>
        </table:table-row>
        <table:table-row table:style-name="表格1.1">
          <table:covered-table-cell/>
          <table:covered-table-cell/>
          <table:table-cell table:style-name="表格1.A1" office:value-type="string">
            <text:p text:style-name="Standard"><text:span text:style-name="T15">Participating in training or </text:span><text:span text:style-name="T3">continuing education programs</text:span><text:span text:style-name="T15"> for 3 weeks or longer</text:span></text:p>
          </table:table-cell>
          <table:table-cell table:style-name="表格1.A1" table:number-columns-spanned="2" office:value-type="string">
            <text:p text:style-name="P1">3</text:p>
          </table:table-cell>
          <table:covered-table-cell/>
          <table:covered-table-cell/>
          <table:covered-table-cell/>
        </table:table-row>
        <table:table-row table:style-name="表格1.1">
          <table:covered-table-cell/>
          <table:covered-table-cell/>
          <table:table-cell table:style-name="表格1.A1" office:value-type="string">
            <text:p text:style-name="Standard"><text:span text:style-name="T15">Participating in training or </text:span><text:span text:style-name="T3">continuing education programs</text:span><text:span text:style-name="T15"> for 4 weeks or longer</text:span></text:p>
          </table:table-cell>
          <table:table-cell table:style-name="表格1.A1" table:number-columns-spanned="2" office:value-type="string">
            <text:p text:style-name="P1">4</text:p>
          </table:table-cell>
          <table:covered-table-cell/>
          <table:covered-table-cell/>
          <table:covered-table-cell/>
        </table:table-row>
        <table:table-row table:style-name="表格1.1">
          <table:covered-table-cell/>
          <table:table-cell table:style-name="表格1.A1" table:number-rows-spanned="3" office:value-type="string">
            <text:p text:style-name="P1">Research and development</text:p>
          </table:table-cell>
          <table:table-cell table:style-name="表格1.A1" office:value-type="string">
            <text:p text:style-name="P12"><text:span text:style-name="T17">Has produced a research and development work relevant to the target </text:span><text:soft-page-break/><text:span text:style-name="T17">position of promotion and has been awarded as per the regulations.</text:span></text:p>
          </table:table-cell>
          <table:table-cell table:style-name="表格1.A1" table:number-columns-spanned="2" office:value-type="string">
            <text:p text:style-name="P1">0–5</text:p>
          </table:table-cell>
          <table:covered-table-cell/>
          <table:table-cell table:style-name="表格1.A1" table:number-rows-spanned="3" office:value-type="string">
            <text:p text:style-name="Standard"><text:span text:style-name="T3">The full score of this item is </text:span><text:span text:style-name="T15">7.</text:span></text:p>
          </table:table-cell>
          <table:table-cell table:style-name="表格1.G1" table:number-rows-spanned="3" office:value-type="string">
            <text:p text:style-name="P40">1. Only research and development works and publications published either in independent publications or in <text:soft-page-break/>newspapers or magazines or that received an award in the past 5 years during which a candidate held the current position or other positions in the same job rank will be included in scoring.</text:p>
            <text:p text:style-name="P39"><text:span text:style-name="T20">2. The Selection Committee will review such works or persons who have contributed to innovation of the tasks they are in charge of to give appropriate points. Only one instance of promotion is accepted for consideration</text:span><text:span text:style-name="T20">.</text:span></text:p>
            <text:p text:style-name="P40">3. A work that has been submitted, adopted, and recorded cannot be included again for promotion.</text:p>
            <text:p text:style-name="P40">4. Scoring of a work completed in collaboration with others:</text:p>
            <text:p text:style-name="P40">(1) If the candidate can obtain verification from other authors of the same work confirming that a certain part of such work was indeed written by the candidate, then such part can be included for scoring.</text:p>
            <text:p text:style-name="P40"><text:span text:style-name="T7"><text:s/></text:span>(2) Principles of scoring:</text:p>
            <text:p text:style-name="P41">A collaborative work with two listed authors shall not be given more than half the points to be awarded to the entire work as per the scoring standards. For example, if the scoring standard for research and development is 0–3 points and the review result for such a work is 2 <text:soft-page-break/>points, then each author shall be given a maximum of 1 point. Furthermore, if a work is completed by three or more people, then each of the authors shall be given no more than one-third of the points determined pursuant to the evaluation standard. </text:p>
            <text:p text:style-name="P1">5. Research reports printed in the name of the affiliated agency cannot be included for consideration of individual promotions.</text:p>
          </table:table-cell>
        </table:table-row>
        <table:table-row table:style-name="表格1.1">
          <table:covered-table-cell/>
          <table:covered-table-cell/>
          <table:table-cell table:style-name="表格1.A1" office:value-type="string">
            <text:p text:style-name="P8">Has written a properly published work relevant to the target position of promotion.</text:p>
          </table:table-cell>
          <table:table-cell table:style-name="表格1.A1" table:number-columns-spanned="2" office:value-type="string">
            <text:p text:style-name="P1">0–7</text:p>
          </table:table-cell>
          <table:covered-table-cell/>
          <table:covered-table-cell/>
          <table:covered-table-cell/>
        </table:table-row>
        <table:table-row table:style-name="表格1.1">
          <table:covered-table-cell/>
          <table:covered-table-cell/>
          <table:table-cell table:style-name="表格1.A1" office:value-type="string">
            <text:p text:style-name="P8">Has been cited as contributing to research and innovation by the person in charge of said research and innovation.</text:p>
          </table:table-cell>
          <table:table-cell table:style-name="表格1.A1" table:number-columns-spanned="2" office:value-type="string">
            <text:p text:style-name="P1">0–4</text:p>
          </table:table-cell>
          <table:covered-table-cell/>
          <table:covered-table-cell/>
          <table:covered-table-cell/>
        </table:table-row>
        <table:table-row table:style-name="表格1.1">
          <table:covered-table-cell/>
          <table:table-cell table:style-name="表格1.A1" office:value-type="string">
            <text:p text:style-name="P1">Team spirit</text:p>
          </table:table-cell>
          <table:table-cell table:style-name="表格1.A1" office:value-type="string">
            <text:p text:style-name="P1">Evaluating whether the person collaborates well with others at work and is capable of coordination.</text:p>
          </table:table-cell>
          <table:table-cell table:style-name="表格1.A1" table:number-columns-spanned="2" office:value-type="string">
            <text:p text:style-name="P1">1–4</text:p>
          </table:table-cell>
          <table:covered-table-cell/>
          <table:table-cell table:style-name="表格1.A1" office:value-type="string">
            <text:p text:style-name="P4">The Selection Committee may exercise their discretion to add or deduct up to 4 points for this item.</text:p>
          </table:table-cell>
          <table:table-cell table:style-name="表格1.G1" office:value-type="string">
            <text:p text:style-name="P13"><text:span text:style-name="T3">1. </text:span><text:span text:style-name="T3">This item is graded by the supervisor of the unit with the job vacancy and the supervisor of the candidate’s current unit.</text:span></text:p>
            <text:p text:style-name="P13"><text:span text:style-name="T5">2. </text:span><text:span text:style-name="T5">The Selection Committee may exercise their discretion to add or deduct points for this item as necessary.</text:span></text:p>
          </table:table-cell>
        </table:table-row>
        <table:table-row table:style-name="表格1.1">
          <table:covered-table-cell/>
          <table:table-cell table:style-name="表格1.A1" office:value-type="string">
            <text:p text:style-name="P1">Work performance</text:p>
          </table:table-cell>
          <table:table-cell table:style-name="表格1.A1" office:value-type="string">
            <text:p text:style-name="Standard"><text:span text:style-name="T3">Evaluating the candidate’s work attitude, professional knowledge, and work efficacy.</text:span></text:p>
          </table:table-cell>
          <table:table-cell table:style-name="表格1.A1" table:number-columns-spanned="2" office:value-type="string">
            <text:p text:style-name="P1">1–6</text:p>
          </table:table-cell>
          <table:covered-table-cell/>
          <table:table-cell table:style-name="表格1.A1" office:value-type="string">
            <text:p text:style-name="P4">The Selection Committee may exercise their discretion to add or deduct up to 6 points for this item.</text:p>
          </table:table-cell>
          <table:table-cell table:style-name="表格1.G1" office:value-type="string">
            <text:p text:style-name="P13"><text:span text:style-name="T3">1. </text:span><text:span text:style-name="T3">This item is graded by the supervisor of the unit with the job vacancy and the supervisor of the candidate’s current unit.</text:span></text:p>
            <text:p text:style-name="P13"><text:span text:style-name="T5">2. </text:span><text:span text:style-name="T5">The Selection Committee may exercise their discretion to add or deduct points for this item as necessary.</text:span></text:p>
          </table:table-cell>
        </table:table-row>
        <table:table-row table:style-name="表格1.1">
          <table:covered-table-cell/>
          <table:table-cell table:style-name="表格1.A1" table:number-rows-spanned="3" office:value-type="string">
            <text:p text:style-name="P1">English Ability</text:p>
          </table:table-cell>
          <table:table-cell table:style-name="表格1.A1" office:value-type="string">
            <text:p text:style-name="P20">Whether the candidate passed the elementary-level GEPT or other <text:soft-page-break/>English proficiency tests of an equivalent level.</text:p>
          </table:table-cell>
          <table:table-cell table:style-name="表格1.A1" table:number-columns-spanned="2" office:value-type="string">
            <text:p text:style-name="P1">2</text:p>
          </table:table-cell>
          <table:covered-table-cell/>
          <table:table-cell table:style-name="表格1.A1" table:number-rows-spanned="3" office:value-type="string">
            <text:p text:style-name="P4">The Selection Committee may exercise their discretion to add or deduct up to 6 points for <text:soft-page-break/>this item.</text:p>
          </table:table-cell>
          <table:table-cell table:style-name="表格1.G1" table:number-rows-spanned="3" office:value-type="string">
            <text:p text:style-name="Standard"><text:span text:style-name="T3">1. </text:span><text:span text:style-name="T5">The Selection Committee may exercise their discretion to add or deduct points for this item as necessary.</text:span></text:p>
            <text:p text:style-name="Standard"><text:span text:style-name="T3">2. In the case of uncertainty, the Personnel Office can ask the Language Center of the College of Liberal Arts to </text:span><text:soft-page-break/><text:span text:style-name="T3">determine the level and report the result to the </text:span><text:span text:style-name="T5">Selection Committee for decision.</text:span></text:p>
          </table:table-cell>
        </table:table-row>
        <table:table-row table:style-name="表格1.1">
          <table:covered-table-cell/>
          <table:covered-table-cell/>
          <table:table-cell table:style-name="表格1.A1" office:value-type="string">
            <text:p text:style-name="Standard"><text:span text:style-name="T3">Whether the candidate passed the intermediate-level GEPT or other English proficiency tests of an equivalent level.</text:span></text:p>
          </table:table-cell>
          <table:table-cell table:style-name="表格1.A1" table:number-columns-spanned="2" office:value-type="string">
            <text:p text:style-name="P1">4</text:p>
          </table:table-cell>
          <table:covered-table-cell/>
          <table:covered-table-cell/>
          <table:covered-table-cell/>
        </table:table-row>
        <table:table-row table:style-name="表格1.1">
          <table:covered-table-cell/>
          <table:covered-table-cell/>
          <table:table-cell table:style-name="表格1.A1" office:value-type="string">
            <text:p text:style-name="Standard"><text:span text:style-name="T3">Whether the candidate passed the high intermediate-level GEPT or other English proficiency tests of an equivalent level.</text:span></text:p>
          </table:table-cell>
          <table:table-cell table:style-name="表格1.A1" table:number-columns-spanned="2" office:value-type="string">
            <text:p text:style-name="P1">6</text:p>
          </table:table-cell>
          <table:covered-table-cell/>
          <table:covered-table-cell/>
          <table:covered-table-cell/>
        </table:table-row>
        <table:table-row table:style-name="表格1.36">
          <table:covered-table-cell/>
          <table:table-cell table:style-name="表格1.A1" office:value-type="string">
            <text:p text:style-name="P1">Development potential</text:p>
          </table:table-cell>
          <table:table-cell table:style-name="表格1.A1" office:value-type="string">
            <text:p text:style-name="Standard"><text:span text:style-name="T3">Evaluating the candidate’s intellectual responses, logical reasoning, work spirit, and organization, planning, research and innovation, and communication abilities.</text:span></text:p>
            <text:p text:style-name="P1"/>
          </table:table-cell>
          <table:table-cell table:style-name="表格1.A1" office:value-type="string">
            <text:p text:style-name="P1">1–9</text:p>
            <text:p text:style-name="P1">Nonsupervisory position</text:p>
          </table:table-cell>
          <table:table-cell table:style-name="表格1.A1" office:value-type="string">
            <text:p text:style-name="P1">1–4</text:p>
            <text:p text:style-name="Standard"><text:span text:style-name="T3">Supervisory positions </text:span></text:p>
          </table:table-cell>
          <table:table-cell table:style-name="表格1.A1" office:value-type="string">
            <text:p text:style-name="Standard"><text:span text:style-name="T15">The full score of this item is 9 for nonsupervisors and 4 for supervisors.</text:span></text:p>
          </table:table-cell>
          <table:table-cell table:style-name="表格1.G1" office:value-type="string">
            <text:list xml:id="list1813759645" text:style-name="WW8Num3">
              <text:list-item>
                <text:p text:style-name="P47"><text:span text:style-name="T3">This item is evaluated jointly by the supervisor of the unit with the job vacancy and the supervisor of the candidate’s current unit. An explanation containing specific facts must be submitted to the </text:span><text:span text:style-name="T5">Selection Committee if a nonsupervisory candidate is graded 8–9 or below 4.</text:span></text:p>
              </text:list-item>
              <text:list-item>
                <text:p text:style-name="P48">The Selection Committee may exercise their discretion to add or deduct points for this item as necessary.</text:p>
              </text:list-item>
            </text:list>
          </table:table-cell>
        </table:table-row>
        <table:table-row table:style-name="表格1.1">
          <table:covered-table-cell/>
          <table:table-cell table:style-name="表格1.A1" office:value-type="string">
            <text:p text:style-name="P1">Leadership</text:p>
          </table:table-cell>
          <table:table-cell table:style-name="表格1.A1" office:value-type="string">
            <text:p text:style-name="Standard"><text:span text:style-name="T3">Evaluating the candidate’s personal traits, judgment, decision-making, creativity, responsibility, coordination and communication abilities, and leadership methods.</text:span></text:p>
            <text:p text:style-name="P1"/>
          </table:table-cell>
          <table:table-cell table:style-name="表格1.A1" table:number-columns-spanned="2" office:value-type="string">
            <text:p text:style-name="P1">1–5</text:p>
            <text:p text:style-name="P1">Supervisory positions</text:p>
          </table:table-cell>
          <table:covered-table-cell/>
          <table:table-cell table:style-name="表格1.A1" office:value-type="string">
            <text:p text:style-name="Standard"><text:span text:style-name="T3">The full score of this item is </text:span><text:span text:style-name="T15">5.</text:span></text:p>
          </table:table-cell>
          <table:table-cell table:style-name="表格1.G1" office:value-type="string">
            <text:list xml:id="list2529505495" text:style-name="WW8Num5">
              <text:list-item>
                <text:p text:style-name="P51">This item is only applicable to the selection of supervisors.</text:p>
              </text:list-item>
              <text:list-item>
                <text:p text:style-name="P51">This item is evaluated jointly by the supervisor of the unit with the job vacancy and the supervisor of the candidate’s current unit. </text:p>
              </text:list-item>
              <text:list-item>
                <text:p text:style-name="P49">The Selection Committee may exercise their discretion to add or deduct points for this item as necessary.</text:p>
              </text:list-item>
            </text:list>
          </table:table-cell>
        </table:table-row>
        <table:table-row table:style-name="表格1.1">
          <table:table-cell table:style-name="表格1.A1" office:value-type="string">
            <text:p text:style-name="P1">Comprehen<text:soft-page-break/>sive evaluation (20%)</text:p>
          </table:table-cell>
          <table:table-cell table:style-name="表格1.A1" table:number-columns-spanned="2" office:value-type="string">
            <text:p text:style-name="Standard"><text:span text:style-name="T3">A comprehensive evaluation is </text:span><text:soft-page-break/><text:span text:style-name="T3">conducted by the head of the agency depending on the requirements of the vacant job as well as the candidate’s service performance, integrity, and loyalty to the State.</text:span></text:p>
          </table:table-cell>
          <table:covered-table-cell/>
          <table:table-cell table:style-name="表格1.A1" table:number-columns-spanned="3" office:value-type="string">
            <text:p text:style-name="Standard"><text:span text:style-name="T3">10–</text:span><text:span text:style-name="T26"> </text:span><text:span text:style-name="T3">20 points.</text:span></text:p>
          </table:table-cell>
          <table:covered-table-cell/>
          <table:covered-table-cell/>
          <table:table-cell table:style-name="表格1.G1" office:value-type="string">
            <text:p text:style-name="P21"><text:span text:style-name="T3">After the head of the agency has completed the </text:span><text:soft-page-break/><text:span text:style-name="T3">comprehensive evaluation, the result must be submitted to the </text:span><text:span text:style-name="T5">Selection Committee along with those of common and individual items. The candidates shall be ranked by their scores, a list shall be created and submitted by the personnel units to the agency, and the head of the agency shall determine the candidate to promote on the basis of said list.</text:span></text:p>
          </table:table-cell>
        </table:table-row>
        <table:table-row table:style-name="表格1.1">
          <table:table-cell table:style-name="表格1.A1" office:value-type="string">
            <text:p text:style-name="P4">Interview or work-related tests</text:p>
          </table:table-cell>
          <table:table-cell table:style-name="表格1.A1" table:number-columns-spanned="2" office:value-type="string">
            <text:p text:style-name="Standard"><text:span text:style-name="T5">Depending on the actual needs of the vacant job, the Selection Committee may exercise their discretion to determine whether an interview or a work-related test is needed.</text:span></text:p>
          </table:table-cell>
          <table:covered-table-cell/>
          <table:table-cell table:style-name="表格1.A1" table:number-columns-spanned="3" office:value-type="string">
            <text:p text:style-name="P1">Calculated by percentage.</text:p>
          </table:table-cell>
          <table:covered-table-cell/>
          <table:covered-table-cell/>
          <table:table-cell table:style-name="表格1.G1" office:value-type="string">
            <text:list xml:id="list84256510" text:style-name="WW8Num2">
              <text:list-item>
                <text:p text:style-name="P52"><text:span text:style-name="T3">If </text:span><text:span text:style-name="T5">an interview or a work-related test is conducted, the result shall account for 20% of the total score, and the total score of common items, individual items, and comprehensive evaluation shall account for 80% of the total score (i.e., multiplying the scores by 80%). </text:span></text:p>
              </text:list-item>
              <text:list-item>
                <text:p text:style-name="P50">If no interview or work-related test is conducted, this item will not be included for scoring.</text:p>
              </text:list-item>
            </text:list>
          </table:table-cell>
        </table:table-row>
      </table:table>
      <text:p text:style-name="P16"><text:tab/></text:p>
      <text:p text:style-name="P42"/>
      <text:p text:style-name="P11"/>
      <text:p text:style-name="Standard"/>
      <text:p text:style-name="Standard"/>
      <text:p text:style-name="P18"><text:span text:style-name="T27">※</text:span><text:span text:style-name="T28">The </text:span><text:span text:style-name="T28">English</text:span><text:span text:style-name="T28"> translation thereof is for</text:span><text:span text:style-name="T30"> reference only and</text:span><text:span text:style-name="T32"> t</text:span><text:span text:style-name="T30">he </text:span><text:span text:style-name="T30">Chinese version </text:span><text:span text:style-name="T30">shall always prevail in case of any inconsistency</text:span><text:span text:style-name="T30"> between the Chinese </text:span><text:span text:style-name="T30">version and the </text:span><text:span text:style-name="T30">English</text:span><text:span text:style-name="T30"> translation thereof.</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58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style style:name="Table_20_Paragraph" style:display-name="Table Paragraph" style:family="paragraph" style:parent-style-name="Standard"/>
    <style:style style:name="註解文字" style:family="paragraph" style:parent-style-name="Standard">
      <style:paragraph-properties style:text-autospace="ideograph-alpha"/>
      <style:text-properties style:letter-kerning="true"/>
    </style:style>
    <style:style style:name="註解方塊文字" style:family="paragraph" style:parent-style-name="Standard">
      <style:text-properties style:font-name="Cambria" fo:font-family="Cambria"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 style:family="paragraph" style:parent-style-name="註解文字" style:next-style-name="註解文字">
      <style:paragraph-properties style:text-autospace="none"/>
      <style:text-properties fo:font-weight="bold" style:letter-kerning="false"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text-scale="9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text-scale="9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parent-style-name="預設段落字型">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8pt" style:letter-kerning="false"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83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635cm" fo:margin-left="1.5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Luchi_T</meta:initial-creator>
    <meta:creation-date>2019-11-26T11:20:00</meta:creation-date>
    <dc:creator>user</dc:creator>
    <dc:date>2020-11-20T14:10:00</dc:date>
    <meta:editing-cycles>4</meta:editing-cycles>
    <meta:editing-duration>PT6M</meta:editing-duration>
    <meta:document-statistic meta:table-count="1" meta:image-count="0" meta:object-count="0" meta:page-count="16" meta:paragraph-count="189" meta:word-count="3244" meta:character-count="19889" meta:non-whitespace-character-count="16791"/>
    <meta:generator>LibreOffice/6.4.6.2$Windows_X86_64 LibreOffice_project/0ce51a4fd21bff07a5c061082cc82c5ed232f115</meta:generator>
  </office:meta>
</office:document-meta>
</file>