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cm" table:align="center" style:writing-mode="lr-tb"/>
    </style:style>
    <style:style style:name="表格1.A" style:family="table-column">
      <style:table-column-properties style:column-width="2.138cm"/>
    </style:style>
    <style:style style:name="表格1.B" style:family="table-column">
      <style:table-column-properties style:column-width="1.461cm"/>
    </style:style>
    <style:style style:name="表格1.C" style:family="table-column">
      <style:table-column-properties style:column-width="3.216cm"/>
    </style:style>
    <style:style style:name="表格1.D" style:family="table-column">
      <style:table-column-properties style:column-width="2.288cm"/>
    </style:style>
    <style:style style:name="表格1.E" style:family="table-column">
      <style:table-column-properties style:column-width="2.963cm"/>
    </style:style>
    <style:style style:name="表格1.G" style:family="table-column">
      <style:table-column-properties style:column-width="2.87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788cm" fo:keep-together="always"/>
    </style:style>
    <style:style style:name="表格1.G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19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c0c0c0"/>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標楷體" fo:font-size="16pt" fo:font-weight="bold" style:font-name-asian="標楷體" style:font-size-asian="16pt" style:font-weight-asian="bold"/>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justify" fo:text-align-last="justify" style:justify-single-word="false"/>
    </style:style>
    <style:style style:name="P12" style:family="paragraph" style:parent-style-name="Standard" style:master-page-name="Standard">
      <style:paragraph-properties fo:margin-left="0cm" fo:margin-right="0cm" fo:text-indent="3.108cm" style:auto-text-indent="false" style:page-number="auto"/>
    </style:style>
    <style:style style:name="P13" style:family="paragraph" style:parent-style-name="Standard">
      <style:paragraph-properties fo:margin-left="0.519cm" fo:margin-right="0cm" fo:margin-top="0.318cm" fo:margin-bottom="0cm" loext:contextual-spacing="false" fo:line-height="0.564cm" fo:text-align="justify" style:justify-single-word="false" fo:text-indent="-0.519cm" style:auto-text-indent="false"/>
    </style:style>
    <style:style style:name="P14" style:family="paragraph" style:parent-style-name="Standard">
      <style:paragraph-properties fo:margin-top="0.159cm" fo:margin-bottom="0cm" loext:contextual-spacing="false" fo:line-height="0.564cm"/>
    </style:style>
    <style:style style:name="P15" style:family="paragraph" style:parent-style-name="Standard">
      <style:paragraph-properties fo:margin-top="0.159cm" fo:margin-bottom="0cm" loext:contextual-spacing="false" fo:line-height="0.564cm"/>
      <style:text-properties style:font-name="標楷體" fo:font-size="14pt" style:font-name-asian="標楷體" style:font-size-asian="14pt"/>
    </style:style>
    <style:style style:name="P16"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T1" style:family="text">
      <style:text-properties fo:color="#c0c0c0"/>
    </style:style>
    <style:style style:name="T2" style:family="text">
      <style:text-properties fo:color="#c0c0c0"/>
    </style:style>
    <style:style style:name="T3" style:family="text">
      <style:text-properties style:font-name="標楷體" fo:font-size="22pt" fo:font-weight="bold" style:font-name-asian="標楷體" style:font-size-asian="22pt" style:font-weight-asian="bold"/>
    </style:style>
    <style:style style:name="T4" style:family="text">
      <style:text-properties style:font-name="標楷體" fo:font-size="22pt" fo:font-weight="bold" style:font-name-asian="標楷體" style:font-size-asian="22pt" style:font-weight-asian="bold"/>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fo:language="none" fo:country="none" style:text-underline-style="solid" style:text-underline-width="auto" style:text-underline-color="font-color" style:letter-kerning="false" style:font-name-asian="標楷體" style:font-size-asian="14pt" style:language-asian="none" style:country-asian="none"/>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style:font-name="華康新儷粗黑" fo:font-size="14pt" fo:font-weight="bold" style:font-name-asian="華康新儷粗黑" style:font-size-asian="14pt" style:font-weight-asian="bold"/>
    </style:style>
    <style:style style:name="T15" style:family="text">
      <style:text-properties fo:color="#3c3c3c" style:font-name="新細明體1" style:font-name-complex="新細明體1"/>
    </style:style>
    <style:style style:name="T16" style:family="text">
      <style:text-properties fo:color="#3c3c3c" style:font-name="Calibri" style:font-name-complex="Arial"/>
    </style:style>
    <style:style style:name="T17" style:family="text">
      <style:text-properties fo:color="#3c3c3c" style:font-name="Calibri" style:font-name-complex="Arial"/>
    </style:style>
    <style:style style:name="T18" style:family="text">
      <style:text-properties fo:color="#3c3c3c" style:font-name="Calibri" fo:background-color="#ffffff" loext:char-shading-value="0" style:font-name-complex="Arial"/>
    </style:style>
    <style:style style:name="T19" style:family="text">
      <style:text-properties fo:color="#3c3c3c" style:font-name="Calibri" fo:background-color="#ffffff" loext:char-shading-value="0" style:font-name-complex="Arial"/>
    </style:style>
    <style:style style:name="T20" style:family="text">
      <style:text-properties fo:color="#303030" style:font-name="Calibri" fo:background-color="#fffeef" loext:char-shading-value="0" style:font-name-complex="Arial"/>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5.007cm" svg:y="-0.333cm" svg:width="3.699cm" svg:height="2.723cm" draw:z-index="0"><draw:text-box><text:p text:style-name="P2"/><text:p text:style-name="P1"><text:span text:style-name="T1">Official seal</text:span><text:span text:style-name="T1"> of the unit concerned</text:span></text:p><text:p text:style-name="P2"/></draw:text-box></draw:frame><text:span text:style-name="T3">National Cheng Kung University</text:span><text:span text:style-name="T3"> List of Laid-off Employees </text:span></text:p>
      <text:p text:style-name="P3"><text:span text:style-name="T5">Unit</text:span><text:span text:style-name="T5">: <text:s text:c="26"/>List compiler: <text:s text:c="6"/></text:span></text:p>
      <text:p text:style-name="P4">Address: No.1, University Road, Tainan City <text:s/>Telephone:</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2" office:value-type="string">
            <text:p text:style-name="P7">Serial number</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Name</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National ID card number</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Date of birth</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Educational attainment</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Specialty</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Type of disability</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Position</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11"><text:span text:style-name="T7">Reason for</text:span><text:span text:style-name="T7"> layoff</text:span></text:p>
          </table:table-cell>
          <table:covered-table-cell/>
          <table:table-cell table:style-name="表格1.A1" office:value-type="string">
            <text:p text:style-name="P6">Paragraph 5, Article 11, Labor Standards Act</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11"><text:span text:style-name="T7">Date of layoff</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rows-spanned="2" office:value-type="string">
            <text:p text:style-name="P11"><text:span text:style-name="T7">Need for </text:span><text:span text:style-name="T7">employment</text:span><text:span text:style-name="T7"> counseling</text:span></text:p>
          </table:table-cell>
          <table:table-cell table:style-name="表格1.B1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3">
          <table:table-cell table:style-name="表格1.A1" table:number-columns-spanned="2" office:value-type="string">
            <text:p text:style-name="P6">5-digit postal code</text:p>
          </table:table-cell>
          <table:covered-table-cell/>
          <table:table-cell table:style-name="表格1.B11" office:value-type="string">
            <text:p text:style-name="P8"/>
          </table:table-cell>
          <table:table-cell table:style-name="表格1.B11" office:value-type="string">
            <text:p text:style-name="P8"/>
          </table:table-cell>
          <table:table-cell table:style-name="表格1.B11" office:value-type="string">
            <text:p text:style-name="P8"/>
          </table:table-cell>
          <table:table-cell table:style-name="表格1.B11" office:value-type="string">
            <text:p text:style-name="P8"/>
          </table:table-cell>
          <table:table-cell table:style-name="表格1.G13" office:value-type="string">
            <text:p text:style-name="P8"/>
          </table:table-cell>
        </table:table-row>
        <table:table-row table:style-name="表格1.14">
          <table:table-cell table:style-name="表格1.A1" table:number-columns-spanned="2" office:value-type="string">
            <text:p text:style-name="P7">Contact address</text:p>
          </table:table-cell>
          <table:covered-table-cell/>
          <table:table-cell table:style-name="表格1.B11" office:value-type="string">
            <text:p text:style-name="P8"/>
          </table:table-cell>
          <table:table-cell table:style-name="表格1.B11" office:value-type="string">
            <text:p text:style-name="P8"/>
          </table:table-cell>
          <table:table-cell table:style-name="表格1.B11" office:value-type="string">
            <text:p text:style-name="P8"/>
          </table:table-cell>
          <table:table-cell table:style-name="表格1.B11" office:value-type="string">
            <text:p text:style-name="P8"/>
          </table:table-cell>
          <table:table-cell table:style-name="表格1.G13" office:value-type="string">
            <text:p text:style-name="P8"/>
          </table:table-cell>
        </table:table-row>
        <table:table-row table:style-name="表格1.1">
          <table:table-cell table:style-name="表格1.A1" table:number-columns-spanned="2" office:value-type="string">
            <text:p text:style-name="P7">Telephone</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11"><text:span text:style-name="T7">Preferred</text:span><text:span text:style-name="T7"> labor service location (work place)</text:span></text:p>
          </table:table-cell>
          <table:covered-table-cell/>
          <table:table-cell table:style-name="表格1.A1" office:value-type="string">
            <text:p text:style-name="Standard"><text:span text:style-name="T12">ٱ</text:span><text:span text:style-name="T12"> Tainan City</text:span></text:p>
            <text:p text:style-name="Standard"><text:span text:style-name="T12">ٱ</text:span><text:span text:style-name="T12"> </text:span><text:span text:style-name="T12">Elsewhere</text:span></text:p>
            <text:p text:style-name="Standard"><text:span text:style-name="T7">:</text:span><text:span text:style-name="T9"> <text:s text:c="6"/></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table:number-columns-spanned="2" office:value-type="string">
            <text:p text:style-name="P7">Note</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
      <text:p text:style-name="P13"><text:span text:style-name="T7">1.</text:span><text:span text:style-name="T7"> </text:span><text:span text:style-name="T7">Article 33,</text:span> <text:span text:style-name="T7">Employment Service Act</text:span><text:span text:style-name="T7"> stipulates that, </text:span><text:span text:style-name="T7">“in the event of </text:span><text:soft-page-break/><text:span text:style-name="T7">layoff, employer shall list the laid-off employee, at least ten days prior to leaving his/her job, indicating the name of such employee, his/her sex, age, address, telephone numbers, position, the cause(s) of the layoff, and whether he/she is in need of employment counseling, and submit such list to and inform the local competent authority(ies) as well as public employment services institution(s). However, where the layoff is caused by a natural disaster, unforeseen event or any other force majeure, employer shall accomplish the aforementioned list within three days following the day when the laid-off employee leaves his/her job.”</text:span><text:span text:style-name="T7"> </text:span><text:span text:style-name="T10">Failure</text:span><text:span text:style-name="T10"> to comply </text:span><text:span text:style-name="T10">“shall be fined therefore an amount of at least NT$ 30,000 and at most NT$ 150,00</text:span><text:span text:style-name="T10">0,</text:span><text:span text:style-name="T10">”</text:span><text:span text:style-name="T10"> as per Article 68 of said Act. </text:span><text:span text:style-name="T10">The employer shall issue a document to the laid-off employee certifying the termination of employment,</text:span><text:span text:style-name="T10"> entitl</text:span><text:span text:style-name="T10">ing</text:span><text:span text:style-name="T10"> </text:span><text:span text:style-name="T10">him/her to</text:span><text:span text:style-name="T10"> unemployment benefits should he</text:span><text:span text:style-name="T10">/</text:span><text:span text:style-name="T10">she be unsuccessful in seeking reemployment.</text:span></text:p>
      <text:p text:style-name="P14"><text:span text:style-name="T7">2. The </text:span><text:span text:style-name="T7">unit</text:span><text:span text:style-name="T7"> of </text:span><text:span text:style-name="T7">the </text:span><text:span text:style-name="T7">laid-off employee shall </text:span><text:span text:style-name="T7">complete</text:span><text:span text:style-name="T7"> this list and submit it to the Personnel Office, which shall subsequently submit it to competent authorit</text:span><text:span text:style-name="T7">y(</text:span><text:span text:style-name="T7">ies</text:span><text:span text:style-name="T7">)</text:span><text:span text:style-name="T7"> </text:span><text:span text:style-name="T7">as </text:span><text:span text:style-name="T7">per the provision specified abov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15">※</text:span><text:span text:style-name="T16">The </text:span><text:span text:style-name="T16">English</text:span><text:span text:style-name="T16"> translation thereof is for</text:span><text:span text:style-name="T18"> reference only and</text:span><text:span text:style-name="T20"> t</text:span><text:span text:style-name="T18">he </text:span><text:span text:style-name="T18">Chinese version </text:span><text:span text:style-name="T18">shall always prevail in case of any inconsistency</text:span><text:span text:style-name="T18"> between the Chinese </text:span><text:span text:style-name="T18">version and the </text:span><text:span text:style-name="T18">English</text:span><text:span text:style-name="T18">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2.328cm" fo:margin-right="0cm" fo:text-indent="-2.328cm" style:auto-text-indent="false"/>
      <style:text-properties style:font-name="標楷體" fo:font-family="標楷體" style:font-family-generic="script" fo:font-size="22pt" style:font-name-asian="標楷體" style:font-family-asian="標楷體" style:font-family-generic-asian="script" style:font-size-asian="2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56cm" fo:text-indent="-0.556cm" fo:margin-left="0.556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55cm" fo:text-indent="-1.561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司　函</dc:title>
    <meta:initial-creator>user</meta:initial-creator>
    <meta:creation-date>2019-12-01T16:01:00</meta:creation-date>
    <dc:date>2020-12-05T14:53:10.633000000</dc:date>
    <meta:print-date>2008-02-27T09:31:00</meta:print-date>
    <meta:editing-cycles>3</meta:editing-cycles>
    <meta:editing-duration>PT16S</meta:editing-duration>
    <meta:document-statistic meta:table-count="1" meta:image-count="0" meta:object-count="0" meta:page-count="2" meta:paragraph-count="27" meta:word-count="300" meta:character-count="1979" meta:non-whitespace-character-count="1664"/>
    <meta:generator>LibreOffice/6.4.6.2$Windows_X86_64 LibreOffice_project/0ce51a4fd21bff07a5c061082cc82c5ed232f115</meta:generator>
  </office:meta>
</office:document-meta>
</file>