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bfbfb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.501cm" style:auto-text-indent="false"/>
    </style:style>
    <style:style style:name="P4" style:family="paragraph" style:parent-style-name="Standard">
      <style:paragraph-properties fo:margin-left="0.998cm" fo:margin-right="0cm" fo:text-indent="-0.497cm" style:auto-text-indent="false"/>
    </style:style>
    <style:style style:name="P5" style:family="paragraph" style:parent-style-name="Standard">
      <style:paragraph-properties fo:margin-left="0.501cm" fo:margin-right="0cm" fo:text-indent="-0.501cm" style:auto-text-indent="false"/>
    </style:style>
    <style:style style:name="P6" style:family="paragraph" style:parent-style-name="Standard">
      <style:paragraph-properties fo:margin-left="0.501cm" fo:margin-right="0cm" fo:text-indent="-0.501cm" style:auto-text-indent="false"/>
    </style:style>
    <style:style style:name="P7" style:family="paragraph" style:parent-style-name="Standard" style:master-page-name="Standard">
      <style:paragraph-properties style:page-number="auto"/>
      <style:text-properties fo:color="#a6a6a6" fo:background-color="#d8d8d8"/>
    </style:style>
    <style:style style:name="P8" style:family="paragraph" style:parent-style-name="Standard">
      <loext:graphic-properties draw:fill="solid" draw:fill-color="#ffffff"/>
      <style:paragraph-properties fo:margin-left="0.75cm" fo:margin-right="0cm" fo:margin-top="0.318cm" fo:margin-bottom="0.353cm" loext:contextual-spacing="false" fo:text-indent="-0.385cm" style:auto-text-indent="false" fo:background-color="#ffffff"/>
    </style:style>
    <style:style style:name="T1" style:family="text">
      <style:text-properties fo:color="#a6a6a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bfbfbf"/>
    </style:style>
    <style:style style:name="T4" style:family="text">
      <style:text-properties fo:color="#bfbfbf" style:font-name-asian="Calibri" style:font-name-complex="Calibri"/>
    </style:style>
    <style:style style:name="T5" style:family="text">
      <style:text-properties fo:color="#3c3c3c" style:font-name="新細明體" style:font-name-complex="新細明體"/>
    </style:style>
    <style:style style:name="T6" style:family="text">
      <style:text-properties fo:color="#3c3c3c" style:font-name-complex="Arial"/>
    </style:style>
    <style:style style:name="T7" style:family="text">
      <style:text-properties fo:color="#3c3c3c" style:font-name-complex="Arial"/>
    </style:style>
    <style:style style:name="T8" style:family="text">
      <style:text-properties fo:color="#3c3c3c" fo:background-color="#ffffff" loext:char-shading-value="0" style:font-name-complex="Arial"/>
    </style:style>
    <style:style style:name="T9" style:family="text">
      <style:text-properties fo:color="#3c3c3c" fo:background-color="#ffffff" loext:char-shading-value="0" style:font-name-complex="Arial"/>
    </style:style>
    <style:style style:name="T10" style:family="text">
      <style:text-properties fo:color="#303030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rom top to bottom, left to right:</text:p>
      <text:p text:style-name="P2"><text:span text:style-name="T2">National Cheng Kung University Application Form for Lecturing Abroad, or Studying or Training at a Domestic or Foreign Institution</text:span></text:p>
      <text:p text:style-name="Standard">Department</text:p>
      <text:p text:style-name="Standard">Position</text:p>
      <text:p text:style-name="Standard">Name</text:p>
      <text:p text:style-name="Standard">Educational attainment</text:p>
      <text:p text:style-name="Standard">Employment start date</text:p>
      <text:p text:style-name="Standard">Birthday</text:p>
      <text:p text:style-name="Standard">Purpose: lecturing, research, studying, or training (degree sought: <text:s text:c="5"/>)</text:p>
      <text:p text:style-name="Standard">Location: within the country; overseas <text:s text:c="8"/>(country name); name of institution: <text:s text:c="9"/></text:p>
      <text:p text:style-name="Standard">Application type: full time; part time (choose one)</text:p>
      <text:p text:style-name="Standard"><text:tab/><text:tab/> <text:s text:c="3"/>Leave with pay; leave without pay (choose one)</text:p>
      <text:p text:style-name="Standard">Duration: from <text:s text:c="7"/><text:span text:style-name="T3">(yy/mm/dd)</text:span> to <text:s text:c="6"/><text:span text:style-name="T3"><text:s/>(yy/mm/dd)</text:span></text:p>
      <text:p text:style-name="Standard">Source of fund: The <text:s text:c="16"/>Echelon of technician trainees sponsored by the Ministry of Science and Technology; self-sponsored (approximately NT$ <text:s text:c="8"/>per semester for credits taken); <text:bookmark-start text:name="_GoBack"/>overseas internship program sponsored by <text:bookmark-end text:name="_GoBack"/>the Ministry of Education; National Cheng Kung University or other (please specify: <text:s text:c="16"/>) <text:s text:c="2"/></text:p>
      <text:p text:style-name="Standard">Remuneration from the institution hosting the lecture: approximately NT$ <text:s text:c="15"/>per month (or year); none</text:p>
      <text:p text:style-name="Standard">Experience and duration of lecturing, studying, training, or research overseas (including those conducted when on leave): lecturing; research; studying or training; from <text:s text:c="7"/><text:span text:style-name="T3">(yy/mm/dd)</text:span> to <text:s text:c="7"/><text:span text:style-name="T3">(yy/mm/dd)</text:span> </text:p>
      <text:p text:style-name="Standard">The application has been reviewed and was approved on <text:s text:c="8"/><text:span text:style-name="T3">(yy/mm/dd)</text:span> by the department (institute)-level teacher evaluation committee (meeting minutes have been attached as an appendix). The results of the review are as follows:</text:p>
      <text:p text:style-name="Standard">Remarks of the department/institute/section/office: application is made voluntarily by the applicant; the applicant is nominated or recommended by the department (reason: <text:s text:c="11"/>)</text:p>
      <text:p text:style-name="Standard">Endorsement of the director</text:p>
      <text:p text:style-name="Standard"><text:soft-page-break/>Leave without pay: starting from the first year; starting from the second year <text:s text:c="12"/></text:p>
      <text:p text:style-name="Standard"><text:span text:style-name="T4"><text:s/></text:span><text:span text:style-name="T3">(yy/mm/dd)</text:span></text:p>
      <text:p text:style-name="Standard">Remarks of first level administrative unit</text:p>
      <text:p text:style-name="Standard">The application has been reviewed and was approved on <text:s text:c="7"/><text:span text:style-name="T3"><text:s/>(yy/mm/dd)</text:span> by the college-level teacher evaluation committee (meeting minutes have been attached as an appendix).</text:p>
      <text:p text:style-name="Standard">Signature of the director</text:p>
      <text:p text:style-name="P1">(yy/mm/dd)</text:p>
      <text:p text:style-name="Standard">Remarks of units where the applicant holds a concurrent post</text:p>
      <text:p text:style-name="Standard">Personnel Office</text:p>
      <text:p text:style-name="Standard">Number of serving teachers</text:p>
      <text:p text:style-name="Standard">Number of teachers eligible to apply </text:p>
      <text:p text:style-name="Standard">Number of teachers currently lecturing abroad, or studying or training at a domestic or foreign institution</text:p>
      <text:p text:style-name="Standard">Conclusion</text:p>
      <text:p text:style-name="Standard">Accounting Office</text:p>
      <text:p text:style-name="Standard">Office of Academic Affairs</text:p>
      <text:p text:style-name="Standard">To be reviewed by the teacher evaluation committee</text:p>
      <text:p text:style-name="Standard">Other remarks</text:p>
      <text:p text:style-name="Standard">Signatures of the Vice President for Academic Affairs</text:p>
      <text:p text:style-name="Standard">Secretary General</text:p>
      <text:p text:style-name="Standard">President</text:p>
      <text:p text:style-name="Standard">University-level teacher evaluation committee’s decision in the <text:s text:c="15"/>meeting on <text:s text:c="13"/>(yy/mm/dd):</text:p>
      <text:p text:style-name="Standard">Application approved</text:p>
      <text:p text:style-name="Standard">Application rejected</text:p>
      <text:p text:style-name="Standard"/>
      <text:p text:style-name="Standard">1. The following documents must be submitted with this application form:</text:p>
      <text:p text:style-name="P3"><text:soft-page-break/>(1) Plan for lecturing/researching/studying.</text:p>
      <text:p text:style-name="P4">(2) Letter of agreement, certificate of appointment, or admission notification issued by the prospective school or research institution. </text:p>
      <text:p text:style-name="P3">(3) Meeting minutes of department/college teacher evaluation committee.</text:p>
      <text:p text:style-name="P4">(4) A letter expressing the commitment to return to the University after leave without pay, or the National Cheng Kung University Agreement for Faculty Member Lecturing Abroad, or Studying or Training at a Domestic or Foreign Institution.</text:p>
      <text:p text:style-name="P5">2. Lecturing abroad or studying at a domestic or foreign institution should be for a maximum of 1 year; the length of training at a domestic or foreign institution must be reviewed annually according to the applicant’s training progress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5">※</text:span><text:span text:style-name="T6">The </text:span><text:span text:style-name="T6">English</text:span><text:span text:style-name="T6"> translation thereof is for</text:span><text:span text:style-name="T8"> reference only and</text:span><text:span text:style-name="T10"> t</text:span><text:span text:style-name="T8">he </text:span><text:span text:style-name="T8">Chinese version </text:span><text:span text:style-name="T8">shall</text:span><text:span text:style-name="T8"> always </text:span><text:span text:style-name="T8">prevail in case of any inconsistency</text:span><text:span text:style-name="T8"> between the Chinese </text:span><text:span text:style-name="T8">version and the </text:span><text:span text:style-name="T8">English</text:span><text:span text:style-name="T8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 Chen</meta:initial-creator>
    <meta:creation-date>2019-11-06T13:14:00</meta:creation-date>
    <dc:creator>user</dc:creator>
    <dc:date>2019-11-19T18:01:00</dc:date>
    <meta:editing-cycles>6</meta:editing-cycles>
    <meta:editing-duration>PT11M</meta:editing-duration>
    <meta:document-statistic meta:table-count="0" meta:image-count="0" meta:object-count="0" meta:page-count="3" meta:paragraph-count="48" meta:word-count="490" meta:character-count="3606" meta:non-whitespace-character-count="2976"/>
    <meta:generator>LibreOffice/6.4.6.2$Windows_X86_64 LibreOffice_project/0ce51a4fd21bff07a5c061082cc82c5ed232f115</meta:generator>
  </office:meta>
</office:document-meta>
</file>