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margin-left="0.845cm" fo:margin-right="0cm" fo:text-indent="-0.845cm" style:auto-text-indent="false"/>
    </style:style>
    <style:style style:name="P3" style:family="paragraph" style:parent-style-name="Standard">
      <style:paragraph-properties fo:margin-left="0.949cm" fo:margin-right="0cm" fo:text-indent="-0.949cm" style:auto-text-indent="false"/>
    </style:style>
    <style:style style:name="P4" style:family="paragraph" style:parent-style-name="Standard">
      <style:paragraph-properties fo:margin-left="0.949cm" fo:margin-right="0cm" fo:text-indent="-0.949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494cm" fo:margin-right="0cm" fo:text-indent="-0.494cm" style:auto-text-indent="false"/>
    </style:style>
    <style:style style:name="P6" style:family="paragraph" style:parent-style-name="Standard">
      <style:paragraph-properties fo:margin-left="0cm" fo:margin-right="0cm" fo:text-indent="6.772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text-indent="11.853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text-indent="4.752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4pt" style:font-name-asian="標楷體" style:font-size-asian="14pt"/>
    </style:style>
    <style:style style:name="P10" style:family="paragraph" style:parent-style-name="Standard">
      <loext:graphic-properties draw:fill="solid" draw:fill-color="#ffffff"/>
      <style:paragraph-properties fo:margin-left="0.818cm" fo:margin-right="0cm" style:line-height-at-least="0cm" fo:orphans="2" fo:widows="2" fo:text-indent="-0.42cm" style:auto-text-indent="false" fo:background-color="#ffffff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color="#a6a6a6" fo:font-size="14pt" style:font-name-asian="標楷體" style:font-size-asian="14pt"/>
    </style:style>
    <style:style style:name="T7" style:family="text">
      <style:text-properties fo:color="#a6a6a6" fo:font-size="14pt" style:font-name-asian="標楷體" style:font-size-asian="14pt"/>
    </style:style>
    <style:style style:name="T8" style:family="text">
      <style:text-properties fo:color="#3c3c3c" style:font-name="新細明體1" style:font-name-complex="新細明體1"/>
    </style:style>
    <style:style style:name="T9" style:family="text">
      <style:text-properties fo:color="#3c3c3c" style:font-name="Calibri" style:font-name-complex="Arial"/>
    </style:style>
    <style:style style:name="T10" style:family="text">
      <style:text-properties fo:color="#3c3c3c" style:font-name="Calibri" fo:background-color="#ffffff" loext:char-shading-value="0" style:font-name-complex="Arial"/>
    </style:style>
    <style:style style:name="T11" style:family="text">
      <style:text-properties fo:color="#303030" style:font-name="Calibri" fo:background-color="#fffeef" loext:char-shading-value="0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><text:span text:style-name="T4">National Cheng Kung University </text:span><text:span text:style-name="T4">Declaration of </text:span><text:span text:style-name="T4">Nationality</text:span><text:span text:style-name="T4"> for </text:span><text:span text:style-name="T4">Adjunct</text:span><text:span text:style-name="T4"> Administrative Supervisors</text:span></text:p>
      <text:p text:style-name="P1"/>
      <text:p text:style-name="Standard"><text:span text:style-name="T1">(</text:span><text:span text:style-name="T1">Please check the square that applies</text:span><text:span text:style-name="T1">) </text:span></text:p>
      <text:p text:style-name="Standard"><text:span text:style-name="T1">My nationality status is </text:span><text:span text:style-name="T1">the following</text:span><text:span text:style-name="T1">:</text:span></text:p>
      <text:p text:style-name="P2"><text:span text:style-name="T1">□</text:span><text:span text:style-name="T3"> </text:span><text:span text:style-name="T1">I am a n</text:span><text:span text:style-name="T1">ational of the Republic of China (</text:span><text:span text:style-name="T1">national ID number</text:span><text:span text:style-name="T1">:</text:span><text:bookmark-start text:name="_GoBack"/><text:span text:style-name="T1"> <text:s/></text:span><text:bookmark-end text:name="_GoBack"/><text:span text:style-name="T1"><text:s text:c="13"/>)</text:span><text:span text:style-name="T1"> and do not claim any other nationalities.</text:span><text:span text:style-name="T1"> </text:span></text:p>
      <text:p text:style-name="P4"/>
      <text:p text:style-name="P3"><text:span text:style-name="T1">□</text:span><text:span text:style-name="T3"> </text:span><text:span text:style-name="T1">I am a n</text:span><text:span text:style-name="T1">ational of the Republic of China (</text:span><text:span text:style-name="T1">national ID number</text:span><text:span text:style-name="T1">: <text:s text:c="14"/>)</text:span><text:span text:style-name="T1"> and have obtained nationality from other countries. </text:span><text:span text:style-name="T1">Pursuant</text:span><text:span text:style-name="T1"> to current regulations, if the University plans to appoint a college dean, department or institute chair, or the d</text:span><text:span text:style-name="T1">irector</text:span><text:span text:style-name="T1"> of the Physical Education Office with two or more nationalities, the fact</text:span><text:span text:style-name="T1"> of multiple nationalit</text:span><text:span text:style-name="T1">ies should be reported to the Selection </text:span><text:span text:style-name="T1">Committee, which should then undertake an investigation and verification of said nationality</text:span><text:span text:style-name="T1"> during the Selection Committee meeting. The appointment is complete only after the </text:span><text:span text:style-name="T1">appointee</text:span><text:span text:style-name="T1"> is reported to and approved by the President. The appointment of other a</text:span><text:span text:style-name="T1">djunct</text:span><text:span text:style-name="T1"> Level-1 and Level-2 administrative unit supervisor</text:span><text:span text:style-name="T1">s</text:span><text:span text:style-name="T1"> who also claim any other nationalities in addition to </text:span><text:span text:style-name="T1">the Republic of China</text:span><text:span text:style-name="T1"> is complete only after the </text:span><text:span text:style-name="T1">appointee</text:span><text:span text:style-name="T1"> is reported to and approved by the President and reported to</text:span><text:span text:style-name="T1"> and approved by</text:span><text:span text:style-name="T1"> the Ministry of Education.</text:span></text:p>
      <text:p text:style-name="P4"/>
      <text:p text:style-name="P5"><text:span text:style-name="T1">□</text:span><text:span text:style-name="T3"> </text:span><text:span text:style-name="T1">I am not a n</text:span><text:span text:style-name="T1">ational of the Republic of China </text:span><text:span text:style-name="T1">and hold</text:span><text:span text:style-name="T1"> _____________</text:span><text:span text:style-name="T1"> nationality</text:span><text:span text:style-name="T1"> (passport number: 　　　　　　)</text:span><text:span text:style-name="T1">. According to existing regulations, I can only serve as an a</text:span><text:span text:style-name="T1">djunct</text:span><text:span text:style-name="T1"> academic supervisor, not an a</text:span><text:span text:style-name="T1">djunct</text:span><text:span text:style-name="T1"> administrative supervisor.</text:span></text:p>
      <text:p text:style-name="P6"/>
      <text:p text:style-name="P7"/>
      <text:p text:style-name="P8"><text:span text:style-name="T1">Unit</text:span><text:span text:style-name="T1">: </text:span></text:p>
      <text:p text:style-name="P8"><text:span text:style-name="T1">Appointed j</text:span><text:span text:style-name="T1">ob title: </text:span></text:p>
      <text:p text:style-name="P8"><text:span text:style-name="T1">Declaration made by</text:span><text:span text:style-name="T1">:</text:span><text:span text:style-name="T1"> <text:s text:c="5"/></text:span><text:span text:style-name="T1">(</text:span><text:span text:style-name="T1">Signature or stamp</text:span><text:span text:style-name="T1">)</text:span></text:p>
      <text:p text:style-name="Standard"><text:span text:style-name="T1">Date: </text:span><text:span text:style-name="T6">mm/dd/yyyy</text:span></text:p>
      <text:p text:style-name="P10"><text:span text:style-name="T8">※</text:span><text:span text:style-name="T9">The English translation thereof is for</text:span><text:span text:style-name="T10"> reference only and</text:span><text:span text:style-name="T11"> t</text:span><text:span text:style-name="T10">he Chinese version shall always prevail in case of any inconsistency between the Chinese version and the English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8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paragraph-properties style:text-autospace="ideograph-alpha"/>
      <style:text-properties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" style:family="paragraph" style:parent-style-name="註解文字" style:next-style-name="註解文字">
      <style:paragraph-properties style:text-autospace="none"/>
      <style:text-properties fo:font-weight="bold" style:letter-kerning="false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8pt" style:letter-kerning="false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hi_T</meta:initial-creator>
    <meta:creation-date>2019-11-29T17:40:00</meta:creation-date>
    <dc:creator>user</dc:creator>
    <dc:date>2019-11-29T17:40:00</dc:date>
    <meta:editing-cycles>2</meta:editing-cycles>
    <meta:editing-duration>PT2M</meta:editing-duration>
    <meta:document-statistic meta:table-count="0" meta:image-count="0" meta:object-count="0" meta:page-count="1" meta:paragraph-count="11" meta:word-count="264" meta:character-count="1747" meta:non-whitespace-character-count="1451"/>
    <meta:generator>LibreOffice/6.4.6.2$Windows_X86_64 LibreOffice_project/0ce51a4fd21bff07a5c061082cc82c5ed232f115</meta:generator>
  </office:meta>
</office:document-meta>
</file>