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62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2.221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53cm" fo:keep-together="auto"/>
    </style:style>
    <style:style style:name="表格1.4" style:family="table-row">
      <style:table-row-properties style:min-row-height="0.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2" style:family="table">
      <style:table-properties style:width="26.497cm" fo:margin-left="-0.217cm" table:align="left" style:writing-mode="lr-tb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3.778cm"/>
    </style:style>
    <style:style style:name="表格2.G" style:family="table-column">
      <style:table-column-properties style:column-width="3.831cm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fine-dashe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pt fine-dashe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pt fine-dashed #000000" style:writing-mode="lr-tb"/>
    </style:style>
    <style:style style:name="表格2.3" style:family="table-row">
      <style:table-row-properties style:min-row-height="0.91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1pt fine-dashed #000000" fo:border-bottom="0.7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fine-dashed #000000" fo:border-bottom="0.7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pt fine-dashe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fine-dashe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2.11" style:family="table-row">
      <style:table-row-properties style:min-row-height="0.843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75pt solid #000000" fo:border-right="none" fo:border-top="1pt fine-dashed #000000" fo:border-bottom="1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表格3" style:family="table">
      <style:table-properties style:width="26.462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3.279cm"/>
    </style:style>
    <style:style style:name="表格3.E" style:family="table-column">
      <style:table-column-properties style:column-width="2.221cm"/>
    </style:style>
    <style:style style:name="表格3.H" style:family="table-column">
      <style:table-column-properties style:column-width="3.018cm"/>
    </style:style>
    <style:style style:name="表格3.1" style:family="table-row">
      <style:table-row-properties style:min-row-height="0.9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7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53cm" fo:keep-together="auto"/>
    </style:style>
    <style:style style:name="表格3.4" style:family="table-row">
      <style:table-row-properties style:min-row-height="0.7cm" fo:keep-together="auto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3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4" style:family="table">
      <style:table-properties style:width="26.497cm" fo:margin-left="-0.217cm" table:align="left" style:writing-mode="lr-tb"/>
    </style:style>
    <style:style style:name="表格4.A" style:family="table-column">
      <style:table-column-properties style:column-width="3.776cm"/>
    </style:style>
    <style:style style:name="表格4.B" style:family="table-column">
      <style:table-column-properties style:column-width="3.778cm"/>
    </style:style>
    <style:style style:name="表格4.G" style:family="table-column">
      <style:table-column-properties style:column-width="3.831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fine-dashe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pt fine-dashe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pt fine-dashed #000000" style:writing-mode="lr-tb"/>
    </style:style>
    <style:style style:name="表格4.3" style:family="table-row">
      <style:table-row-properties style:min-row-height="0.919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0.7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1pt fine-dashed #000000" fo:border-bottom="0.7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fine-dashe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pt fine-dashe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fine-dashed #000000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4.11" style:family="table-row">
      <style:table-row-properties style:min-row-height="0.843cm" fo:keep-together="auto"/>
    </style:style>
    <style:style style:name="表格4.A11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75pt solid #000000" fo:border-right="none" fo:border-top="1pt fine-dashed #000000" fo:border-bottom="1.5pt solid #000000" style:writing-mode="lr-tb"/>
    </style:style>
    <style:style style:name="表格4.G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12pt"/>
    </style:style>
    <style:style style:name="P4" style:family="paragraph" style:parent-style-name="Standard">
      <style:paragraph-properties fo:line-height="0.459cm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353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353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a6a6a6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a6a6a6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a6a6a6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text-properties fo:color="#595959" style:font-name="Times New Roman" fo:font-style="italic" fo:font-weight="bold" style:font-name-asian="標楷體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fo:color="#595959" style:font-name="Times New Roman" fo:font-style="italic" fo:font-weight="bold" style:font-name-asian="標楷體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fo:color="#595959" style:font-name="Times New Roman" fo:font-size="14pt" fo:font-style="italic" fo:font-weight="bold" style:font-name-asian="標楷體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paragraph-properties style:snap-to-layout-grid="false"/>
      <style:text-properties fo:color="#595959" style:font-name="Times New Roman" fo:font-size="14pt" fo:font-style="italic" fo:font-weight="bold" style:font-name-asian="標楷體" style:font-size-asian="14pt" style:font-style-asian="italic" style:font-weight-asian="bold" style:font-name-complex="Times New Roman" style:font-size-complex="12pt"/>
    </style:style>
    <style:style style:name="P20" style:family="paragraph" style:parent-style-name="Standard">
      <style:paragraph-properties fo:line-height="0.353cm"/>
      <style:text-properties fo:color="#3c3c3c" style:font-name="Times New Roman" fo:font-size="14pt" fo:background-color="#ffffff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fo:color="#a6a6a6"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weight="bold" style:font-name-asian="標楷體" style:font-weight-asian="bold" style:font-name-complex="Times New Roman" style:font-size-complex="12pt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0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a6a6a6" style:font-name="Times New Roman" style:font-name-asian="標楷體" style:font-name-complex="Times New Roman" style:font-size-complex="12pt"/>
    </style:style>
    <style:style style:name="T16" style:family="text">
      <style:text-properties fo:color="#a6a6a6" style:font-name="Times New Roman" style:font-name-asian="標楷體" style:font-name-complex="Times New Roman" style:font-size-complex="12pt"/>
    </style:style>
    <style:style style:name="T17" style:family="text">
      <style:text-properties fo:color="#a6a6a6" style:font-name="Times New Roman" fo:font-weight="bold" style:font-name-asian="標楷體" style:font-weight-asian="bold" style:font-name-complex="Times New Roman" style:font-size-complex="12pt"/>
    </style:style>
    <style:style style:name="T18" style:family="text">
      <style:text-properties fo:color="#a6a6a6" style:font-name="Times New Roman" fo:font-weight="bold" style:font-name-asian="標楷體" style:font-weight-asian="bold" style:font-name-complex="Times New Roman" style:font-size-complex="12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fo:font-style="italic" style:font-style-asian="italic"/>
    </style:style>
    <style:style style:name="T21" style:family="text">
      <style:text-properties fo:color="#595959" style:font-name="Times New Roman" fo:font-style="italic" fo:font-weight="bold" style:font-name-asian="標楷體" style:font-style-asian="italic" style:font-weight-asian="bold" style:font-name-complex="Times New Roman" style:font-size-complex="12pt"/>
    </style:style>
    <style:style style:name="T22" style:family="text">
      <style:text-properties fo:color="#595959" style:font-name="Times New Roman" fo:font-style="italic" fo:font-weight="bold" style:font-name-asian="Times New Roman" style:font-style-asian="italic" style:font-weight-asian="bold" style:font-name-complex="Times New Roman" style:font-size-complex="12pt"/>
    </style:style>
    <style:style style:name="T23" style:family="text">
      <style:text-properties fo:font-size="14pt" style:font-size-asian="14pt"/>
    </style:style>
    <style:style style:name="T24" style:family="text">
      <style:text-properties fo:color="#3c3c3c" style:font-name="新細明體" style:font-name-complex="新細明體"/>
    </style:style>
    <style:style style:name="T25" style:family="text">
      <style:text-properties fo:color="#3c3c3c" style:font-name-complex="Arial"/>
    </style:style>
    <style:style style:name="T26" style:family="text">
      <style:text-properties fo:color="#3c3c3c" style:font-name-complex="Arial"/>
    </style:style>
    <style:style style:name="T27" style:family="text">
      <style:text-properties fo:color="#3c3c3c" fo:background-color="#ffffff" loext:char-shading-value="0" style:font-name-complex="Arial"/>
    </style:style>
    <style:style style:name="T28" style:family="text">
      <style:text-properties fo:color="#3c3c3c" fo:background-color="#ffffff" loext:char-shading-value="0" style:font-name-complex="Arial"/>
    </style:style>
    <style:style style:name="T29" style:family="text">
      <style:text-properties fo:color="#303030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1"><text:span text:style-name="T3">National Cheng Kung University</text:span><text:span text:style-name="T5"> <text:s text:c="17"/></text:span><text:span text:style-name="T3">(</text:span><text:span text:style-name="T3">Unit</text:span><text:span text:style-name="T3">)</text:span></text:p>
      <text:p text:style-name="P22">Annual Paid Leave Scheduling Calendar for (month)<text:span text:style-name="T13"> <text:s text:c="4"/></text:span>, (year)<text:span text:style-name="T13"> <text:s text:c="3"/></text:span><text:span text:style-name="T13"><text:s/></text:span><text:s/>(Example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office:value-type="string">
            <text:p text:style-name="P1">Name</text:p>
          </table:table-cell>
          <table:table-cell table:style-name="表格1.A1" office:value-type="string">
            <text:p text:style-name="P1">Duration of leave</text:p>
            <text:p text:style-name="P1">(mm/dd/yyyy)</text:p>
          </table:table-cell>
          <table:table-cell table:style-name="表格1.A1" office:value-type="string">
            <text:p text:style-name="P1">Duration of contract</text:p>
          </table:table-cell>
          <table:table-cell table:style-name="表格1.A1" office:value-type="string">
            <text:p text:style-name="P9"><text:span text:style-name="T1">Number of d</text:span><text:span text:style-name="T1">ays</text:span><text:span text:style-name="T1">’</text:span><text:span text:style-name="T1"> </text:span><text:span text:style-name="T1">unused</text:span><text:span text:style-name="T1"> leave </text:span><text:span text:style-name="T1">at</text:span><text:span text:style-name="T1"> the end of </text:span><text:span text:style-name="T1">the </text:span><text:span text:style-name="T1"><text:s/>month</text:span><text:span text:style-name="T1"> </text:span></text:p>
          </table:table-cell>
          <table:table-cell table:style-name="表格1.E1" office:value-type="string">
            <text:p text:style-name="P1">Name</text:p>
          </table:table-cell>
          <table:table-cell table:style-name="表格1.A1" office:value-type="string">
            <text:p text:style-name="P1">Duration of leave</text:p>
          </table:table-cell>
          <table:table-cell table:style-name="表格1.A1" office:value-type="string">
            <text:p text:style-name="P1">Duration of contract</text:p>
          </table:table-cell>
          <table:table-cell table:style-name="表格1.H1" office:value-type="string">
            <text:p text:style-name="P10"><text:span text:style-name="T1">Number of d</text:span><text:span text:style-name="T1">ays</text:span><text:span text:style-name="T1">’</text:span><text:span text:style-name="T1"> un</text:span><text:span text:style-name="T1">used</text:span><text:span text:style-name="T1"> leave </text:span><text:span text:style-name="T1">at</text:span><text:span text:style-name="T1"> the end of </text:span><text:span text:style-name="T1">the </text:span><text:span text:style-name="T1">month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5">Name</text:span><text:span text:style-name="T15"> <text:s/></text:span></text:p>
          </table:table-cell>
          <table:table-cell table:style-name="表格1.A2" office:value-type="string">
            <text:p text:style-name="P8"><text:span text:style-name="T15">0</text:span><text:span text:style-name="T15">1/</text:span><text:span text:style-name="T15">0</text:span><text:span text:style-name="T15">1/2017–</text:span><text:span text:style-name="T15">0</text:span><text:span text:style-name="T15">9/</text:span><text:span text:style-name="T15">0</text:span><text:span text:style-name="T15">1/2017</text:span></text:p>
          </table:table-cell>
          <table:table-cell table:style-name="表格1.A2" office:value-type="string">
            <text:p text:style-name="P8"><text:span text:style-name="T15">0</text:span><text:span text:style-name="T15">1/</text:span><text:span text:style-name="T15">0</text:span><text:span text:style-name="T15">1/2017–</text:span><text:span text:style-name="T15">06</text:span><text:span text:style-name="T15">/</text:span><text:span text:style-name="T15">30</text:span><text:span text:style-name="T15">/2017</text:span></text:p>
          </table:table-cell>
          <table:table-cell table:style-name="表格1.A2" office:value-type="string">
            <text:p text:style-name="P8"><text:span text:style-name="T15">10</text:span></text:p>
          </table:table-cell>
          <table:table-cell table:style-name="表格1.E2" office:value-type="string">
            <text:p text:style-name="P11">Name</text:p>
          </table:table-cell>
          <table:table-cell table:style-name="表格1.A2" office:value-type="string">
            <text:p text:style-name="P8"><text:span text:style-name="T15">10</text:span><text:span text:style-name="T15">/</text:span><text:span text:style-name="T15">0</text:span><text:span text:style-name="T15">1/2016–</text:span><text:span text:style-name="T15">09</text:span><text:span text:style-name="T15">/</text:span><text:span text:style-name="T15">01</text:span><text:span text:style-name="T15">/2017</text:span></text:p>
          </table:table-cell>
          <table:table-cell table:style-name="表格1.A2" office:value-type="string">
            <text:p text:style-name="P8"><text:span text:style-name="T15">0</text:span><text:span text:style-name="T15">1/</text:span><text:span text:style-name="T15">0</text:span><text:span text:style-name="T15">1/2017–</text:span><text:span text:style-name="T15">06</text:span><text:span text:style-name="T15">/</text:span><text:span text:style-name="T15">30</text:span><text:span text:style-name="T15">/2017</text:span></text:p>
          </table:table-cell>
          <table:table-cell table:style-name="表格1.H2" office:value-type="string">
            <text:p text:style-name="P11">14</text:p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><text:span text:style-name="T7">(Please </text:span><text:span text:style-name="T7">see the website for details</text:span><text:span text:style-name="T7">)</text:span></text:p>
          </table:table-cell>
          <table:table-cell table:style-name="表格1.A2" office:value-type="string">
            <text:p text:style-name="P8"><text:span text:style-name="T7">(</text:span><text:span text:style-name="T7">To be completed</text:span><text:span text:style-name="T7"> by </text:span><text:span text:style-name="T7">the employee</text:span><text:span text:style-name="T7">)</text:span></text:p>
          </table:table-cell>
          <table:table-cell table:style-name="表格1.A2" office:value-type="string">
            <text:p text:style-name="P8"><text:span text:style-name="T7">(Please </text:span><text:span text:style-name="T7">visit the website for details</text:span><text:span text:style-name="T7">)</text:span></text:p>
          </table:table-cell>
          <table:table-cell table:style-name="表格1.E2" office:value-type="string">
            <text:p text:style-name="P3"/>
          </table:table-cell>
          <table:table-cell table:style-name="表格1.A2" office:value-type="string">
            <text:p text:style-name="P8"><text:span text:style-name="T7">(Please </text:span><text:span text:style-name="T7">visit the website for details</text:span><text:span text:style-name="T7">)</text:span></text:p>
          </table:table-cell>
          <table:table-cell table:style-name="表格1.A2" office:value-type="string">
            <text:p text:style-name="P8"><text:span text:style-name="T7">(</text:span><text:span text:style-name="T7">To be completed</text:span><text:span text:style-name="T7"> by </text:span><text:span text:style-name="T7">the employee</text:span><text:span text:style-name="T7">)</text:span></text:p>
          </table:table-cell>
          <table:table-cell table:style-name="表格1.H2" office:value-type="string">
            <text:p text:style-name="P8"><text:span text:style-name="T7">(Please </text:span><text:span text:style-name="T7">visit the website for details</text:span><text:span text:style-name="T7">)</text:span>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</table:table>
      <text:p text:style-name="P14"><text:span text:style-name="T9">*</text:span><text:span text:style-name="T9">Instructions:</text:span></text:p>
      <text:p text:style-name="P15"><text:span text:style-name="T9">1.</text:span><text:span text:style-name="T9"> Please download t</text:span><text:span text:style-name="T9">h</text:span><text:span text:style-name="T9">e electronic file of this </text:span><text:span text:style-name="T9">calendar</text:span><text:span text:style-name="T9"> at the Personnel Office website (Homepage</text:span><text:span text:style-name="T19">→</text:span><text:span text:style-name="T9">Forms</text:span><text:span text:style-name="T9">), </text:span><text:span text:style-name="T9">create</text:span><text:span text:style-name="T9"> one file per month, submit </text:span><text:span text:style-name="T9">it </text:span><text:span text:style-name="T9">to your employer for </text:span><text:span text:style-name="T9">display</text:span><text:span text:style-name="T9"> in public locations, and save a copy for yourself.</text:span></text:p>
      <text:p text:style-name="P15"><text:span text:style-name="T9">2.</text:span><text:span text:style-name="T9"> The </text:span><text:span text:style-name="T9">number of </text:span><text:span text:style-name="T9">days of </text:span><text:span text:style-name="T9">unused</text:span><text:span text:style-name="T9"> leave by the end of </text:span><text:span text:style-name="T9">a</text:span><text:span text:style-name="T9"> month is calculated by subtracting the number of days </text:span><text:span text:style-name="T9">used from the number of days permitted</text:span><text:span text:style-name="T9">. The information is provided on the personal webpage of the attendance management system along with the duration of leave. Please </text:span><text:span text:style-name="T9">visit</text:span><text:span text:style-name="T9"> the website for inquir</text:span><text:span text:style-name="T9">ies</text:span><text:span text:style-name="T9"> and </text:span><text:span text:style-name="T9">to complete</text:span><text:span text:style-name="T9"> the </text:span><text:span text:style-name="T9">relevant </text:span><text:span text:style-name="T9">information.</text:span></text:p>
      <text:p text:style-name="P4">3. Please complete the names of employees taking leaves each day in the calendar below.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G"/>
        <table:table-row table:style-name="表格2.1">
          <table:table-cell table:style-name="表格2.A1" office:value-type="string">
            <text:p text:style-name="P1">Sunday</text:p>
          </table:table-cell>
          <table:table-cell table:style-name="表格2.B1" office:value-type="string">
            <text:p text:style-name="P1">Monday</text:p>
          </table:table-cell>
          <table:table-cell table:style-name="表格2.B1" office:value-type="string">
            <text:p text:style-name="P1">Tuesday</text:p>
          </table:table-cell>
          <table:table-cell table:style-name="表格2.B1" office:value-type="string">
            <text:p text:style-name="P1">Wednesday</text:p>
          </table:table-cell>
          <table:table-cell table:style-name="表格2.B1" office:value-type="string">
            <text:p text:style-name="P1">Thursday</text:p>
          </table:table-cell>
          <table:table-cell table:style-name="表格2.B1" office:value-type="string">
            <text:p text:style-name="P1">Friday</text:p>
          </table:table-cell>
          <table:table-cell table:style-name="表格2.G1" office:value-type="string">
            <text:p text:style-name="P1">Saturday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21">1</text:span><text:span text:style-name="T17">AM</text:span></text:p>
          </table:table-cell>
          <table:table-cell table:style-name="表格2.B2" office:value-type="string">
            <text:p text:style-name="P16">2</text:p>
          </table:table-cell>
          <table:table-cell table:style-name="表格2.B2" office:value-type="string">
            <text:p text:style-name="P16">3</text:p>
          </table:table-cell>
          <table:table-cell table:style-name="表格2.B2" office:value-type="string">
            <text:p text:style-name="P16">4</text:p>
          </table:table-cell>
          <table:table-cell table:style-name="表格2.B2" office:value-type="string">
            <text:p text:style-name="P16">5</text:p>
          </table:table-cell>
          <table:table-cell table:style-name="表格2.B2" office:value-type="string">
            <text:p text:style-name="P16">6</text:p>
          </table:table-cell>
          <table:table-cell table:style-name="表格2.G2" office:value-type="string">
            <text:p text:style-name="P16">7</text:p>
          </table:table-cell>
        </table:table-row>
        <table:table-row table:style-name="表格2.3">
          <table:table-cell table:style-name="表格2.A3" office:value-type="string">
            <text:p text:style-name="P23">PM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G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6">8</text:p>
          </table:table-cell>
          <table:table-cell table:style-name="表格2.B4" office:value-type="string">
            <text:p text:style-name="P16">9</text:p>
          </table:table-cell>
          <table:table-cell table:style-name="表格2.B4" office:value-type="string">
            <text:p text:style-name="P16">10</text:p>
          </table:table-cell>
          <table:table-cell table:style-name="表格2.B4" office:value-type="string">
            <text:p text:style-name="P16">11</text:p>
          </table:table-cell>
          <table:table-cell table:style-name="表格2.B4" office:value-type="string">
            <text:p text:style-name="P16">12</text:p>
          </table:table-cell>
          <table:table-cell table:style-name="表格2.B4" office:value-type="string">
            <text:p text:style-name="P16">13</text:p>
          </table:table-cell>
          <table:table-cell table:style-name="表格2.G4" office:value-type="string">
            <text:p text:style-name="P16">14</text:p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>15</text:p>
          </table:table-cell>
          <table:table-cell table:style-name="表格2.B4" office:value-type="string">
            <text:p text:style-name="P16">16</text:p>
          </table:table-cell>
          <table:table-cell table:style-name="表格2.B4" office:value-type="string">
            <text:p text:style-name="P16">17</text:p>
          </table:table-cell>
          <table:table-cell table:style-name="表格2.B4" office:value-type="string">
            <text:p text:style-name="P16">18</text:p>
          </table:table-cell>
          <table:table-cell table:style-name="表格2.B4" office:value-type="string">
            <text:p text:style-name="P16">19</text:p>
          </table:table-cell>
          <table:table-cell table:style-name="表格2.B4" office:value-type="string">
            <text:p text:style-name="P16">20</text:p>
          </table:table-cell>
          <table:table-cell table:style-name="表格2.G4" office:value-type="string">
            <text:p text:style-name="P16">21</text:p>
          </table:table-cell>
        </table:table-row>
        <text:soft-page-break/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>22</text:p>
          </table:table-cell>
          <table:table-cell table:style-name="表格2.B4" office:value-type="string">
            <text:p text:style-name="P16">23</text:p>
          </table:table-cell>
          <table:table-cell table:style-name="表格2.B4" office:value-type="string">
            <text:p text:style-name="P16">24</text:p>
          </table:table-cell>
          <table:table-cell table:style-name="表格2.B4" office:value-type="string">
            <text:p text:style-name="P16">25</text:p>
          </table:table-cell>
          <table:table-cell table:style-name="表格2.B4" office:value-type="string">
            <text:p text:style-name="P16">26</text:p>
          </table:table-cell>
          <table:table-cell table:style-name="表格2.B4" office:value-type="string">
            <text:p text:style-name="P16">27</text:p>
          </table:table-cell>
          <table:table-cell table:style-name="表格2.G4" office:value-type="string">
            <text:p text:style-name="P16">28</text:p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>29</text:p>
          </table:table-cell>
          <table:table-cell table:style-name="表格2.B4" office:value-type="string">
            <text:p text:style-name="P16">30</text:p>
          </table:table-cell>
          <table:table-cell table:style-name="表格2.B4" office:value-type="string">
            <text:p text:style-name="P16">31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11">
          <table:table-cell table:style-name="表格2.A11" office:value-type="string">
            <text:p text:style-name="P18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G11" office:value-type="string">
            <text:p text:style-name="P5"/>
          </table:table-cell>
        </table:table-row>
      </table:table>
      <text:p text:style-name="P6"/>
      <text:p text:style-name="P21"><text:span text:style-name="T3">National Cheng Kung University</text:span><text:span text:style-name="T5"> <text:s text:c="17"/></text:span><text:span text:style-name="T3">(u</text:span><text:span text:style-name="T3">nit</text:span><text:span text:style-name="T3">)</text:span></text:p>
      <text:p text:style-name="P22">Annual Paid Leave Scheduling Calendar for (month)<text:span text:style-name="T13"> <text:s text:c="9"/></text:span>, (year)<text:span text:style-name="T13"> <text:s text:c="5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 table:number-columns-repeated="2"/>
        <table:table-column table:style-name="表格3.H"/>
        <table:table-row table:style-name="表格3.1">
          <table:table-cell table:style-name="表格3.A1" office:value-type="string">
            <text:p text:style-name="P1">Name</text:p>
          </table:table-cell>
          <table:table-cell table:style-name="表格3.A1" office:value-type="string">
            <text:p text:style-name="P1">Duration of leave</text:p>
            <text:p text:style-name="P1">(mm/dd/yyyy)</text:p>
          </table:table-cell>
          <table:table-cell table:style-name="表格3.A1" office:value-type="string">
            <text:p text:style-name="P1">Duration of contract</text:p>
          </table:table-cell>
          <table:table-cell table:style-name="表格3.A1" office:value-type="string">
            <text:p text:style-name="P10"><text:span text:style-name="T1">Number of d</text:span><text:span text:style-name="T1">ays</text:span><text:span text:style-name="T1">’</text:span><text:span text:style-name="T1"> </text:span><text:span text:style-name="T1">unused</text:span><text:span text:style-name="T1"> leave </text:span><text:span text:style-name="T1">at</text:span><text:span text:style-name="T1"> the end of </text:span><text:span text:style-name="T1">the </text:span><text:span text:style-name="T1">month</text:span><text:span text:style-name="T1"> </text:span></text:p>
          </table:table-cell>
          <table:table-cell table:style-name="表格3.E1" office:value-type="string">
            <text:p text:style-name="P1">Name</text:p>
          </table:table-cell>
          <table:table-cell table:style-name="表格3.A1" office:value-type="string">
            <text:p text:style-name="P1">Duration of leave</text:p>
          </table:table-cell>
          <table:table-cell table:style-name="表格3.A1" office:value-type="string">
            <text:p text:style-name="P1">Duration of contract</text:p>
          </table:table-cell>
          <table:table-cell table:style-name="表格3.H1" office:value-type="string">
            <text:p text:style-name="P10"><text:span text:style-name="T1">Number of d</text:span><text:span text:style-name="T1">ays</text:span><text:span text:style-name="T1">’</text:span><text:span text:style-name="T1"> of </text:span><text:span text:style-name="T1">unused</text:span><text:span text:style-name="T1"> leave </text:span><text:span text:style-name="T1">at</text:span><text:span text:style-name="T1"> the end of </text:span><text:span text:style-name="T1">the </text:span><text:span text:style-name="T1">month</text:span><text:span text:style-name="T1"> 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5">Name</text:span><text:span text:style-name="T15"> <text:s/></text:span></text:p>
          </table:table-cell>
          <table:table-cell table:style-name="表格3.A2" office:value-type="string">
            <text:p text:style-name="P8"><text:span text:style-name="T15">0</text:span><text:span text:style-name="T15">1/</text:span><text:span text:style-name="T15">0</text:span><text:span text:style-name="T15">1/2017–</text:span><text:span text:style-name="T15">0</text:span><text:span text:style-name="T15">9/</text:span><text:span text:style-name="T15">0</text:span><text:span text:style-name="T15">1/2017</text:span></text:p>
          </table:table-cell>
          <table:table-cell table:style-name="表格3.A2" office:value-type="string">
            <text:p text:style-name="P8"><text:span text:style-name="T15">0</text:span><text:span text:style-name="T15">1/</text:span><text:span text:style-name="T15">0</text:span><text:span text:style-name="T15">1/2017–</text:span><text:span text:style-name="T15">06</text:span><text:span text:style-name="T15">/</text:span><text:span text:style-name="T15">30</text:span><text:span text:style-name="T15">/2017</text:span></text:p>
          </table:table-cell>
          <table:table-cell table:style-name="表格3.A2" office:value-type="string">
            <text:p text:style-name="P11">10</text:p>
          </table:table-cell>
          <table:table-cell table:style-name="表格3.E2" office:value-type="string">
            <text:p text:style-name="P11">Name</text:p>
          </table:table-cell>
          <table:table-cell table:style-name="表格3.A2" office:value-type="string">
            <text:p text:style-name="P8"><text:span text:style-name="T15">10</text:span><text:span text:style-name="T15">/</text:span><text:span text:style-name="T15">0</text:span><text:span text:style-name="T15">1/201</text:span><text:span text:style-name="T15">6</text:span><text:span text:style-name="T15">–</text:span><text:span text:style-name="T15">09</text:span><text:span text:style-name="T15">/</text:span><text:span text:style-name="T15">01</text:span><text:span text:style-name="T15">/2017</text:span></text:p>
          </table:table-cell>
          <table:table-cell table:style-name="表格3.A2" office:value-type="string">
            <text:p text:style-name="P8"><text:span text:style-name="T15">0</text:span><text:span text:style-name="T15">1/</text:span><text:span text:style-name="T15">0</text:span><text:span text:style-name="T15">1/2017–</text:span><text:span text:style-name="T15">06</text:span><text:span text:style-name="T15">/</text:span><text:span text:style-name="T15">30</text:span><text:span text:style-name="T15">/2017</text:span></text:p>
          </table:table-cell>
          <table:table-cell table:style-name="表格3.H2" office:value-type="string">
            <text:p text:style-name="P11">14</text:p>
          </table:table-cell>
        </table:table-row>
        <table:table-row table:style-name="表格3.3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8"><text:span text:style-name="T7">(Please </text:span><text:span text:style-name="T7">visit the website for details</text:span><text:span text:style-name="T7">)</text:span></text:p>
          </table:table-cell>
          <table:table-cell table:style-name="表格3.A2" office:value-type="string">
            <text:p text:style-name="P8"><text:span text:style-name="T7">(</text:span><text:span text:style-name="T7">To be completed</text:span><text:span text:style-name="T7"> by </text:span><text:span text:style-name="T7">the employee</text:span><text:span text:style-name="T7">)</text:span></text:p>
          </table:table-cell>
          <table:table-cell table:style-name="表格3.A2" office:value-type="string">
            <text:p text:style-name="P8"><text:span text:style-name="T7">(</text:span><text:span text:style-name="T7">Visit the website for details</text:span><text:span text:style-name="T7">)</text:span></text:p>
          </table:table-cell>
          <table:table-cell table:style-name="表格3.E2" office:value-type="string">
            <text:p text:style-name="P3"/>
          </table:table-cell>
          <table:table-cell table:style-name="表格3.A2" office:value-type="string">
            <text:p text:style-name="P8"><text:span text:style-name="T7">(</text:span><text:span text:style-name="T7">Visit the website for details</text:span><text:span text:style-name="T7">)</text:span></text:p>
          </table:table-cell>
          <table:table-cell table:style-name="表格3.A2" office:value-type="string">
            <text:p text:style-name="P8"><text:span text:style-name="T7">(</text:span><text:span text:style-name="T7">To be completed</text:span><text:span text:style-name="T7"> by </text:span><text:span text:style-name="T7">the employee</text:span><text:span text:style-name="T7">)</text:span></text:p>
          </table:table-cell>
          <table:table-cell table:style-name="表格3.H2" office:value-type="string">
            <text:p text:style-name="P8"><text:span text:style-name="T7">(</text:span><text:span text:style-name="T7">Visit the website for details</text:span><text:span text:style-name="T7">)</text:span></text:p>
          </table:table-cell>
        </table:table-row>
        <table:table-row table:style-name="表格3.4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D4" office:value-type="string">
            <text:p text:style-name="P2"/>
          </table:table-cell>
          <table:table-cell table:style-name="表格3.E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2" office:value-type="string">
            <text:p text:style-name="P2"/>
          </table:table-cell>
        </table:table-row>
      </table:table>
      <text:p text:style-name="P14"><text:span text:style-name="T9">*</text:span><text:span text:style-name="T9">Instructions:</text:span></text:p>
      <text:p text:style-name="P15"><text:span text:style-name="T9">1.</text:span><text:span text:style-name="T9"> Please download t</text:span><text:span text:style-name="T9">h</text:span><text:span text:style-name="T9">e electronic file of this </text:span><text:span text:style-name="T9">calendar</text:span><text:span text:style-name="T9"> at the Personnel Office website (Homepage</text:span><text:span text:style-name="T19">→</text:span><text:span text:style-name="T9">Forms</text:span><text:span text:style-name="T9">), </text:span><text:span text:style-name="T9">create</text:span><text:span text:style-name="T9"> one file per month, submit </text:span><text:span text:style-name="T9">it </text:span><text:span text:style-name="T9">to your employer for </text:span><text:span text:style-name="T9">display</text:span><text:span text:style-name="T9"> in public locations, and save a copy for yourself.</text:span></text:p>
      <text:p text:style-name="P15"><text:span text:style-name="T9">2.</text:span><text:span text:style-name="T9"> The </text:span><text:span text:style-name="T9">number of </text:span><text:span text:style-name="T9">days</text:span><text:span text:style-name="T9">’</text:span><text:span text:style-name="T9"> </text:span><text:span text:style-name="T9">unused</text:span><text:span text:style-name="T9"> leave </text:span><text:span text:style-name="T9">remaining at</text:span><text:span text:style-name="T9"> the end of the month is calculated by subtracting the number of days</text:span><text:span text:style-name="T9">’ leave</text:span><text:span text:style-name="T9"> taken</text:span><text:span text:style-name="T9"> from </text:span><text:span text:style-name="T9">the number of days</text:span><text:span text:style-name="T9">’</text:span><text:span text:style-name="T9"> paid leave </text:span><text:span text:style-name="T9">available</text:span><text:span text:style-name="T9">. The information is provided on the personal webpage of the attendance management system along with the </text:span><text:span text:style-name="T9">leave </text:span><text:span text:style-name="T9">duration. Please </text:span><text:span text:style-name="T9">visit</text:span><text:span text:style-name="T9"> the website for inquiry and </text:span><text:span text:style-name="T9">to complete</text:span><text:span text:style-name="T9"> the information.</text:span></text:p>
      <text:p text:style-name="P4">3. Please fill out the names of employees taking leaves each day in the calendar below.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 table:number-columns-repeated="2"/>
        <table:table-column table:style-name="表格4.G"/>
        <table:table-row table:style-name="表格4.1">
          <table:table-cell table:style-name="表格4.A1" office:value-type="string">
            <text:p text:style-name="P1">Sunday</text:p>
          </table:table-cell>
          <table:table-cell table:style-name="表格4.B1" office:value-type="string">
            <text:p text:style-name="P1">Monday</text:p>
          </table:table-cell>
          <table:table-cell table:style-name="表格4.B1" office:value-type="string">
            <text:p text:style-name="P1">Tuesday</text:p>
          </table:table-cell>
          <table:table-cell table:style-name="表格4.B1" office:value-type="string">
            <text:p text:style-name="P1">Wednesday</text:p>
          </table:table-cell>
          <table:table-cell table:style-name="表格4.B1" office:value-type="string">
            <text:p text:style-name="P1">Thursday</text:p>
          </table:table-cell>
          <table:table-cell table:style-name="表格4.B1" office:value-type="string">
            <text:p text:style-name="P1">Friday</text:p>
          </table:table-cell>
          <table:table-cell table:style-name="表格4.G1" office:value-type="string">
            <text:p text:style-name="P1">Saturday</text:p>
          </table:table-cell>
        </table:table-row>
        <text:soft-page-break/>
        <table:table-row table:style-name="表格4.2">
          <table:table-cell table:style-name="表格4.A2" office:value-type="string">
            <text:p text:style-name="Standard"><text:span text:style-name="T22"><text:s/></text:span><text:span text:style-name="T17">AM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G2" office:value-type="string">
            <text:p text:style-name="P17"/>
          </table:table-cell>
        </table:table-row>
        <table:table-row table:style-name="表格4.3">
          <table:table-cell table:style-name="表格4.A3" office:value-type="string">
            <text:p text:style-name="P23">PM</text:p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18"/>
          </table:table-cell>
          <table:table-cell table:style-name="表格4.G3" office:value-type="string">
            <text:p text:style-name="P18"/>
          </table:table-cell>
        </table:table-row>
        <table:table-row table:style-name="表格4.2">
          <table:table-cell table:style-name="表格4.A4" office:value-type="string">
            <text:p text:style-name="P19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G4" office:value-type="string">
            <text:p text:style-name="P17"/>
          </table:table-cell>
        </table:table-row>
        <table:table-row table:style-name="表格4.2">
          <table:table-cell table:style-name="表格4.A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G3" office:value-type="string">
            <text:p text:style-name="P17"/>
          </table:table-cell>
        </table:table-row>
        <table:table-row table:style-name="表格4.2">
          <table:table-cell table:style-name="表格4.A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G4" office:value-type="string">
            <text:p text:style-name="P17"/>
          </table:table-cell>
        </table:table-row>
        <table:table-row table:style-name="表格4.2">
          <table:table-cell table:style-name="表格4.A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G3" office:value-type="string">
            <text:p text:style-name="P17"/>
          </table:table-cell>
        </table:table-row>
        <table:table-row table:style-name="表格4.2">
          <table:table-cell table:style-name="表格4.A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G4" office:value-type="string">
            <text:p text:style-name="P17"/>
          </table:table-cell>
        </table:table-row>
        <table:table-row table:style-name="表格4.2">
          <table:table-cell table:style-name="表格4.A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G3" office:value-type="string">
            <text:p text:style-name="P17"/>
          </table:table-cell>
        </table:table-row>
        <table:table-row table:style-name="表格4.2">
          <table:table-cell table:style-name="表格4.A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G4" office:value-type="string">
            <text:p text:style-name="P17"/>
          </table:table-cell>
        </table:table-row>
        <table:table-row table:style-name="表格4.11">
          <table:table-cell table:style-name="表格4.A11" office:value-type="string">
            <text:p text:style-name="P18"/>
          </table:table-cell>
          <table:table-cell table:style-name="表格4.B1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G11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24">※</text:span><text:span text:style-name="T25">The </text:span><text:span text:style-name="T25">English</text:span><text:span text:style-name="T25"> translation thereof is for</text:span><text:span text:style-name="T27"> reference only and</text:span><text:span text:style-name="T29"> t</text:span><text:span text:style-name="T27">he </text:span><text:span text:style-name="T27">Chinese version </text:span><text:span text:style-name="T27">shall always prevail in case of any inconsistency</text:span><text:span text:style-name="T27"> between the Chinese </text:span><text:span text:style-name="T27">version and the </text:span><text:span text:style-name="T27">English</text:span><text:span text:style-name="T27"> translation thereof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09cm" fo:margin-left="1.75cm" fo:margin-right="1.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9-12-03T11:19:00</meta:creation-date>
    <dc:date>2020-12-05T16:53:43.787000000</dc:date>
    <meta:print-date>2017-01-03T14:00:00</meta:print-date>
    <meta:editing-cycles>4</meta:editing-cycles>
    <meta:editing-duration>PT18S</meta:editing-duration>
    <meta:document-statistic meta:table-count="4" meta:image-count="0" meta:object-count="0" meta:page-count="3" meta:paragraph-count="107" meta:word-count="500" meta:character-count="2988" meta:non-whitespace-character-count="2535"/>
    <meta:generator>LibreOffice/6.4.6.2$Windows_X86_64 LibreOffice_project/0ce51a4fd21bff07a5c061082cc82c5ed232f115</meta:generator>
  </office:meta>
</office:document-meta>
</file>