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23cm" fo:margin-left="-0.208cm" table:align="left" style:writing-mode="lr-tb"/>
    </style:style>
    <style:style style:name="表格1.A" style:family="table-column">
      <style:table-column-properties style:column-width="0.896cm"/>
    </style:style>
    <style:style style:name="表格1.B" style:family="table-column">
      <style:table-column-properties style:column-width="2.117cm"/>
    </style:style>
    <style:style style:name="表格1.C" style:family="table-column">
      <style:table-column-properties style:column-width="0.416cm"/>
    </style:style>
    <style:style style:name="表格1.D" style:family="table-column">
      <style:table-column-properties style:column-width="0.459cm"/>
    </style:style>
    <style:style style:name="表格1.L" style:family="table-column">
      <style:table-column-properties style:column-width="0.501cm"/>
    </style:style>
    <style:style style:name="表格1.M" style:family="table-column">
      <style:table-column-properties style:column-width="6.35cm"/>
    </style:style>
    <style:style style:name="表格1.N" style:family="table-column">
      <style:table-column-properties style:column-width="2.469cm"/>
    </style:style>
    <style:style style:name="表格1.O" style:family="table-column">
      <style:table-column-properties style:column-width="2.505cm"/>
    </style:style>
    <style:style style:name="表格1.1" style:family="table-row">
      <style:table-row-properties style:min-row-height="1.411cm" fo:keep-together="auto"/>
    </style:style>
    <style:style style:name="表格1.A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1.2" style:family="table-row">
      <style:table-row-properties style:min-row-height="0.848cm" fo:keep-together="auto"/>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75cm" fo:keep-together="auto"/>
    </style:style>
    <style:style style:name="表格1.D3"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M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O3"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0.908cm" fo:keep-together="auto"/>
    </style:style>
    <style:style style:name="表格1.8" style:family="table-row">
      <style:table-row-properties style:min-row-height="7.798cm" fo:keep-together="auto"/>
    </style:style>
    <style:style style:name="表格1.A8"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1.9" style:family="table-row">
      <style:table-row-properties style:min-row-height="4.209cm" fo:keep-together="auto"/>
    </style:style>
    <style:style style:name="表格1.A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style:font-name-asian="標楷體" style:font-size-complex="12pt"/>
    </style:style>
    <style:style style:name="P5" style:family="paragraph" style:parent-style-name="Standard">
      <style:paragraph-properties fo:line-height="0.459cm" fo:text-align="center" style:justify-single-word="false"/>
      <style:text-properties style:font-name-asian="標楷體" style:font-size-complex="12pt"/>
    </style:style>
    <style:style style:name="P6" style:family="paragraph" style:parent-style-name="Standard">
      <style:paragraph-properties fo:line-height="0.564cm" fo:text-align="center" style:justify-single-word="false"/>
      <style:text-properties style:font-name-asian="標楷體" style:font-size-complex="12pt"/>
    </style:style>
    <style:style style:name="P7" style:family="paragraph" style:parent-style-name="Standard">
      <style:paragraph-properties fo:line-height="100%" fo:text-align="end" style:justify-single-word="false" style:snap-to-layout-grid="false"/>
      <style:text-properties style:font-name-asian="標楷體" style:font-size-complex="12pt"/>
    </style:style>
    <style:style style:name="P8"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9" style:family="paragraph" style:parent-style-name="Standard">
      <style:paragraph-properties fo:line-height="0.706cm" style:snap-to-layout-grid="false"/>
      <style:text-properties fo:font-size="14pt" style:font-name-asian="標楷體" style:font-size-asian="14pt"/>
    </style:style>
    <style:style style:name="P10" style:family="paragraph" style:parent-style-name="Standard">
      <style:paragraph-properties fo:line-height="0.706cm" style:snap-to-layout-grid="false"/>
      <style:text-properties fo:font-size="14pt" fo:letter-spacing="-0.039cm" style:font-name-asian="標楷體" style:font-size-asian="14pt" style:text-scale="93%"/>
    </style:style>
    <style:style style:name="P11" style:family="paragraph" style:parent-style-name="Standard">
      <style:text-properties fo:font-size="14pt" style:font-name-asian="Times New Roman" style:font-size-asian="14pt" style:font-size-complex="14pt"/>
    </style:style>
    <style:style style:name="P12" style:family="paragraph" style:parent-style-name="Standard">
      <style:paragraph-properties fo:line-height="0.706cm" fo:text-align="justify" style:justify-single-word="false" style:snap-to-layout-grid="false"/>
      <style:text-properties fo:font-size="10pt" style:font-name-asian="標楷體" style:font-size-asian="10pt"/>
    </style:style>
    <style:style style:name="P13" style:family="paragraph" style:parent-style-name="Standard">
      <style:paragraph-properties fo:line-height="0.494cm" fo:text-align="justify" style:justify-single-word="false"/>
      <style:text-properties fo:font-size="10pt" style:font-name-asian="標楷體" style:font-size-asian="10pt"/>
    </style:style>
    <style:style style:name="P14" style:family="paragraph" style:parent-style-name="Standard">
      <style:paragraph-properties fo:line-height="0.494cm" fo:text-align="justify" style:justify-single-word="false"/>
      <style:text-properties fo:font-size="10pt" style:font-name-asian="標楷體" style:font-size-asian="10pt"/>
    </style:style>
    <style:style style:name="P15" style:family="paragraph" style:parent-style-name="Standard">
      <style:paragraph-properties fo:line-height="0.706cm" fo:text-align="justify" style:justify-single-word="false" style:snap-to-layout-grid="false"/>
      <style:text-properties fo:font-size="10pt" style:font-name-asian="標楷體" style:font-size-asian="10pt" style:font-size-complex="12pt"/>
    </style:style>
    <style:style style:name="P16" style:family="paragraph" style:parent-style-name="Standard">
      <style:paragraph-properties fo:line-height="0.494cm" fo:text-align="justify" style:justify-single-word="false"/>
      <style:text-properties fo:font-size="10pt" fo:letter-spacing="-0.011cm" style:font-name-asian="標楷體" style:font-size-asian="10pt"/>
    </style:style>
    <style:style style:name="P17" style:family="paragraph" style:parent-style-name="Standard">
      <style:paragraph-properties fo:line-height="0.494cm" fo:text-align="justify" style:justify-single-word="false"/>
      <style:text-properties fo:font-size="10pt" fo:letter-spacing="-0.011cm" style:font-name-asian="標楷體" style:font-size-asian="10pt"/>
    </style:style>
    <style:style style:name="P18" style:family="paragraph" style:parent-style-name="Standard">
      <style:paragraph-properties fo:line-height="0.564cm" fo:text-align="justify" style:justify-single-word="false" style:snap-to-layout-grid="false"/>
      <style:text-properties fo:font-size="10pt" fo:letter-spacing="-0.011cm" style:font-name-asian="標楷體" style:font-size-asian="10pt"/>
    </style:style>
    <style:style style:name="P19"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20" style:family="paragraph" style:parent-style-name="Standard" style:list-style-name="WW8Num2">
      <style:paragraph-properties fo:line-height="0.776cm" fo:text-align="justify" style:justify-single-word="false" fo:orphans="2" fo:widows="2" style:snap-to-layout-grid="false"/>
    </style:style>
    <style:style style:name="P21" style:family="paragraph" style:parent-style-name="Standard">
      <style:paragraph-properties fo:margin-top="0.212cm" fo:margin-bottom="0cm" loext:contextual-spacing="false" fo:line-height="0.459cm">
        <style:tab-stops>
          <style:tab-stop style:position="2.589cm"/>
          <style:tab-stop style:position="4.586cm"/>
          <style:tab-stop style:position="8.643cm"/>
          <style:tab-stop style:position="17.11cm"/>
        </style:tab-stops>
      </style:paragraph-properties>
    </style:style>
    <style:style style:name="P22" style:family="paragraph" style:parent-style-name="Standard">
      <style:paragraph-properties fo:margin-top="0.212cm" fo:margin-bottom="0cm" loext:contextual-spacing="false" fo:line-height="0.459cm">
        <style:tab-stops>
          <style:tab-stop style:position="2.589cm"/>
          <style:tab-stop style:position="4.586cm"/>
          <style:tab-stop style:position="8.643cm"/>
          <style:tab-stop style:position="17.11cm"/>
        </style:tab-stops>
      </style:paragraph-properties>
      <style:text-properties fo:font-size="14pt" style:font-name-asian="標楷體" style:font-size-asian="14pt" style:font-size-complex="14pt"/>
    </style:style>
    <style:style style:name="P23" style:family="paragraph" style:parent-style-name="Standard">
      <style:paragraph-properties fo:margin-top="0.212cm" fo:margin-bottom="0cm" loext:contextual-spacing="false" fo:line-height="0.459cm">
        <style:tab-stops>
          <style:tab-stop style:position="2.589cm"/>
          <style:tab-stop style:position="4.586cm"/>
          <style:tab-stop style:position="8.643cm"/>
          <style:tab-stop style:position="17.11cm"/>
        </style:tab-stops>
      </style:paragraph-properties>
      <style:text-properties fo:font-size="14pt" style:font-name-asian="標楷體" style:font-size-asian="14pt" style:font-size-complex="14pt"/>
    </style:style>
    <style:style style:name="P24" style:family="paragraph" style:parent-style-name="Standard">
      <style:paragraph-properties fo:margin-top="0.212cm" fo:margin-bottom="0cm" loext:contextual-spacing="false" fo:line-height="0.459cm">
        <style:tab-stops>
          <style:tab-stop style:position="2.589cm"/>
          <style:tab-stop style:position="4.586cm"/>
          <style:tab-stop style:position="8.643cm"/>
          <style:tab-stop style:position="17.11cm"/>
        </style:tab-stops>
      </style:paragraph-properties>
      <style:text-properties fo:color="#3c3c3c" style:font-name="Calibri" fo:background-color="#ffffff" style:font-name-complex="Arial"/>
    </style:style>
    <style:style style:name="P25" style:family="paragraph" style:parent-style-name="Standard">
      <style:paragraph-properties fo:margin-left="0cm" fo:margin-right="-0.041cm" fo:margin-top="0.212cm" fo:margin-bottom="0cm" loext:contextual-spacing="false" fo:line-height="0.423cm" fo:text-align="end" style:justify-single-word="false" fo:text-indent="0cm" style:auto-text-indent="false"/>
      <style:text-properties fo:color="#999999" fo:font-size="10pt" style:font-name-asian="標楷體" style:font-size-asian="10pt" style:font-weight-complex="bold"/>
    </style:style>
    <style:style style:name="P26" style:family="paragraph" style:parent-style-name="Standard">
      <style:paragraph-properties fo:margin-left="2.277cm" fo:margin-right="0cm" fo:line-height="0.706cm" fo:text-indent="-2.277cm" style:auto-text-indent="false"/>
    </style:style>
    <style:style style:name="P27" style:family="paragraph" style:parent-style-name="Standard">
      <style:paragraph-properties fo:margin-left="-0.127cm" fo:margin-right="-0.127cm" fo:line-height="0.459cm" fo:text-align="center" style:justify-single-word="false" fo:text-indent="0cm" style:auto-text-indent="false"/>
    </style:style>
    <style:style style:name="P28" style:family="paragraph" style:parent-style-name="Standard">
      <style:paragraph-properties fo:margin-left="-0.127cm" fo:margin-right="-0.127cm" fo:line-height="0.423cm" fo:text-align="center" style:justify-single-word="false" fo:text-indent="0cm" style:auto-text-indent="false"/>
      <style:text-properties style:font-name-asian="標楷體" style:font-size-complex="12pt"/>
    </style:style>
    <style:style style:name="P29" style:family="paragraph" style:parent-style-name="Standard">
      <style:paragraph-properties fo:margin-left="-0.212cm" fo:margin-right="-0.212cm" fo:line-height="100%" fo:text-align="center" style:justify-single-word="false" fo:text-indent="0cm" style:auto-text-indent="false"/>
      <style:text-properties style:font-name-asian="標楷體" style:font-size-complex="12pt"/>
    </style:style>
    <style:style style:name="P30" style:family="paragraph" style:parent-style-name="Standard">
      <style:paragraph-properties fo:margin-left="0.212cm" fo:margin-right="0cm" fo:line-height="0.564cm" fo:text-align="justify" style:justify-single-word="false" fo:text-indent="-0.212cm" style:auto-text-indent="false"/>
    </style:style>
    <style:style style:name="P31" style:family="paragraph" style:parent-style-name="Standard">
      <style:paragraph-properties fo:margin-left="0.109cm" fo:margin-right="0cm" fo:line-height="0.564cm" fo:text-align="justify" style:justify-single-word="false" fo:text-indent="0cm" style:auto-text-indent="false"/>
      <style:text-properties fo:color="#000000" style:font-name-asian="標楷體" style:font-size-complex="12pt"/>
    </style:style>
    <style:style style:name="P32" style:family="paragraph" style:parent-style-name="Standard">
      <style:paragraph-properties fo:margin-left="0cm" fo:margin-right="0.4cm" fo:margin-top="0.423cm" fo:margin-bottom="0.635cm" loext:contextual-spacing="false" fo:line-height="0.847cm" fo:text-align="center" style:justify-single-word="false" fo:text-indent="0cm" style:auto-text-indent="false"/>
      <style:text-properties fo:font-size="22pt" fo:font-weight="bold" style:font-name-asian="標楷體" style:font-size-asian="22pt" style:font-weight-asian="bold" style:font-size-complex="22pt"/>
    </style:style>
    <style:style style:name="P33" style:family="paragraph" style:parent-style-name="Standard">
      <style:paragraph-properties fo:margin-left="0cm" fo:margin-right="0cm" fo:line-height="0.988cm" fo:text-align="justify" style:justify-single-word="false" fo:text-indent="0.988cm" style:auto-text-indent="false" style:snap-to-layout-grid="false"/>
    </style:style>
    <style:style style:name="P34" style:family="paragraph" style:parent-style-name="Standard">
      <style:paragraph-properties fo:margin-left="0cm" fo:margin-right="0cm" fo:text-indent="0.847cm" style:auto-text-indent="false"/>
    </style:style>
    <style:style style:name="P35" style:family="paragraph" style:parent-style-name="Standard">
      <style:paragraph-properties fo:margin-top="0.212cm" fo:margin-bottom="0.423cm" loext:contextual-spacing="false" fo:line-height="0.459cm">
        <style:tab-stops>
          <style:tab-stop style:position="2.589cm"/>
          <style:tab-stop style:position="4.586cm"/>
          <style:tab-stop style:position="8.643cm"/>
          <style:tab-stop style:position="17.11cm"/>
        </style:tab-stops>
      </style:paragraph-properties>
    </style:style>
    <style:style style:name="P36" style:family="paragraph" style:parent-style-name="Standard">
      <style:paragraph-properties fo:margin-top="0.212cm" fo:margin-bottom="0.423cm" loext:contextual-spacing="false" fo:line-height="0.459cm">
        <style:tab-stops>
          <style:tab-stop style:position="2.589cm"/>
          <style:tab-stop style:position="4.586cm"/>
          <style:tab-stop style:position="8.643cm"/>
          <style:tab-stop style:position="17.11cm"/>
        </style:tab-stops>
      </style:paragraph-properties>
      <style:text-properties fo:font-size="14pt" style:font-name-asian="標楷體" style:font-size-asian="14pt" style:font-size-complex="14pt"/>
    </style:style>
    <style:style style:name="P37"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38"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style>
    <style:style style:name="T7" style:family="text">
      <style:text-properties style:font-size-complex="16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fo:letter-spacing="-0.039cm" style:font-name-asian="標楷體" style:font-size-asian="14pt" style:text-scale="93%"/>
    </style:style>
    <style:style style:name="T13" style:family="text">
      <style:text-properties fo:font-size="14pt" style:font-name-asian="Times New Roman" style:font-size-asian="14pt" style:font-size-complex="14pt"/>
    </style:style>
    <style:style style:name="T14" style:family="text">
      <style:text-properties style:font-name="Wingdings" fo:font-size="11pt" fo:letter-spacing="-0.011cm" style:font-name-asian="Wingdings" style:font-size-asian="11pt" style:font-name-complex="Wingdings" style:font-size-complex="11pt"/>
    </style:style>
    <style:style style:name="T15" style:family="text">
      <style:text-properties fo:letter-spacing="-0.011cm"/>
    </style:style>
    <style:style style:name="T16" style:family="text">
      <style:text-properties fo:font-size="11pt" fo:letter-spacing="-0.011cm" style:font-size-asian="11pt"/>
    </style:style>
    <style:style style:name="T17" style:family="text">
      <style:text-properties fo:font-size="11pt" fo:letter-spacing="-0.011cm" style:font-name-asian="標楷體" style:font-size-asian="11pt" style:font-size-complex="11pt"/>
    </style:style>
    <style:style style:name="T18" style:family="text">
      <style:text-properties fo:font-size="11pt" fo:letter-spacing="-0.011cm" style:font-name-asian="標楷體"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0pt" style:font-size-asian="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0pt" style:font-name-asian="Times New Roman" style:font-size-asian="10pt"/>
    </style:style>
    <style:style style:name="T25" style:family="text">
      <style:text-properties fo:font-size="10pt" style:font-name-asian="Times New Roman" style:font-size-asian="10pt"/>
    </style:style>
    <style:style style:name="T26" style:family="text">
      <style:text-properties fo:font-size="10pt" fo:letter-spacing="-0.011cm" style:font-size-asian="10pt"/>
    </style:style>
    <style:style style:name="T27" style:family="text">
      <style:text-properties fo:font-size="10pt" fo:letter-spacing="-0.011cm" style:font-name-asian="標楷體" style:font-size-asian="10pt"/>
    </style:style>
    <style:style style:name="T28" style:family="text">
      <style:text-properties style:font-name-asian="Times New Roman"/>
    </style:style>
    <style:style style:name="T29" style:family="text">
      <style:text-properties fo:color="#000000"/>
    </style:style>
    <style:style style:name="T30" style:family="text">
      <style:text-properties fo:color="#000000" style:font-name-asian="標楷體" style:font-size-complex="12pt"/>
    </style:style>
    <style:style style:name="T31" style:family="text">
      <style:text-properties fo:color="#000000" style:font-name-asian="標楷體" style:font-size-complex="12pt"/>
    </style:style>
    <style:style style:name="T32" style:family="text">
      <style:text-properties fo:font-weight="bold" style:font-name-asian="標楷體" style:font-weight-asian="bold" style:font-size-complex="12pt"/>
    </style:style>
    <style:style style:name="T33" style:family="text">
      <style:text-properties fo:font-size="22pt" fo:font-weight="bold" style:font-name-asian="標楷體" style:font-size-asian="22pt" style:font-weight-asian="bold" style:font-size-complex="22pt"/>
    </style:style>
    <style:style style:name="T34" style:family="text">
      <style:text-properties style:font-name="新細明體" fo:font-size="14pt" style:font-size-asian="14pt" style:font-name-complex="新細明體" style:font-size-complex="14pt"/>
    </style:style>
    <style:style style:name="T35" style:family="text">
      <style:text-properties fo:color="#3c3c3c" style:font-name="新細明體" style:font-name-complex="新細明體"/>
    </style:style>
    <style:style style:name="T36" style:family="text">
      <style:text-properties fo:color="#3c3c3c" style:font-name="Calibri" style:font-name-complex="Arial"/>
    </style:style>
    <style:style style:name="T37" style:family="text">
      <style:text-properties fo:color="#3c3c3c" style:font-name="Calibri" style:font-name-complex="Arial"/>
    </style:style>
    <style:style style:name="T38" style:family="text">
      <style:text-properties fo:color="#3c3c3c" style:font-name="Calibri" fo:background-color="#ffffff" loext:char-shading-value="0" style:font-name-complex="Arial"/>
    </style:style>
    <style:style style:name="T39" style:family="text">
      <style:text-properties fo:color="#3c3c3c" style:font-name="Calibri" fo:background-color="#ffffff" loext:char-shading-value="0" style:font-name-complex="Arial"/>
    </style:style>
    <style:style style:name="T40"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National Cheng Kung University</text:p>
      <text:p text:style-name="P1"><text:span text:style-name="T1">Contracted Staff Labor and Health Insurance Re-</text:span><text:span text:style-name="T1">e</text:span><text:span text:style-name="T1">nrollment Application Form</text:span></text:p>
      <text:p text:style-name="P25">Revised on November 1, 2011</text:p>
      <table:table table:name="表格1" table:style-name="表格1">
        <table:table-column table:style-name="表格1.A"/>
        <table:table-column table:style-name="表格1.B"/>
        <table:table-column table:style-name="表格1.C"/>
        <table:table-column table:style-name="表格1.D" table:number-columns-repeated="8"/>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26"><text:span text:style-name="T8">Unit of contract renew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Name of insured</text:p>
          </table:table-cell>
          <table:covered-table-cell/>
          <table:table-cell table:style-name="表格1.C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2"><text:span text:style-name="T4">Reasons </text:span><text:span text:style-name="T4">for unconfirmed </text:span><text:span text:style-name="T4">contract renewal </text:span></text:p>
          </table:table-cell>
          <table:table-cell table:style-name="表格1.C2" office:value-type="string">
            <text:p text:style-name="P5">Signature of insured </text:p>
          </table:table-cell>
          <table:table-cell table:style-name="表格1.O2" office:value-type="string">
            <text:p text:style-name="P27"><text:span text:style-name="T14"></text:span><text:span text:style-name="T17">Unit contact &amp; phone</text:span></text:p>
          </table:table-cell>
        </table:table-row>
        <table:table-row table:style-name="表格1.3">
          <table:table-cell table:style-name="表格1.A2" table:number-columns-spanned="2" office:value-type="string">
            <text:p text:style-name="P28">National ID</text:p>
          </table:table-cell>
          <table:covered-table-cell/>
          <table:table-cell table:style-name="表格1.C2" office:value-type="string">
            <text:p text:style-name="P10"/>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D3" office:value-type="string">
            <text:p text:style-name="P9"/>
          </table:table-cell>
          <table:table-cell table:style-name="表格1.M3" table:number-rows-spanned="3" office:value-type="string">
            <text:p text:style-name="P3"><text:span text:style-name="T22">□</text:span><text:span text:style-name="T24"> </text:span><text:span text:style-name="T22">Project not y</text:span><text:span text:style-name="T22">et</text:span><text:span text:style-name="T22"> approved</text:span></text:p>
            <text:p text:style-name="P3"><text:span text:style-name="T22">□</text:span><text:span text:style-name="T24"> </text:span><text:span text:style-name="T22">Project signing procedure </text:span><text:span text:style-name="T22">in progress</text:span></text:p>
            <text:p text:style-name="P3"><text:span text:style-name="T22">□</text:span><text:span text:style-name="T24"> </text:span><text:span text:style-name="T22">Other:</text:span></text:p>
          </table:table-cell>
          <table:table-cell table:style-name="表格1.C2" table:number-rows-spanned="3" office:value-type="string">
            <text:p text:style-name="P12"/>
          </table:table-cell>
          <table:table-cell table:style-name="表格1.O3" table:number-rows-spanned="3" office:value-type="string">
            <text:p text:style-name="P16">Contact:</text:p>
            <text:p text:style-name="P16"/>
            <text:p text:style-name="P13">In-campus extension:</text:p>
            <text:p text:style-name="P13"/>
            <text:p text:style-name="P13">Mobile:</text:p>
            <text:p text:style-name="P13"/>
          </table:table-cell>
        </table:table-row>
        <table:table-row table:style-name="表格1.3">
          <table:table-cell table:style-name="表格1.A2" table:number-columns-spanned="2" office:value-type="string">
            <text:p text:style-name="P29">Date of birth</text:p>
            <text:p text:style-name="P29">(mm/dd/yyyy)</text:p>
          </table:table-cell>
          <table:covered-table-cell/>
          <table:table-cell table:style-name="表格1.C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9">Position</text:p>
          </table:table-cell>
          <table:covered-table-cell/>
          <table:table-cell table:style-name="表格1.C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6">Contract renewal status</text:p>
          </table:table-cell>
          <table:covered-table-cell/>
          <table:table-cell table:style-name="表格1.O2" table:number-columns-spanned="13" office:value-type="string">
            <text:p text:style-name="P30"><text:span text:style-name="T30">Applicant will be re</text:span><text:span text:style-name="T30">-</text:span><text:span text:style-name="T30">employed until ______________(mm/dd/yyyy) without disruption </text:span><text:span text:style-name="T30">to the</text:span><text:span text:style-name="T30"> contract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6">Salary raise status</text:p>
          </table:table-cell>
          <table:covered-table-cell/>
          <table:table-cell table:style-name="表格1.O2" table:number-columns-spanned="13" office:value-type="string">
            <text:p text:style-name="P31">Date of salary raise (mm/dd/yyyy): _________________<text:line-break/>Salary after raise: ___________________NTD (leave blank if salary is not rai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5" office:value-type="string">
            <text:p text:style-name="P32">Affidavit of principal investigator/unit supervisor</text:p>
            <text:p text:style-name="P33"><text:span text:style-name="T10">During the period of insurance, the principal investigator/unit of employment shall be fully responsible for the outstanding labor and health insurance premiums of the insured in the </text:span><text:span text:style-name="T10">following</text:span><text:span text:style-name="T10"> circumstances: a problem </text:span><text:span text:style-name="T10">occurs</text:span><text:span text:style-name="T10"> in the </text:span><text:span text:style-name="T10">project</text:span><text:span text:style-name="T10">, </text:span><text:span text:style-name="T10">and </text:span><text:span text:style-name="T10">the re-employment of the insured</text:span><text:span text:style-name="T10"> is prevented</text:span><text:span text:style-name="T10">; the insured resign</text:span><text:span text:style-name="T10">s</text:span><text:span text:style-name="T10"> during the </text:span><text:span text:style-name="T10">effective </text:span><text:span text:style-name="T10">period of the contract or </text:span><text:span text:style-name="T10">fails to</text:span><text:span text:style-name="T10"> renew the contract after the </text:span><text:span text:style-name="T10">effective </text:span><text:span text:style-name="T10">period of the contract end</text:span><text:span text:style-name="T10">s,</text:span><text:span text:style-name="T10"> and </text:span><text:span text:style-name="T10">he or she is not</text:span><text:span text:style-name="T10"> informed </text:span><text:span text:style-name="T10">of</text:span><text:span text:style-name="T10"> the insurance withdrawal procedure.</text:span></text:p>
            <text:p text:style-name="P11"><text:s text:c="23"/></text:p>
            <text:p text:style-name="P34"><text:span text:style-name="T28"><text:s text:c="22"/></text:span><text:span text:style-name="T3">Principal investigator/unit supervisor:</text:span><text:span text:style-name="T3"> <text:s text:c="21"/></text:span><text:span text:style-name="T22">(Signature)</text:span></text:p>
            <text:p text:style-name="Standard"><text:span text:style-name="T28"><text:s text:c="50"/></text:span><text:span text:style-name="T24"><text:s text:c="39"/></text:span><text:span text:style-name="T22">(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9">Precautions</text:p>
          </table:table-cell>
          <table:table-cell table:style-name="表格1.B9" table:number-columns-spanned="14" office:value-type="string">
            <text:list xml:id="list3439011040" text:style-name="WW8Num2">
              <text:list-item>
                <text:p text:style-name="P20"><text:span text:style-name="T19">After the contract period of the employee conclude</text:span><text:span text:style-name="T19">s</text:span><text:span text:style-name="T19">, if re</text:span><text:span text:style-name="T19">-</text:span><text:span text:style-name="T19">employment cannot be confirmed for specified reasons but the employee continues to work at NCKU, the unit of employment or the re-employed person must </text:span><text:span text:style-name="T19">complete</text:span><text:span text:style-name="T19"> this form and submit it to the Project Human Resources Division of </text:span><text:span text:style-name="T19">the </text:span><text:span text:style-name="T19">Personnel Office for </text:span><text:span text:style-name="T19">a </text:span><text:span text:style-name="T19">re-employment application within 10 days before the end of the contract period and </text:span><text:span text:style-name="T19">must </text:span><text:span text:style-name="T19">complete the application procedure ASAP.</text:span></text:p>
              </text:list-item>
              <text:list-item>
                <text:p text:style-name="P20"><text:span text:style-name="T19">The date of salary raise and the salary amount specified in this form are used for the adjustment of the insured salaries covered by labor and health insurance and are determined in accordance with the </text:span><text:span text:style-name="T19">respective </text:span><text:span text:style-name="T19">date and amount after re-employment</text:span><text:span text:style-name="T19"> is approved</text:span><text:span text:style-name="T19">. </text:span><text:span text:style-name="T19">T</text:span><text:span text:style-name="T19">he Project Human Resources Division</text:span><text:span text:style-name="T19"> shall be informed of a</text:span><text:span text:style-name="T19">ny </text:span><text:soft-page-break/><text:span text:style-name="T19">changes made hereafter.</text:span><text:span text:style-name="T19"> </text:span></text:p>
              </text:list-item>
              <text:list-item>
                <text:p text:style-name="P20"><text:span text:style-name="T19">After the applicant is re-enrolled in the insurance program, if the applicant resigns during the contract period or after the end of the contract, </text:span><text:span text:style-name="T19">he or she must complete</text:span><text:span text:style-name="T19"> the Contracted Staff Labor and Health Insurance Withdrawal Application Form and submit it to the Project Human Resources Division to complete the insurance withdrawal and resignation process.</text:span></text:p>
              </text:list-item>
              <text:list-item>
                <text:p text:style-name="P20"><text:span text:style-name="T19">Before the re-employment application procedure is completed, the applicant </text:span><text:span text:style-name="T19">must</text:span><text:span text:style-name="T19"> apply for the suspension of labor pension payment</text:span><text:span text:style-name="T19">s</text:span><text:span text:style-name="T19"> in accordance with the original </text:span><text:span text:style-name="T19">employment</text:span><text:span text:style-name="T19"> period</text:span><text:span text:style-name="T19">.</text:span><text:span text:style-name="T19"> </text:span><text:span text:style-name="T19">T</text:span><text:span text:style-name="T19">he applicant may continue to submit labor pension payment</text:span><text:span text:style-name="T19">s</text:span><text:span text:style-name="T19"> after the re-employment procedure is completed.</text:span><text:span text:style-name="T19">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pan text:style-name="T10">Unit manager:</text:span><text:span text:style-name="T10"> <text:s text:c="30"/></text:span><text:span text:style-name="T10"><text:s/></text:span></text:p>
      <text:p text:style-name="P36">Date (mm/dd/yyyy):</text:p>
      <text:p text:style-name="P21"><text:span text:style-name="T13"><text:s text:c="6"/></text:span><text:span text:style-name="T10">Regards</text:span></text:p>
      <text:p text:style-name="P22">Personnel Office</text:p>
      <text:p text:style-name="P22"/>
      <text:p text:style-name="P21"><text:span text:style-name="T13"><text:s text:c="40"/></text:span><text:span text:style-name="T34">※</text:span><text:span text:style-name="T10">Personnel Office </text:span><text:span text:style-name="T10">Reception Stamp</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7"><text:span text:style-name="T35">※</text:span><text:span text:style-name="T36">The </text:span><text:span text:style-name="T36">English</text:span><text:span text:style-name="T36"> translation thereof is for</text:span><text:span text:style-name="T38"> reference only and</text:span><text:span text:style-name="T40"> t</text:span><text:span text:style-name="T38">he </text:span><text:span text:style-name="T38">Chinese version </text:span><text:span text:style-name="T38">shall always prevail in case of any inconsistency</text:span><text:span text:style-name="T38"> between the Chinese </text:span><text:span text:style-name="T38">version and the </text:span><text:span text:style-name="T38">English</text:span><text:span text:style-name="T38"> translation thereof.</text:span></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name-asian="標楷體" style:font-family-asian="標楷體, 標楷體" style:font-family-generic-asian="scri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48cm" fo:margin-left="1.199cm" fo:margin-right="1.15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員工勞保、健保（續保）申請書</dc:title>
    <meta:initial-creator>XP</meta:initial-creator>
    <meta:creation-date>2019-12-03T13:55:00</meta:creation-date>
    <dc:creator>user</dc:creator>
    <dc:date>2019-12-03T13:55:00</dc:date>
    <meta:print-date>2010-07-20T17:57:00</meta:print-date>
    <meta:editing-cycles>2</meta:editing-cycles>
    <meta:document-statistic meta:table-count="1" meta:image-count="0" meta:object-count="0" meta:page-count="2" meta:paragraph-count="38" meta:word-count="453" meta:character-count="3272" meta:non-whitespace-character-count="2624"/>
    <meta:generator>LibreOffice/6.4.6.2$Windows_X86_64 LibreOffice_project/0ce51a4fd21bff07a5c061082cc82c5ed232f115</meta:generator>
  </office:meta>
</office:document-meta>
</file>