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67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2.447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4.316cm"/>
    </style:style>
    <style:style style:name="表格1.1" style:family="table-row">
      <style:table-row-properties style:row-height="1.3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2.4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799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row-height="1.84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564cm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text-properties fo:color="#3c3c3c" style:font-name="Calibri" fo:background-color="#ffffff" style:font-name-complex="Arial"/>
    </style:style>
    <style:style style:name="P8" style:family="paragraph" style:parent-style-name="Standard" style:master-page-name="Standard">
      <style:paragraph-properties fo:margin-left="0cm" fo:margin-right="1.693cm" fo:margin-top="0.212cm" fo:margin-bottom="0cm" loext:contextual-spacing="false" fo:line-height="0.529cm" fo:text-align="end" style:justify-single-word="false" fo:text-indent="0cm" style:auto-text-indent="false" style:page-number="auto"/>
      <style:text-properties style:font-name-asian="標楷體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13" style:family="paragraph" style:parent-style-name="Text_20_body">
      <style:paragraph-properties fo:margin-left="0.198cm" fo:margin-right="0cm" fo:margin-top="0.081cm" fo:margin-bottom="0cm" loext:contextual-spacing="false" fo:text-indent="0cm" style:auto-text-indent="false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14" style:family="paragraph" style:parent-style-name="Text_20_body">
      <style:paragraph-properties fo:margin-left="0.198cm" fo:margin-right="0cm" fo:margin-top="0.081cm" fo:margin-bottom="0cm" loext:contextual-spacing="false" fo:text-indent="0cm" style:auto-text-indent="false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3c3c3c" style:font-name="新細明體1" style:font-name-complex="新細明體1"/>
    </style:style>
    <style:style style:name="T8" style:family="text">
      <style:text-properties fo:color="#3c3c3c" style:font-name="Calibri" style:font-name-complex="Arial"/>
    </style:style>
    <style:style style:name="T9" style:family="text">
      <style:text-properties fo:color="#3c3c3c" style:font-name="Calibri" style:font-name-complex="Arial"/>
    </style:style>
    <style:style style:name="T10" style:family="text">
      <style:text-properties fo:color="#3c3c3c" style:font-name="Calibri" fo:background-color="#ffffff" loext:char-shading-value="0" style:font-name-complex="Arial"/>
    </style:style>
    <style:style style:name="T11" style:family="text">
      <style:text-properties fo:color="#3c3c3c" style:font-name="Calibri" fo:background-color="#ffffff" loext:char-shading-value="0" style:font-name-complex="Arial"/>
    </style:style>
    <style:style style:name="T12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ppendix Form 1</text:p>
      <text:p text:style-name="P9">National Cheng Kung University Job Rotation Form: Employees in Level-1 Uni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Uni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Level-2 Unit</text:p>
          </table:table-cell>
          <table:table-cell table:style-name="表格1.B2" office:value-type="string">
            <text:p text:style-name="P4">Name</text:p>
          </table:table-cell>
          <table:table-cell table:style-name="表格1.B2" office:value-type="string">
            <text:p text:style-name="P4">Job title</text:p>
          </table:table-cell>
          <table:table-cell table:style-name="表格1.B2" office:value-type="string">
            <text:p text:style-name="P2"><text:span text:style-name="T5">Start date</text:span><text:span text:style-name="T5"> of the current position</text:span></text:p>
          </table:table-cell>
          <table:table-cell table:style-name="表格1.B2" office:value-type="string">
            <text:p text:style-name="P2"><text:span text:style-name="T5">Date of the most recent job </text:span><text:span text:style-name="T5">change</text:span></text:p>
          </table:table-cell>
          <table:table-cell table:style-name="表格1.F2" office:value-type="string">
            <text:p text:style-name="P2"><text:span text:style-name="T5">Reason for having not changed jobs for more than 4 years</text:span>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ext:soft-page-break/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13">
          <table:table-cell table:style-name="表格1.A13" table:number-columns-spanned="6" office:value-type="string">
            <text:p text:style-name="P5"><text:span text:style-name="T1">J</text:span><text:span text:style-name="T1">ob </text:span><text:span text:style-name="T1">changes include job rotation</text:span><text:span text:style-name="T1">s</text:span><text:span text:style-name="T1"> or work content adjustment</text:span><text:span text:style-name="T1">s</text:span><text:span text:style-name="T1"> or addition</text:span><text:span text:style-name="T1">s</text:span><text:span text:style-name="T1">. (Please extend the form as needed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3">Signature of supervisor</text:span><text:span text:style-name="T3">: </text:span></text:p>
      <text:p text:style-name="P13"/>
      <text:p text:style-name="P14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7">※</text:span><text:span text:style-name="T8">The </text:span><text:span text:style-name="T8">English</text:span><text:span text:style-name="T8"> translation thereof is for</text:span><text:span text:style-name="T10"> reference only and</text:span><text:span text:style-name="T12"> t</text:span><text:span text:style-name="T10">he </text:span><text:span text:style-name="T10">Chinese version </text:span><text:span text:style-name="T10">shall always prevail in case of any inconsistency</text:span><text:span text:style-name="T10"> between the Chinese </text:span><text:span text:style-name="T10">version and the </text:span><text:span text:style-name="T10">English</text:span><text:span text:style-name="T10"> translation thereof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7T14:37:00</meta:creation-date>
    <dc:creator>user</dc:creator>
    <dc:date>2019-11-27T14:37:00</dc:date>
    <meta:editing-cycles>2</meta:editing-cycles>
    <meta:editing-duration>PT1M</meta:editing-duration>
    <meta:document-statistic meta:table-count="1" meta:image-count="0" meta:object-count="0" meta:page-count="2" meta:paragraph-count="12" meta:word-count="93" meta:character-count="573" meta:non-whitespace-character-count="491"/>
    <meta:generator>LibreOffice/6.4.6.2$Windows_X86_64 LibreOffice_project/0ce51a4fd21bff07a5c061082cc82c5ed232f115</meta:generator>
  </office:meta>
</office:document-meta>
</file>