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FKai-SB" svg:font-family="DFKai-SB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9cm" fo:margin-left="-0.191cm" style:page-number="auto" table:align="left" style:writing-mode="lr-tb"/>
    </style:style>
    <style:style style:name="表格1.A" style:family="table-column">
      <style:table-column-properties style:column-width="19.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05cm" style:rel-width="98%" fo:margin-left="0.291cm" table:align="left" style:writing-mode="lr-tb"/>
    </style:style>
    <style:style style:name="表格2.A" style:family="table-column">
      <style:table-column-properties style:column-width="0.935cm" style:rel-column-width="539*"/>
    </style:style>
    <style:style style:name="表格2.B" style:family="table-column">
      <style:table-column-properties style:column-width="2.506cm" style:rel-column-width="1444*"/>
    </style:style>
    <style:style style:name="表格2.C" style:family="table-column">
      <style:table-column-properties style:column-width="1.247cm" style:rel-column-width="718*"/>
    </style:style>
    <style:style style:name="表格2.D" style:family="table-column">
      <style:table-column-properties style:column-width="3.127cm" style:rel-column-width="1802*"/>
    </style:style>
    <style:style style:name="表格2.E" style:family="table-column">
      <style:table-column-properties style:column-width="3.681cm" style:rel-column-width="2121*"/>
    </style:style>
    <style:style style:name="表格2.F" style:family="table-column">
      <style:table-column-properties style:column-width="0.365cm" style:rel-column-width="210*"/>
    </style:style>
    <style:style style:name="表格2.G" style:family="table-column">
      <style:table-column-properties style:column-width="3.752cm" style:rel-column-width="2161*"/>
    </style:style>
    <style:style style:name="表格2.H" style:family="table-column">
      <style:table-column-properties style:column-width="0.623cm" style:rel-column-width="359*"/>
    </style:style>
    <style:style style:name="表格2.I" style:family="table-column">
      <style:table-column-properties style:column-width="3.168cm" style:rel-column-width="1825*"/>
    </style:style>
    <style:style style:name="表格2.1" style:family="table-row">
      <style:table-row-properties style:min-row-height="1.2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88cm" fo:keep-together="always"/>
    </style:style>
    <style:style style:name="表格2.5" style:family="table-row">
      <style:table-row-properties style:min-row-height="2.062cm" fo:keep-together="always"/>
    </style:style>
    <style:style style:name="表格2.6" style:family="table-row">
      <style:table-row-properties style:min-row-height="1.242cm" fo:keep-together="always"/>
    </style:style>
    <style:style style:name="表格2.7" style:family="table-row">
      <style:table-row-properties style:min-row-height="1.21cm" fo:keep-together="always"/>
    </style:style>
    <style:style style:name="表格2.D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637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9" style:family="table-row">
      <style:table-row-properties style:min-row-height="1.543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00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1" style:family="table-row">
      <style:table-row-properties style:min-row-height="2.177cm" fo:keep-together="always"/>
    </style:style>
    <style:style style:name="表格2.12" style:family="table-row">
      <style:table-row-properties style:min-row-height="1.392cm" fo:keep-together="always"/>
    </style:style>
    <style:style style:name="表格2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875cm" fo:keep-together="always"/>
    </style:style>
    <style:style style:name="表格2.14" style:family="table-row">
      <style:table-row-properties style:min-row-height="0.593cm" fo:keep-together="always"/>
    </style:style>
    <style:style style:name="表格2.15" style:family="table-row">
      <style:table-row-properties style:min-row-height="0.811cm" fo:keep-together="always"/>
    </style:style>
    <style:style style:name="表格2.H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6" style:family="table-row">
      <style:table-row-properties style:row-height="3.754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DFKai-SB" fo:font-size="10pt" style:font-name-asian="DFKai-SB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DFKai-SB" fo:font-size="14pt" style:font-name-asian="DFKai-SB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DFKai-SB" fo:font-size="14pt" style:font-name-asian="DFKai-SB" style:font-size-asian="14pt"/>
    </style:style>
    <style:style style:name="P8" style:family="paragraph" style:parent-style-name="Standard">
      <style:text-properties style:font-name="DFKai-SB" fo:font-size="14pt" style:font-name-asian="DFKai-SB" style:font-size-asian="14pt" style:font-size-complex="14pt"/>
    </style:style>
    <style:style style:name="P9" style:family="paragraph" style:parent-style-name="Standard">
      <style:paragraph-properties fo:line-height="0.988cm" fo:text-align="center" style:justify-single-word="false" style:snap-to-layout-grid="false"/>
      <style:text-properties style:font-name="DFKai-SB" fo:font-size="14pt" style:font-name-asian="DFKai-SB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DFKai-SB" fo:font-size="14pt" style:letter-kerning="false" style:font-name-asian="DFKai-SB" style:font-size-asian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DFKai-SB" fo:font-size="14pt" style:letter-kerning="false" style:font-name-asian="DFKai-SB" style:font-size-asian="14pt"/>
    </style:style>
    <style:style style:name="P12" style:family="paragraph" style:parent-style-name="Standard">
      <style:paragraph-properties fo:line-height="0.988cm" fo:text-align="center" style:justify-single-word="false" style:snap-to-layout-grid="false"/>
      <style:text-properties style:font-name="DFKai-SB" fo:font-size="14pt" style:text-underline-style="solid" style:text-underline-width="auto" style:text-underline-color="font-color" style:letter-kerning="false" style:font-name-asian="DFKai-SB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DFKai-SB" style:font-name-asian="DFKai-SB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DFKai-SB" style:font-name-asian="DFKai-SB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DFKai-SB" fo:letter-spacing="-0.018cm" style:font-name-asian="DFKai-SB" style:font-name-complex="DFKai-SB"/>
    </style:style>
    <style:style style:name="P16" style:family="paragraph" style:parent-style-name="Standard">
      <style:paragraph-properties fo:line-height="0.988cm" fo:text-align="center" style:justify-single-word="false"/>
      <style:text-properties style:font-name="DFKai-SB" style:letter-kerning="false" style:font-name-asian="DFKai-SB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DFKai-SB" style:letter-kerning="false" style:font-name-asian="DFKai-SB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DFKai-SB" style:letter-kerning="false" style:font-name-asian="DFKai-SB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DFKai-SB" style:letter-kerning="false" style:font-name-asian="DFKai-SB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DFKai-SB" fo:font-size="11pt" style:font-name-asian="DFKai-SB" style:font-size-asian="11pt" style:font-size-complex="11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DFKai-SB" fo:font-size="9pt" style:font-name-asian="DFKai-SB" style:font-size-asian="9pt"/>
    </style:style>
    <style:style style:name="P22" style:family="paragraph" style:parent-style-name="Standard">
      <style:paragraph-properties fo:text-align="justify" style:justify-single-word="false"/>
      <style:text-properties style:font-name="DFKai-SB" style:text-underline-style="solid" style:text-underline-width="auto" style:text-underline-color="font-color" style:font-name-asian="DFKai-SB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DFKai-SB" style:text-underline-style="solid" style:text-underline-width="auto" style:text-underline-color="font-color" style:font-name-asian="DFKai-SB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8" style:family="paragraph" style:parent-style-name="Standard">
      <style:paragraph-properties fo:line-height="0.318cm" fo:text-align="center" style:justify-single-word="false" style:snap-to-layout-grid="false"/>
      <style:text-properties fo:font-size="14pt" style:font-name-asian="DFKai-SB" style:font-size-asian="14pt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end" style:justify-single-word="false"/>
      <style:text-properties fo:color="#808080" style:font-name="DFKai-SB" fo:font-size="10pt" style:font-name-asian="DFKai-SB" style:font-size-asian="10pt" style:font-size-complex="8pt" style:font-style-complex="italic" style:font-weight-complex="bold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style:line-height-at-least="0cm"/>
      <style:text-properties fo:language="none" fo:country="none" style:language-asian="none" style:country-asian="none"/>
    </style:style>
    <style:style style:name="P38" style:family="paragraph" style:parent-style-name="Standard">
      <style:paragraph-properties fo:margin-left="0cm" fo:margin-right="1.411cm" fo:text-indent="0cm" style:auto-text-indent="false" style:snap-to-layout-grid="false"/>
    </style:style>
    <style:style style:name="P39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40" style:family="paragraph" style:parent-style-name="Standard">
      <style:paragraph-properties fo:margin-top="0cm" fo:margin-bottom="0cm" loext:contextual-spacing="false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2" style:family="paragraph" style:parent-style-name="Standard">
      <style:paragraph-properties fo:margin-left="0.03cm" fo:margin-right="0cm" fo:text-align="center" style:justify-single-word="false" fo:text-indent="0cm" style:auto-text-indent="false" style:snap-to-layout-grid="false"/>
      <style:text-properties style:font-name="DFKai-SB" fo:font-size="14pt" style:font-name-asian="DFKai-SB" style:font-size-asian="14pt" style:font-name-complex="新細明體"/>
    </style:style>
    <style:style style:name="P43" style:family="paragraph" style:parent-style-name="Standard">
      <style:paragraph-properties fo:margin-left="0.03cm" fo:margin-right="0cm" fo:text-align="center" style:justify-single-word="false" fo:text-indent="0cm" style:auto-text-indent="false" style:snap-to-layout-grid="false"/>
      <style:text-properties style:font-name="DFKai-SB" fo:font-size="14pt" style:font-name-asian="DFKai-SB" style:font-size-asian="14pt"/>
    </style:style>
    <style:style style:name="P44" style:family="paragraph" style:parent-style-name="Standard">
      <style:paragraph-properties fo:margin-left="0.631cm" fo:margin-right="0cm" style:line-height-at-least="0cm" fo:text-indent="-0.64cm" style:auto-text-indent="false"/>
    </style:style>
    <style:style style:name="P45" style:family="paragraph" style:parent-style-name="Standard">
      <style:paragraph-properties fo:margin-left="0.619cm" fo:margin-right="0cm" style:line-height-at-least="0cm" fo:text-indent="-0.628cm" style:auto-text-indent="false"/>
      <style:text-properties style:font-name="DFKai-SB" fo:letter-spacing="-0.021cm" style:font-name-asian="DFKai-SB"/>
    </style:style>
    <style:style style:name="P46" style:family="paragraph" style:parent-style-name="Standard">
      <style:paragraph-properties fo:margin-left="0.743cm" fo:margin-right="0cm" fo:line-height="0.494cm" fo:text-align="justify" style:justify-single-word="false" fo:text-indent="-0.531cm" style:auto-text-indent="false"/>
      <style:text-properties style:font-name="DFKai-SB" fo:font-size="11pt" style:font-name-asian="DFKai-SB" style:font-size-asian="11pt" style:font-size-complex="11pt"/>
    </style:style>
    <style:style style:name="P47" style:family="paragraph" style:parent-style-name="Standard">
      <style:paragraph-properties fo:margin-left="0.792cm" fo:margin-right="0cm" fo:line-height="0.494cm" fo:text-align="justify" style:justify-single-word="false" fo:text-indent="-0.58cm" style:auto-text-indent="false"/>
    </style:style>
    <style:style style:name="P48" style:family="paragraph" style:parent-style-name="Standard">
      <style:paragraph-properties fo:margin-left="0.582cm" fo:margin-right="0cm" fo:line-height="0.494cm" fo:text-align="justify" style:justify-single-word="false" fo:text-indent="-0.388cm" style:auto-text-indent="false"/>
    </style:style>
    <style:style style:name="P49" style:family="paragraph" style:parent-style-name="Standard">
      <style:paragraph-properties fo:margin-left="0.564cm" fo:margin-right="0cm" fo:line-height="0.494cm" fo:text-align="justify" style:justify-single-word="false" fo:text-indent="-0.564cm" style:auto-text-indent="false" style:snap-to-layout-grid="false"/>
      <style:text-properties style:font-name="DFKai-SB" fo:font-size="8pt" style:font-name-asian="DFKai-SB" style:font-size-asian="8pt"/>
    </style:style>
    <style:style style:name="P50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51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52" style:family="paragraph" style:parent-style-name="Standard">
      <style:paragraph-properties fo:margin-left="1.536cm" fo:margin-right="0cm" fo:text-align="justify" style:justify-single-word="false" fo:text-indent="-1.113cm" style:auto-text-indent="false"/>
    </style:style>
    <style:style style:name="P5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54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55" style:family="paragraph" style:parent-style-name="Standard">
      <style:paragraph-properties fo:margin-left="0cm" fo:margin-right="0cm" style:line-height-at-least="0cm" fo:text-indent="0cm" style:auto-text-indent="false"/>
    </style:style>
    <style:style style:name="P56" style:family="paragraph">
      <style:paragraph-properties style:writing-mode="lr-tb"/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DFKai-SB" fo:font-size="18pt" fo:letter-spacing="-0.053cm" fo:font-weight="bold" style:font-name-asian="DFKai-SB" style:font-size-asian="18pt" style:font-weight-asian="bold" style:font-name-complex="DFKai-SB" style:font-size-complex="18pt" style:font-weight-complex="bold"/>
    </style:style>
    <style:style style:name="T2" style:family="text">
      <style:text-properties style:font-name="DFKai-SB" fo:font-size="18pt" fo:letter-spacing="-0.053cm" fo:font-weight="bold" style:font-name-asian="DFKai-SB" style:font-size-asian="18pt" style:font-weight-asian="bold" style:font-name-complex="DFKai-SB" style:font-size-complex="18pt" style:font-weight-complex="bold"/>
    </style:style>
    <style:style style:name="T3" style:family="text">
      <style:text-properties style:font-name="DFKai-SB" fo:font-size="14pt" style:font-name-asian="DFKai-SB" style:font-size-asian="14pt"/>
    </style:style>
    <style:style style:name="T4" style:family="text">
      <style:text-properties style:font-name="DFKai-SB" fo:font-size="14pt" style:font-name-asian="DFKai-SB" style:font-size-asian="14pt"/>
    </style:style>
    <style:style style:name="T5" style:family="text">
      <style:text-properties style:font-name="DFKai-SB" fo:font-size="14pt" style:font-name-asian="DFKai-SB" style:font-size-asian="14pt" style:font-name-complex="DFKai-SB"/>
    </style:style>
    <style:style style:name="T6" style:family="text">
      <style:text-properties style:font-name="DFKai-SB" fo:font-size="14pt" style:font-name-asian="DFKai-SB" style:font-size-asian="14pt" style:font-size-complex="14pt"/>
    </style:style>
    <style:style style:name="T7" style:family="text">
      <style:text-properties style:font-name="DFKai-SB" fo:font-size="14pt" style:letter-kerning="false" style:font-name-asian="DFKai-SB" style:font-size-asian="14pt"/>
    </style:style>
    <style:style style:name="T8" style:family="text">
      <style:text-properties style:font-name="DFKai-SB" fo:font-size="14pt" style:letter-kerning="false" style:font-name-asian="DFKai-SB" style:font-size-asian="14pt"/>
    </style:style>
    <style:style style:name="T9" style:family="text">
      <style:text-properties style:font-name="DFKai-SB" style:font-name-asian="DFKai-SB"/>
    </style:style>
    <style:style style:name="T10" style:family="text">
      <style:text-properties style:font-name="DFKai-SB" style:font-name-asian="DFKai-SB"/>
    </style:style>
    <style:style style:name="T11" style:family="text">
      <style:text-properties style:font-name="DFKai-SB" style:font-name-asian="DFKai-SB" style:font-name-complex="DFKai-SB"/>
    </style:style>
    <style:style style:name="T12" style:family="text">
      <style:text-properties style:font-name="DFKai-SB" style:font-name-asian="DFKai-SB" style:font-name-complex="DFKai-SB"/>
    </style:style>
    <style:style style:name="T13" style:family="text">
      <style:text-properties style:font-name="DFKai-SB" fo:font-size="10pt" style:font-name-asian="DFKai-SB" style:font-size-asian="10pt"/>
    </style:style>
    <style:style style:name="T14" style:family="text">
      <style:text-properties style:font-name="DFKai-SB" fo:font-size="10pt" style:font-name-asian="DFKai-SB" style:font-size-asian="10pt"/>
    </style:style>
    <style:style style:name="T15" style:family="text">
      <style:text-properties style:font-name="DFKai-SB" fo:font-size="10pt" style:font-name-asian="DFKai-SB" style:font-size-asian="10pt" style:font-name-complex="DFKai-SB"/>
    </style:style>
    <style:style style:name="T16" style:family="text">
      <style:text-properties style:font-name="DFKai-SB" style:letter-kerning="false" style:font-name-asian="DFKai-SB"/>
    </style:style>
    <style:style style:name="T17" style:family="text">
      <style:text-properties style:font-name="DFKai-SB" style:letter-kerning="false" style:font-name-asian="DFKai-SB"/>
    </style:style>
    <style:style style:name="T18" style:family="text">
      <style:text-properties style:font-name="DFKai-SB" fo:letter-spacing="-0.018cm" style:font-name-asian="DFKai-SB"/>
    </style:style>
    <style:style style:name="T19" style:family="text">
      <style:text-properties style:font-name="DFKai-SB" fo:letter-spacing="-0.018cm" style:font-name-asian="DFKai-SB" style:font-name-complex="DFKai-SB"/>
    </style:style>
    <style:style style:name="T20" style:family="text">
      <style:text-properties style:font-name="DFKai-SB" fo:letter-spacing="-0.018cm" style:font-name-asian="DFKai-SB"/>
    </style:style>
    <style:style style:name="T21" style:family="text">
      <style:text-properties style:font-name="DFKai-SB" fo:letter-spacing="-0.018cm" fo:background-color="#d8d8d8" loext:char-shading-value="0" style:font-name-asian="DFKai-SB"/>
    </style:style>
    <style:style style:name="T22" style:family="text">
      <style:text-properties style:font-name="DFKai-SB" fo:letter-spacing="-0.021cm" style:font-name-asian="DFKai-SB"/>
    </style:style>
    <style:style style:name="T23" style:family="text">
      <style:text-properties style:font-name="DFKai-SB" fo:font-size="9pt" style:letter-kerning="false" style:font-name-asian="DFKai-SB" style:font-size-asian="9pt" style:font-size-complex="9pt"/>
    </style:style>
    <style:style style:name="T24" style:family="text">
      <style:text-properties style:font-name="DFKai-SB" fo:font-size="9pt" style:font-name-asian="DFKai-SB" style:font-size-asian="9pt"/>
    </style:style>
    <style:style style:name="T25" style:family="text">
      <style:text-properties style:font-name="DFKai-SB" fo:font-size="9pt" style:font-name-asian="DFKai-SB" style:font-size-asian="9pt"/>
    </style:style>
    <style:style style:name="T26" style:family="text">
      <style:text-properties style:font-name="DFKai-SB" fo:font-size="11pt" style:font-name-asian="DFKai-SB" style:font-size-asian="11pt"/>
    </style:style>
    <style:style style:name="T27" style:family="text">
      <style:text-properties style:font-name="DFKai-SB" fo:font-size="11pt" style:font-name-asian="DFKai-SB" style:font-size-asian="11pt"/>
    </style:style>
    <style:style style:name="T28" style:family="text">
      <style:text-properties style:font-name="DFKai-SB" fo:font-size="11pt" style:font-name-asian="DFKai-SB" style:font-size-asian="11pt" style:font-size-complex="11pt"/>
    </style:style>
    <style:style style:name="T29" style:family="text">
      <style:text-properties style:font-name="DFKai-SB" fo:font-size="11pt" style:font-name-asian="DFKai-SB" style:font-size-asian="11pt" style:font-size-complex="11pt"/>
    </style:style>
    <style:style style:name="T30" style:family="text">
      <style:text-properties style:font-name="DFKai-SB" fo:font-size="11pt" style:font-name-asian="DFKai-SB" style:font-size-asian="11pt" style:font-name-complex="DFKai-SB" style:font-size-complex="11pt"/>
    </style:style>
    <style:style style:name="T31" style:family="text">
      <style:text-properties style:font-name="DFKai-SB" fo:letter-spacing="-0.035cm" style:font-name-asian="DFKai-SB"/>
    </style:style>
    <style:style style:name="T32" style:family="text">
      <style:text-properties style:font-name="DFKai-SB" fo:letter-spacing="-0.035cm" style:font-name-asian="DFKai-SB"/>
    </style:style>
    <style:style style:name="T33" style:family="text">
      <style:text-properties style:font-name="DFKai-SB" style:text-underline-style="solid" style:text-underline-width="auto" style:text-underline-color="font-color" style:font-name-asian="DFKai-SB"/>
    </style:style>
    <style:style style:name="T34" style:family="text">
      <style:text-properties style:font-name-complex="DFKai-SB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name-asian="DFKai-SB" style:font-size-asian="14pt"/>
    </style:style>
    <style:style style:name="T38" style:family="text">
      <style:text-properties style:font-name="Wingdings" style:font-name-asian="Wingdings" style:font-name-complex="Wingdings"/>
    </style:style>
    <style:style style:name="T39" style:family="text">
      <style:text-properties style:letter-kerning="false"/>
    </style:style>
    <style:style style:name="T40" style:family="text">
      <style:text-properties style:letter-kerning="false"/>
    </style:style>
    <style:style style:name="T41" style:family="text">
      <style:text-properties fo:color="#808080" style:font-name="DFKai-SB" fo:font-size="8pt" style:font-name-asian="DFKai-SB" style:font-size-asian="8pt" style:font-size-complex="8pt"/>
    </style:style>
    <style:style style:name="T42" style:family="text">
      <style:text-properties fo:color="#808080" style:font-name="DFKai-SB" fo:font-size="8pt" style:font-name-asian="DFKai-SB" style:font-size-asian="8pt" style:font-size-complex="8pt"/>
    </style:style>
    <style:style style:name="T43" style:family="text">
      <style:text-properties fo:color="#808080" style:font-name="DFKai-SB" fo:font-size="8pt" style:font-name-asian="DFKai-SB" style:font-size-asian="8pt" style:font-size-complex="8pt" style:font-style-complex="italic" style:font-weight-complex="bold"/>
    </style:style>
    <style:style style:name="T44" style:family="text">
      <style:text-properties fo:color="#808080" style:font-name="DFKai-SB" fo:font-size="8pt" style:font-name-asian="DFKai-SB" style:font-size-asian="8pt" style:font-name-complex="DFKai-SB" style:font-size-complex="8pt"/>
    </style:style>
    <style:style style:name="T45" style:family="text">
      <style:text-properties style:font-name="新細明體" style:font-name-complex="新細明體"/>
    </style:style>
    <style:style style:name="T46" style:family="text">
      <style:text-properties style:font-name="新細明體" style:font-name-complex="新細明體"/>
    </style:style>
    <style:style style:name="T47" style:family="text">
      <style:text-properties fo:color="#3c3c3c" style:font-name="新細明體" style:font-name-complex="新細明體"/>
    </style:style>
    <style:style style:name="T48" style:family="text">
      <style:text-properties fo:color="#3c3c3c" style:font-name="Calibri" style:font-name-complex="Arial"/>
    </style:style>
    <style:style style:name="T49" style:family="text">
      <style:text-properties fo:color="#3c3c3c" style:font-name="Calibri" style:font-name-complex="Arial"/>
    </style:style>
    <style:style style:name="T50" style:family="text">
      <style:text-properties fo:color="#3c3c3c" style:font-name="Calibri" fo:background-color="#ffffff" loext:char-shading-value="0" style:font-name-complex="Arial"/>
    </style:style>
    <style:style style:name="T51" style:family="text">
      <style:text-properties fo:color="#3c3c3c" style:font-name="Calibri" fo:background-color="#ffffff" loext:char-shading-value="0" style:font-name-complex="Arial"/>
    </style:style>
    <style:style style:name="T52" style:family="text">
      <style:text-properties fo:color="#303030" style:font-name="Calibri" fo:background-color="#fffeef" loext:char-shading-value="0" style:font-name-complex="Arial"/>
    </style:style>
    <style:style style:name="T5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National Cheng Kung University To-Do List for Contracted Distinguished Scholars</text:span><text:span text:style-name="T1"> Reappointed as Full-</text:span><text:span text:style-name="T1">Ti</text:span><text:span text:style-name="T1">me Teacher</text:span><text:span text:style-name="T1">s</text:span><text:span text:style-name="T1"> or Researcher</text:span><text:span text:style-name="T1">s</text:span></text:p>
          </table:table-cell>
        </table:table-row>
      </table:table>
      <text:p text:style-name="P2">Revised on April 15, 2019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26"><text:span text:style-name="T3">Original unit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Standard">Name</text:p>
          </table:table-cell>
          <table:table-cell table:style-name="表格2.D1" table:number-rows-spanned="2" table:number-columns-spanned="2" office:value-type="string">
            <text:p text:style-name="Standard">Number of national ID card or alien resident certificate</text:p>
          </table:table-cell>
          <table:covered-table-cell/>
          <table:table-cell table:style-name="表格2.G1" table:number-columns-spanned="2" office:value-type="string">
            <text:p text:style-name="P3">Original job title</text:p>
          </table:table-cell>
          <table:covered-table-cell/>
          <table:table-cell table:style-name="表格2.I1" table:number-rows-spanned="2" office:value-type="string">
            <text:p text:style-name="P26"><text:span text:style-name="T38"></text:span><text:span text:style-name="T11"> </text:span><text:span text:style-name="T37">Contact number</text:span></text:p>
            <text:p text:style-name="P28">（on-campus extension preferred）</text:p>
          </table:table-cell>
        </table:table-row>
        <table:table-row table:style-name="表格2.2">
          <table:table-cell table:style-name="表格2.A2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G2" table:number-rows-spanned="3" office:value-type="string">
            <text:p text:style-name="P3"/>
          </table:table-cell>
          <table:table-cell table:style-name="表格2.G2" table:number-rows-spanned="3" table:number-columns-spanned="2" office:value-type="string">
            <text:p text:style-name="P27"/>
          </table:table-cell>
          <table:covered-table-cell/>
          <table:covered-table-cell/>
          <table:covered-table-cell/>
          <table:table-cell table:style-name="表格2.I3" table:number-rows-spanned="3" office:value-type="string">
            <text:p text:style-name="P27"/>
          </table:table-cell>
        </table:table-row>
        <table:table-row table:style-name="表格2.4">
          <table:table-cell table:style-name="表格2.A2" table:number-columns-spanned="3" office:value-type="string">
            <text:p text:style-name="P26"><text:span text:style-name="T3">New un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3">New job title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2" table:number-rows-spanned="3" office:value-type="string">
            <text:p text:style-name="P29"><text:span text:style-name="T7">Original unit</text:span></text:p>
          </table:table-cell>
          <table:table-cell table:style-name="表格2.I3" table:number-columns-spanned="8" office:value-type="string">
            <text:p text:style-name="P30"><text:span text:style-name="T5">● </text:span><text:span text:style-name="T3">Leaving is effective on: <text:s text:c="33"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G2" table:number-columns-spanned="2" office:value-type="string">
            <text:p text:style-name="P25"><text:span text:style-name="T6">Signature or seal of head of unit</text:span></text:p>
          </table:table-cell>
          <table:covered-table-cell/>
          <table:table-cell table:style-name="表格2.D7" table:number-columns-spanned="6" office:value-type="string">
            <text:p text:style-name="P38"><text:span text:style-name="T44">※※</text:span><text:span text:style-name="T41"><text:tab/>The labor </text:span><text:span text:style-name="T41">contract </text:span><text:span text:style-name="T41">stipulates that the contracted scholar shall submit a teaching or research report to the depart</text:span><text:span text:style-name="T41">ment</text:span><text:span text:style-name="T41"> </text:span><text:span text:style-name="T41">where </text:span><text:span text:style-name="T41">he</text:span><text:span text:style-name="T41">/</text:span><text:span text:style-name="T41">she works for within</text:span><text:span text:style-name="T41"> 2</text:span><text:span text:style-name="T41"> months of the termination or suspension of the contract.</text:span></text:p>
            <text:p text:style-name="P31"/>
            <text:p text:style-name="P24"><text:span text:style-name="T15"><text:s text:c="31"/></text:span><text:span text:style-name="T13">　　　　　　</text:span><text:span text:style-name="T13"> <text:s text:c="14"/></text:span><text:span text:style-name="T13">（mm/dd/yyyy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32"><text:span text:style-name="T6">Signature or seal of dean or research center director</text:span></text:p>
          </table:table-cell>
          <table:covered-table-cell/>
          <table:table-cell table:style-name="表格2.D8" table:number-columns-spanned="6" office:value-type="string">
            <text:p text:style-name="P24"><text:span text:style-name="T15"><text:s text:c="40"/></text:span><text:span text:style-name="T13">　　　　　</text:span><text:span text:style-name="T13"> <text:s text:c="8"/></text:span><text:span text:style-name="T13">（mm/dd/yyyy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8">Responsible authority (case officer)</text:p>
          </table:table-cell>
          <table:covered-table-cell/>
          <table:table-cell table:style-name="表格2.D1" table:number-columns-spanned="3" office:value-type="string">
            <text:p text:style-name="P8">Matters to be completed</text:p>
          </table:table-cell>
          <table:covered-table-cell/>
          <table:covered-table-cell/>
          <table:table-cell table:style-name="表格2.D1" table:number-columns-spanned="2" office:value-type="string">
            <text:p text:style-name="P8">Required documents</text:p>
          </table:table-cell>
          <table:covered-table-cell/>
          <table:table-cell table:style-name="表格2.H9" table:number-columns-spanned="2" office:value-type="string">
            <text:p text:style-name="Standard"><text:span text:style-name="T6">Signature of the case officer (the signing date must be included)</text:span></text:p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41"><text:span text:style-name="T11">Innovative Research and Development Division, Office of Research and Development</text:span></text:p>
            <text:p text:style-name="P39"><text:span text:style-name="T11">(Yu-Ling Lin, ext.: 50914)</text:span></text:p>
          </table:table-cell>
          <table:covered-table-cell/>
          <table:table-cell table:style-name="表格2.C10" table:number-columns-spanned="3" office:value-type="string">
            <text:p text:style-name="P40"><text:span text:style-name="T45">(Only countersigning </text:span><text:span text:style-name="T45">by</text:span><text:span text:style-name="T45"> the Headquarters of University Advancement is required)</text:span><text:span text:style-name="T45">.</text:span></text:p>
          </table:table-cell>
          <table:covered-table-cell/>
          <table:covered-table-cell/>
          <table:table-cell table:style-name="表格2.C10" table:number-columns-spanned="2" office:value-type="string">
            <text:p text:style-name="P42"/>
          </table:table-cell>
          <table:covered-table-cell/>
          <table:table-cell table:style-name="表格2.H10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2.11">
          <table:table-cell table:style-name="表格2.A10" table:number-columns-spanned="2" office:value-type="string">
            <text:p text:style-name="P15">Library</text:p>
            <text:p text:style-name="P32"><text:span text:style-name="T19">(Receptions of the main library, ext.: 65760)</text:span></text:p>
          </table:table-cell>
          <table:covered-table-cell/>
          <table:table-cell table:style-name="表格2.C10" table:number-columns-spanned="3" office:value-type="string">
            <text:p text:style-name="P33"><text:span text:style-name="T21">＊</text:span><text:span text:style-name="T18"> </text:span><text:span text:style-name="T18">All borrowed books have been returned (employee ID badge is required).</text:span></text:p>
            <text:p text:style-name="P44"><text:span text:style-name="T21">＊</text:span><text:span text:style-name="T22">If the contracted scholar is hired pursuant to the University Advancement Project, he/she shall report to the Headquarters of University Advancement and then present the Letter of Copyright Authorization for the Work Report of Distinguished Scholars to the library.</text:span></text:p>
            <text:p text:style-name="P45"><text:span text:style-name="T34"><text:s text:c="3"/></text:span>(Download address: http://scholar.lib.ncku.edu.tw/explain/)</text:p>
          </table:table-cell>
          <table:covered-table-cell/>
          <table:covered-table-cell/>
          <table:table-cell table:style-name="表格2.C10" table:number-columns-spanned="2" office:value-type="string">
            <text:p text:style-name="P43"/>
          </table:table-cell>
          <table:covered-table-cell/>
          <table:table-cell table:style-name="表格2.H10" table:number-columns-spanned="2" office:value-type="string">
            <text:p text:style-name="P10"/>
          </table:table-cell>
          <table:covered-table-cell/>
        </table:table-row>
        <table:table-row table:style-name="表格2.12">
          <table:table-cell table:style-name="表格2.A2" table:number-rows-spanned="4" office:value-type="string">
            <text:p text:style-name="P16">Personnel Office</text:p>
          </table:table-cell>
          <table:table-cell table:style-name="表格2.G2" office:value-type="string">
            <text:p text:style-name="P17">Project Human Resources Division</text:p>
            <text:p text:style-name="P34"><text:span text:style-name="T16">(Shu-Hui Ke, ext.: 50898)</text:span></text:p>
          </table:table-cell>
          <table:table-cell table:style-name="表格2.G2" table:number-columns-spanned="3" office:value-type="string">
            <text:p text:style-name="P46"><text:span text:style-name="T34">●</text:span>Change of salary bracket for labor insurance and national health insurance</text:p>
            <text:p text:style-name="P47"><text:span text:style-name="T11">□ </text:span><text:span text:style-name="T9">Not required if no change </text:span><text:span text:style-name="T9">occurs </text:span><text:span text:style-name="T9">in monthly salary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48"><text:span text:style-name="T26">1. Application for </text:span><text:span text:style-name="T26">a</text:span><text:span text:style-name="T26"> change of salary bracket </text:span></text:p>
            <text:p text:style-name="P48"><text:span text:style-name="T26">2.</text:span> <text:span text:style-name="T26">Photocopy of transfer approval</text:span></text:p>
          </table:table-cell>
          <table:covered-table-cell/>
          <table:table-cell table:style-name="表格2.H12" table:number-columns-spanned="2" office:value-type="string">
            <text:p text:style-name="P49"/>
          </table:table-cell>
          <table:covered-table-cell/>
        </table:table-row>
        <table:table-row table:style-name="表格2.13">
          <table:covered-table-cell/>
          <table:table-cell table:style-name="表格2.G2" office:value-type="string">
            <text:p text:style-name="P13">Assessment and Development Division</text:p>
            <text:p text:style-name="P25"><text:span text:style-name="T9">(Hsu-Yin Wang, ext</text:span><text:span text:style-name="T9">.</text:span><text:span text:style-name="T9">: 50872)</text:span></text:p>
            <text:p text:style-name="P21"/>
          </table:table-cell>
          <table:table-cell table:style-name="表格2.G2" table:number-columns-spanned="3" office:value-type="string">
            <text:p text:style-name="P50"><text:span text:style-name="T30">● </text:span><text:span text:style-name="T28">Return</text:span><text:span text:style-name="T28"> of </text:span><text:span text:style-name="T28">old employee ID badge</text:span><text:span text:style-name="T31"> </text:span></text:p>
            <text:p text:style-name="P51"><text:span text:style-name="T31">(Not required if the new job title and department are identical to the original ones)</text:span><text:span text:style-name="T31">.</text:span><text:span text:style-name="T9"> 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14"/>
          </table:table-cell>
          <table:covered-table-cell/>
          <table:table-cell table:style-name="表格2.H12" table:number-columns-spanned="2" office:value-type="string">
            <text:p text:style-name="P23"/>
          </table:table-cell>
          <table:covered-table-cell/>
        </table:table-row>
        <table:table-row table:style-name="表格2.14">
          <table:covered-table-cell/>
          <table:table-cell table:style-name="表格2.G2" office:value-type="string">
            <text:p text:style-name="P18">Recruitment and Employment Division</text:p>
            <text:p text:style-name="P36"><text:span text:style-name="T16">(Hsuan-Ya Chou, ext.: 50865)</text:span><text:span text:style-name="T24"> </text:span></text:p>
            <text:p text:style-name="P21"/>
          </table:table-cell>
          <table:table-cell table:style-name="表格2.G2" table:number-columns-spanned="3" office:value-type="string">
            <text:p text:style-name="P50"><text:span text:style-name="T30">● </text:span><text:span text:style-name="T9">Completion of formalities for contracted distinguished scholar</text:span><text:span text:style-name="T9">s who are leaving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14"/>
          </table:table-cell>
          <table:covered-table-cell/>
          <table:table-cell table:style-name="表格2.H12" table:number-columns-spanned="2" office:value-type="string">
            <text:p text:style-name="P23"/>
            <text:p text:style-name="P22"/>
          </table:table-cell>
          <table:covered-table-cell/>
        </table:table-row>
        <table:table-row table:style-name="表格2.15">
          <table:covered-table-cell/>
          <table:table-cell table:style-name="表格2.B8" office:value-type="string">
            <text:p text:style-name="P18">Recruitment and Employment Division</text:p>
            <text:p text:style-name="P36"><text:span text:style-name="T16">(Shou-Hsi Tu, ext</text:span><text:span text:style-name="T16">.</text:span><text:span text:style-name="T16">: 50863)</text:span></text:p>
            <text:p text:style-name="P18">(Chia-Hui Lai, ext: 50864)</text:p>
          </table:table-cell>
          <table:table-cell table:style-name="表格2.B8" table:number-columns-spanned="3" office:value-type="string">
            <text:p text:style-name="Standard"><text:span text:style-name="T11">● </text:span><text:span text:style-name="T9">Reporting for service of full-time teacher or researcher</text:span><text:span text:style-name="T28"> </text:span></text:p>
          </table:table-cell>
          <table:covered-table-cell/>
          <table:covered-table-cell/>
          <table:table-cell table:style-name="表格2.B8" table:number-columns-spanned="2" office:value-type="string">
            <text:p text:style-name="P20"/>
          </table:table-cell>
          <table:covered-table-cell/>
          <table:table-cell table:style-name="表格2.H15" table:number-columns-spanned="2" office:value-type="string">
            <text:p text:style-name="P23"/>
          </table:table-cell>
          <table:covered-table-cell/>
        </table:table-row>
        <table:table-row table:style-name="表格2.16">
          <table:table-cell table:style-name="表格2.A16" table:number-columns-spanned="9" office:value-type="string">
            <text:p text:style-name="P52"><text:span text:style-name="T9">Note: </text:span><text:span text:style-name="T9">This form is for contracted distinguished scholars</text:span><text:span text:style-name="T9"> reappointed as full-time teachers or researchers</text:span><text:span text:style-name="T9">. </text:span><text:span text:style-name="T9">An </text:span><text:span text:style-name="T9">employment separation certificate</text:span><text:span text:style-name="T9"> is issued to the applicant after the formaliti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g text:anchor-type="char" draw:z-index="0" draw:style-name="gr1"><draw:frame draw:style-name="gr2" draw:text-style-name="P57" svg:width="3.945cm" svg:height="3.786cm" svg:x="0.307cm" svg:y="1.012cm"><draw:text-box><text:p text:style-name="P56"><text:span text:style-name="T53">Case Officer, Recruitment and Employment Division </text:span></text:p></draw:text-box></draw:frame><draw:frame draw:style-name="gr2" draw:text-style-name="P57" svg:width="3.945cm" svg:height="3.786cm" svg:x="4.972cm" svg:y="1.012cm"><draw:text-box><text:p text:style-name="P56"><text:span text:style-name="T53">Director, Recruitment and Employment Division</text:span></text:p><text:p text:style-name="P56"><text:span text:style-name="T53"/></text:p><text:p text:style-name="P56"><text:span text:style-name="T53"/></text:p><text:p text:style-name="P56"><text:span text:style-name="T53"/></text:p><text:p text:style-name="P56"><text:span text:style-name="T53"/></text:p></draw:text-box></draw:frame><draw:frame draw:style-name="gr2" draw:text-style-name="P57" svg:width="3.945cm" svg:height="3.786cm" svg:x="9.693cm" svg:y="1.012cm"><draw:text-box><text:p text:style-name="P56"><text:span text:style-name="T53">Director, Personnel Office</text:span></text:p></draw:text-box></draw:frame><draw:frame draw:style-name="gr2" draw:text-style-name="P57" svg:width="3.945cm" svg:height="3.786cm" svg:x="14.341cm" svg:y="1.012cm"><draw:text-box><text:p text:style-name="P56"><text:span text:style-name="T53">President</text:span></text:p></draw:text-box></draw:frame></draw:g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/>
      <text:p text:style-name="P53"/>
      <text:p text:style-name="P54"><text:span text:style-name="T47">※</text:span><text:span text:style-name="T48">The </text:span><text:span text:style-name="T48">English</text:span><text:span text:style-name="T48"> translation thereof is for</text:span><text:span text:style-name="T50"> reference only and</text:span><text:span text:style-name="T52"> t</text:span><text:span text:style-name="T50">he </text:span><text:span text:style-name="T50">Chinese version </text:span><text:span text:style-name="T50">shall always prevail in case of any inconsistency</text:span><text:span text:style-name="T50"> between the Chinese </text:span><text:span text:style-name="T50">version and the </text:span><text:span text:style-name="T50">English</text:span><text:span text:style-name="T50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FKai-SB" svg:font-family="DFKai-SB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DFKai-SB" fo:font-family="DFKai-SB, 標楷體" style:font-family-generic="script" fo:font-size="11pt" style:font-name-asian="DFKai-SB" style:font-family-asian="DFKai-SB, 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FKai-S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臨時聘僱人員及助理離職應辦事項表</dc:title>
    <meta:initial-creator>成大</meta:initial-creator>
    <meta:creation-date>2019-12-01T17:21:00</meta:creation-date>
    <dc:date>2020-12-05T15:02:21.121000000</dc:date>
    <meta:print-date>2007-04-09T09:14:00</meta:print-date>
    <meta:editing-cycles>3</meta:editing-cycles>
    <meta:editing-duration>PT26S</meta:editing-duration>
    <meta:document-statistic meta:table-count="2" meta:image-count="0" meta:object-count="0" meta:page-count="3" meta:paragraph-count="49" meta:word-count="392" meta:character-count="2756" meta:non-whitespace-character-count="2273"/>
    <meta:generator>LibreOffice/6.4.6.2$Windows_X86_64 LibreOffice_project/0ce51a4fd21bff07a5c061082cc82c5ed232f115</meta:generator>
  </office:meta>
</office:document-meta>
</file>