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5.151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8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334cm" fo:keep-together="always"/>
    </style:style>
    <style:style style:name="表格1.5" style:family="table-row">
      <style:table-row-properties style:min-row-height="2.374cm" fo:keep-together="auto"/>
    </style:style>
    <style:style style:name="表格1.6" style:family="table-row">
      <style:table-row-properties style:min-row-height="2.843cm" fo:keep-together="always"/>
    </style:style>
    <style:style style:name="表格1.7" style:family="table-row">
      <style:table-row-properties style:min-row-height="4.099cm" fo:keep-together="always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B7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8" style:family="table-row">
      <style:table-row-properties style:min-row-height="3.381cm" fo:keep-together="always"/>
    </style:style>
    <style:style style:name="表格1.A8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H8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9" style:family="table-row">
      <style:table-row-properties style:min-row-height="3.485cm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fo:color="#3c3c3c" style:font-name="Calibri" fo:background-color="#ffffff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4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P15" style:family="paragraph" style:parent-style-name="Text_20_body">
      <style:paragraph-properties fo:margin-left="0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c3c3c" style:font-name="新細明體1" style:font-name-complex="新細明體1"/>
    </style:style>
    <style:style style:name="T5" style:family="text">
      <style:text-properties fo:color="#3c3c3c" style:font-name="Calibri" style:font-name-complex="Arial"/>
    </style:style>
    <style:style style:name="T6" style:family="text">
      <style:text-properties fo:color="#3c3c3c" style:font-name="Calibri" style:font-name-complex="Arial"/>
    </style:style>
    <style:style style:name="T7" style:family="text">
      <style:text-properties fo:color="#3c3c3c" style:font-name="Calibri" fo:background-color="#ffffff" loext:char-shading-value="0" style:font-name-complex="Arial"/>
    </style:style>
    <style:style style:name="T8" style:family="text">
      <style:text-properties fo:color="#3c3c3c" style:font-name="Calibri" fo:background-color="#ffffff" loext:char-shading-value="0" style:font-name-complex="Arial"/>
    </style:style>
    <style:style style:name="T9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pplication Form for Business Cards for Full-Time or Adjunct Supervisor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Applying unit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Date of application</text:p>
          </table:table-cell>
          <table:covered-table-cell/>
          <table:covered-table-cell/>
          <table:table-cell table:style-name="表格1.I1" office:value-type="string">
            <text:p text:style-name="P12">mm/dd/yyyy</text:p>
          </table:table-cell>
        </table:table-row>
        <table:table-row table:style-name="表格1.2">
          <table:table-cell table:style-name="表格1.A2" table:number-columns-spanned="9" office:value-type="string">
            <text:p text:style-name="P6"><text:span text:style-name="T1">Business card us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Job title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Name</text:p>
          </table:table-cell>
          <table:covered-table-cell/>
          <table:table-cell table:style-name="表格1.A2" table:number-columns-spanned="3" office:value-type="string">
            <text:p text:style-name="P7"><text:span text:style-name="T3">(Chinese) </text:span></text:p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Telephone extension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3">(English; please print) </text:span></text:p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Cellphone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Fax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Email</text:p>
          </table:table-cell>
          <table:table-cell table:style-name="表格1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Note</text:p>
          </table:table-cell>
          <table:table-cell table:style-name="表格1.B7" table:number-columns-spanned="8" office:value-type="string">
            <text:p text:style-name="Standard"><text:span text:style-name="T1">Would you prefer to have</text:span><text:span text:style-name="T1"> </text:span><text:span text:style-name="T1">your job title</text:span><text:span text:style-name="T1"> </text:span><text:span text:style-name="T1">appear on the business card? <text:s/></text:span></text:p>
            <text:p text:style-name="Standard"><text:span text:style-name="T1">(please check) □Yes <text:s text:c="2"/>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Signature of the applicant</text:p>
          </table:table-cell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3" office:value-type="string">
            <text:p text:style-name="P1">Signature of the unit supervisor</text:p>
          </table:table-cell>
          <table:covered-table-cell/>
          <table:covered-table-cell/>
          <table:table-cell table:style-name="表格1.H8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4">Person in charge from the Personnel Office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9"><text:span text:style-name="T1">Signature of the supervisor of Personnel Affairs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</table:table>
      <text:p text:style-name="P15"/>
      <text:p text:style-name="P15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※</text:span><text:span text:style-name="T5">The </text:span><text:span text:style-name="T5">English</text:span><text:span text:style-name="T5"> translation thereof is for</text:span><text:span text:style-name="T7"> reference only and</text:span><text:span text:style-name="T9"> t</text:span><text:span text:style-name="T7">he </text:span><text:span text:style-name="T7">Chinese version </text:span><text:span text:style-name="T7">shall always prevail in case of any inconsistency</text:span><text:span text:style-name="T7"> between the Chinese </text:span><text:span text:style-name="T7">version and the </text:span><text:span text:style-name="T7">English</text:span><text:span text:style-name="T7"> translation thereof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2-01T10:02:00</meta:creation-date>
    <dc:creator>user</dc:creator>
    <dc:date>2019-12-01T10:02:00</dc:date>
    <meta:editing-cycles>2</meta:editing-cycles>
    <meta:editing-duration>PT1M</meta:editing-duration>
    <meta:document-statistic meta:table-count="1" meta:image-count="0" meta:object-count="0" meta:page-count="2" meta:paragraph-count="21" meta:word-count="102" meta:character-count="668" meta:non-whitespace-character-count="580"/>
    <meta:generator>LibreOffice/6.4.6.2$Windows_X86_64 LibreOffice_project/0ce51a4fd21bff07a5c061082cc82c5ed232f115</meta:generator>
  </office:meta>
</office:document-meta>
</file>