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93cm"/>
    </style:style>
    <style:style style:name="表格1.D" style:family="table-column">
      <style:table-column-properties style:column-width="3.4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89cm" fo:keep-together="auto"/>
    </style:style>
    <style:style style:name="表格1.3" style:family="table-row">
      <style:table-row-properties style:min-row-height="0.5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564cm" style:snap-to-layout-grid="false"/>
      <style:text-properties style:font-name-asian="標楷體" style:font-size-complex="14pt"/>
    </style:style>
    <style:style style:name="P7" style:family="paragraph" style:parent-style-name="Standard">
      <style:paragraph-properties style:snap-to-layout-grid="false"/>
      <style:text-properties style:font-name-asian="標楷體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1.27cm" fo:margin-right="0cm" fo:line-height="0.847cm" fo:text-indent="-1.27cm" style:auto-text-indent="false"/>
    </style:style>
    <style:style style:name="P10" style:family="paragraph" style:parent-style-name="Standard">
      <style:paragraph-properties fo:margin-left="1.088cm" fo:margin-right="0cm" fo:line-height="0.847cm" fo:text-indent="-1.088cm" style:auto-text-indent="false"/>
    </style:style>
    <style:style style:name="P11" style:family="paragraph" style:parent-style-name="Standard">
      <style:paragraph-properties fo:margin-left="1.517cm" fo:margin-right="0cm" fo:line-height="0.847cm" fo:text-indent="-1.517cm" style:auto-text-indent="false"/>
    </style:style>
    <style:style style:name="P12" style:family="paragraph" style:parent-style-name="Standard">
      <style:paragraph-properties fo:margin-left="1.058cm" fo:margin-right="0cm" fo:line-height="0.564cm" fo:text-indent="-1.058cm" style:auto-text-indent="false"/>
    </style:style>
    <style:style style:name="P13" style:family="paragraph" style:parent-style-name="Standard">
      <style:paragraph-properties fo:margin-left="1.905cm" fo:margin-right="0cm" fo:line-height="0.564cm" fo:text-indent="-0.919cm" style:auto-text-indent="false"/>
    </style:style>
    <style:style style:name="P14" style:family="paragraph" style:parent-style-name="Standard">
      <style:paragraph-properties fo:margin-left="1.229cm" fo:margin-right="0cm" fo:line-height="0.564cm" fo:text-indent="-0.24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fo:letter-spacing="-0.035cm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bfbfbf" fo:font-size="14pt" style:font-name-asian="標楷體" style:font-size-asian="14pt" style:font-size-complex="14pt"/>
    </style:style>
    <style:style style:name="T17" style:family="text">
      <style:text-properties fo:color="#bfbfbf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letter-spacing="-0.035cm" style:font-name-asian="標楷體"/>
    </style:style>
    <style:style style:name="T19" style:family="text">
      <style:text-properties fo:letter-spacing="-0.035cm" fo:font-weight="bold" style:font-name-asian="標楷體" style:font-weight-asian="bold" style:font-weight-complex="bold"/>
    </style:style>
    <style:style style:name="T20" style:family="text">
      <style:text-properties fo:letter-spacing="-0.035cm" style:font-name-asian="Times New Roman"/>
    </style:style>
    <style:style style:name="T21" style:family="text">
      <style:text-properties fo:color="#ff0000" fo:letter-spacing="-0.035cm" style:font-name-asian="標楷體"/>
    </style:style>
    <style:style style:name="T22" style:family="text">
      <style:text-properties fo:color="#ff0000" fo:letter-spacing="-0.035cm" style:font-name-asian="標楷體"/>
    </style:style>
    <style:style style:name="T23" style:family="text">
      <style:text-properties fo:color="#ff0000" fo:letter-spacing="-0.035cm" style:font-name-asian="標楷體" style:font-weight-complex="bold"/>
    </style:style>
    <style:style style:name="T24" style:family="text">
      <style:text-properties fo:color="#ff0000" fo:letter-spacing="-0.035cm" fo:font-weight="bold" style:font-name-asian="標楷體" style:font-weight-asian="bold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/>
    </style:style>
    <style:style style:name="T27" style:family="text">
      <style:text-properties fo:color="#000000"/>
    </style:style>
    <style:style style:name="T28" style:family="text">
      <style:text-properties fo:color="#3c3c3c" style:font-name="新細明體1" style:font-name-complex="新細明體1"/>
    </style:style>
    <style:style style:name="T29" style:family="text">
      <style:text-properties fo:color="#3c3c3c" style:font-name="Calibri" style:font-name-complex="Arial"/>
    </style:style>
    <style:style style:name="T30" style:family="text">
      <style:text-properties fo:color="#3c3c3c" style:font-name="Calibri" style:font-name-complex="Arial"/>
    </style:style>
    <style:style style:name="T31" style:family="text">
      <style:text-properties fo:color="#3c3c3c" style:font-name="Calibri" fo:background-color="#ffffff" loext:char-shading-value="0" style:font-name-complex="Arial"/>
    </style:style>
    <style:style style:name="T32" style:family="text">
      <style:text-properties fo:color="#3c3c3c" style:font-name="Calibri" fo:background-color="#ffffff" loext:char-shading-value="0" style:font-name-complex="Arial"/>
    </style:style>
    <style:style style:name="T33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ational Cheng Kung University</text:p>
      <text:p text:style-name="P1"><text:span text:style-name="T2">Application to Include the </text:span><text:span text:style-name="T2">Unemployed </text:span><text:span text:style-name="T2">Family Dependent(s) of a Faculty or Staff Member in the National Health Insurance</text:span></text:p>
      <text:p text:style-name="Standard"><text:span text:style-name="T5">1. Basic information of the family dependent(s) to be included in the National Health Insurance</text:span> 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Title</text:p>
          </table:table-cell>
          <table:table-cell table:style-name="表格1.A1" office:value-type="string">
            <text:p text:style-name="Standard"><text:span text:style-name="T12"><text:s/></text:span><text:span text:style-name="T13">Name</text:span></text:p>
          </table:table-cell>
          <table:table-cell table:style-name="表格1.A1" office:value-type="string">
            <text:p text:style-name="Standard"><text:span text:style-name="T9">National </text:span><text:span text:style-name="T9">ID</text:span><text:span text:style-name="T9"> number</text:span></text:p>
          </table:table-cell>
          <table:table-cell table:style-name="表格1.D1" office:value-type="string">
            <text:p text:style-name="P5">Date of birth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8"><text:span text:style-name="T5">2. Reason for application:</text:span></text:p>
      <text:p text:style-name="P8"><text:span text:style-name="T5">( <text:s/>) 1. Marriage </text:span><text:span text:style-name="T16">(</text:span><text:span text:style-name="T17">YYYY/MM/DD)</text:span><text:span text:style-name="T5">. Please attach a copy of the household certificate.</text:span></text:p>
      <text:p text:style-name="P9"><text:span text:style-name="T5">( <text:s/>) 2. Birth </text:span><text:span text:style-name="T16">(</text:span><text:span text:style-name="T17">YYYY/MM/DD</text:span><text:span text:style-name="T16">)</text:span><text:span text:style-name="T5">. Please attach a copy of the household certificate. </text:span><text:span text:style-name="T9">(When applying for your newborn’s IC card, if a picture is not required for the IC card, the Personnel Office will apply</text:span><text:span text:style-name="T9"> a picture</text:span><text:span text:style-name="T9"> for your newborn when adding your newborn to your National Health Insurance. If not, you will have to apply yourself. Do you need a picture? </text:span></text:p>
      <text:p text:style-name="P10"><text:span text:style-name="T14"><text:s text:c="6"/></text:span>□<text:span text:style-name="T14"> </text:span><text:span text:style-name="T9">Yes</text:span> □<text:span text:style-name="T9"> No).</text:span></text:p>
      <text:p text:style-name="P8"><text:span text:style-name="T5">( <text:s/>) 3. Adoption</text:span><text:span text:style-name="T16"> (</text:span><text:span text:style-name="T17">YYYY/MM/DD</text:span><text:span text:style-name="T16">)</text:span><text:span text:style-name="T5">. Please attach a copy of related court rulings.</text:span></text:p>
      <text:p text:style-name="P8"><text:span text:style-name="T5">( <text:s/>) 4. No longer having National Health Insurance </text:span><text:span text:style-name="T7">for reasons such as resignation</text:span><text:span text:style-name="T5"> (</text:span><text:span text:style-name="T7">YYYY/MM/DD</text:span><text:span text:style-name="T5">). Please attach </text:span><text:span text:style-name="T5">a certificate of</text:span><text:span text:style-name="T5"> National Health Insurance</text:span><text:span text:style-name="T5"> transfer</text:span><text:span text:style-name="T5">.</text:span></text:p>
      <text:p text:style-name="P11"><text:span text:style-name="T5">( <text:s/>) 5. Obtained an Alien Resident Certificate </text:span><text:span text:style-name="T16">(</text:span><text:span text:style-name="T17">YYYY/MM/DD</text:span><text:span text:style-name="T16">)</text:span><text:span text:style-name="T5">. Please attach a copy of Alien Resident Certificate. </text:span><text:span text:style-name="T18">(</text:span><text:span text:style-name="T21">Must have lived in Taiwan for </text:span><text:span text:style-name="T21">6</text:span><text:span text:style-name="T21"> months to be eligible to apply.)</text:span></text:p>
      <text:p text:style-name="P9"><text:span text:style-name="T5">( <text:s/>) 6. New household register or resumed an old household register </text:span><text:span text:style-name="T16">(</text:span><text:span text:style-name="T17">YYYY/MM/DD</text:span><text:span text:style-name="T16">)</text:span><text:span text:style-name="T5">. Please attach a copy of the household certificate or household register.</text:span><text:span text:style-name="T9"> (</text:span><text:span text:style-name="T25">The most recent household register must have been in place for at least </text:span><text:span text:style-name="T25">6</text:span><text:span text:style-name="T25"> months to be eligible to apply.</text:span><text:span text:style-name="T9">)</text:span></text:p>
      <text:p text:style-name="P9"><text:span text:style-name="T5">( <text:s/>) 7. Resuming National Health Insurance coverage (returning to Taiwan after a period of more than </text:span><text:span text:style-name="T5">6</text:span><text:span text:style-name="T5"> months; date of return:</text:span><text:span text:style-name="T17"> YYYY/MM/DD</text:span><text:span text:style-name="T5">). Please attach a copy of the stamp showing </text:span><text:span text:style-name="T5">the</text:span><text:span text:style-name="T5"> entry date</text:span><text:span text:style-name="T5"> of your dependent</text:span><text:span text:style-name="T8"> (1.</text:span><text:span text:style-name="T18"> The application will be reviewed by the National Health Insurance Administration, and you will be required to complete the </text:span><text:span text:style-name="T19">Resuming National Health Insurance Coverage Application Form</text:span><text:span text:style-name="T18">. Please obtain said form from the Personnel Office webpage or from the Personnel Office directly.)</text:span></text:p>
      <text:p text:style-name="P12"><text:span text:style-name="T20"><text:s text:c="18"/></text:span><text:span text:style-name="T18">( </text:span><text:span text:style-name="T24">2. </text:span><text:span text:style-name="T23">For family dependents older than 20 years and resuming National Health Insurance coverage upon return to Taiwan, please attach their</text:span><text:span text:style-name="T21"> certificate of enrollment.</text:span><text:span text:style-name="T18">)</text:span></text:p>
      <text:p text:style-name="P8"><text:span text:style-name="T5">( <text:s/>) 8. Discharged from </text:span><text:span text:style-name="T5">the military</text:span><text:span text:style-name="T5"> less than </text:span><text:span text:style-name="T5">1</text:span><text:span text:style-name="T5"> year ago </text:span><text:span text:style-name="T16">(</text:span><text:span text:style-name="T17">YYYY/MM/DD</text:span><text:span text:style-name="T16">)</text:span><text:span text:style-name="T5">. Please attach a copy of the military discharge document.</text:span></text:p>
      <text:p text:style-name="P8"><text:span text:style-name="T5">( <text:s/>) 9. If you are changing the family dependent under your National Health Insurance coverage to a different family dependent, please attach supporting documents showing that the National Health Insurance of the original family dependent has been transferred (transfer date </text:span><text:span text:style-name="T17">YYYY/MM/DD</text:span><text:span text:style-name="T5">).</text:span></text:p>
      <text:p text:style-name="P8"><text:span text:style-name="T14"><text:s text:c="6"/></text:span><text:span text:style-name="T9">If the family dependent</text:span><text:span text:style-name="T1"> </text:span><text:span text:style-name="T11">in question </text:span><text:span text:style-name="T1">is older than 20 years</text:span><text:span text:style-name="T9">, please check the following if </text:span><text:soft-page-break/><text:span text:style-name="T9">applicable:</text:span></text:p>
      <text:p text:style-name="P13"><text:span text:style-name="T4">□</text:span><text:span text:style-name="T9">A. The family dependent possesses the Handbook for the Disabled</text:span><text:span text:style-name="T9">( who </text:span><text:span text:style-name="T27">is registered as a person with disability</text:span><text:span text:style-name="T9">)</text:span><text:span text:style-name="T9"> and cannot make a living on his or her own (please attach the </text:span><text:bookmark-start text:name="OLE_LINK1"/><text:bookmark-start text:name="OLE_LINK2"/><text:span text:style-name="T9">Handbook for the Disabled</text:span><text:bookmark-end text:name="OLE_LINK1"/><text:bookmark-end text:name="OLE_LINK2"/><text:span text:style-name="T9">); has a major injury and/or illness</text:span><text:span text:style-name="T9"> and</text:span><text:span text:style-name="T9"> is unemployed; or is subjected to </text:span><text:span text:style-name="T9">interdiction</text:span><text:span text:style-name="T9"> that has not been </text:span><text:span text:style-name="T9">revoked</text:span><text:span text:style-name="T9">. </text:span></text:p>
      <text:p text:style-name="P14"><text:span text:style-name="T4">□</text:span><text:span text:style-name="T9">B. The family dependent graduated less than one year ago or is still studying and is not employed (please attach a copy of the family dependent’s student card or diploma).</text:span></text:p>
      <text:p text:style-name="P8"><text:span text:style-name="T5">( <text:s/>) 10. Other.</text:span></text:p>
      <text:p text:style-name="P4"/>
      <text:p text:style-name="Standard"><text:span text:style-name="T5">Applicant signature: <text:s text:c="6"/>Applicant’s department: <text:s/></text:span></text:p>
      <text:p text:style-name="Standard"><text:span text:style-name="T5">Phone extension no.: <text:s text:c="6"/>Application date: <text:s text:c="19"/></text:span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28">※</text:span><text:span text:style-name="T29">The </text:span><text:span text:style-name="T29">English</text:span><text:span text:style-name="T29"> translation thereof is for</text:span><text:span text:style-name="T31"> reference only and</text:span><text:span text:style-name="T33"> t</text:span><text:span text:style-name="T31">he </text:span><text:span text:style-name="T31">Chinese version </text:span><text:span text:style-name="T31">shall always prevail in case of any inconsistency</text:span><text:span text:style-name="T31"> between the Chinese </text:span><text:span text:style-name="T31">version and the </text:span><text:span text:style-name="T31">English</text:span><text:span text:style-name="T31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ye-lm-tag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Times New Roman" style:font-family-asian="'Times New Roman'" style:font-family-generic-asian="roman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language="en" fo:country="US" fo:font-weight="bold" style:letter-kerning="tru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cye-lm-tag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職員無職業眷屬加入健保申請書</dc:title>
    <meta:initial-creator>Customer</meta:initial-creator>
    <meta:creation-date>2019-12-02T19:04:00</meta:creation-date>
    <dc:creator>user</dc:creator>
    <dc:date>2019-12-02T19:04:00</dc:date>
    <meta:print-date>2009-11-27T14:08:00</meta:print-date>
    <meta:editing-cycles>3</meta:editing-cycles>
    <meta:document-statistic meta:table-count="1" meta:image-count="0" meta:object-count="0" meta:page-count="2" meta:paragraph-count="26" meta:word-count="550" meta:character-count="3460" meta:non-whitespace-character-count="2857"/>
    <meta:generator>LibreOffice/6.4.6.2$Windows_X86_64 LibreOffice_project/0ce51a4fd21bff07a5c061082cc82c5ed232f115</meta:generator>
  </office:meta>
</office:document-meta>
</file>