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87cm" fo:margin-left="-0.08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0.635cm"/>
    </style:style>
    <style:style style:name="表格1.M" style:family="table-column">
      <style:table-column-properties style:column-width="3.387cm"/>
    </style:style>
    <style:style style:name="表格1.Y" style:family="table-column">
      <style:table-column-properties style:column-width="3.6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N1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2.25pt solid #000000" fo:border-top="2.2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N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1.5pt solid #000000" fo:border-bottom="1.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B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E3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N3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Y3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2.25pt solid #000000" fo:border-top="1.5pt solid #000000" fo:border-bottom="4.5pt double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top" style:border-line-width-top="0.053cm 0.053cm 0.053cm" fo:padding-left="0.049cm" fo:padding-right="0.049cm" fo:padding-top="0cm" fo:padding-bottom="0cm" fo:border-left="2.25pt solid #000000" fo:border-right="none" fo:border-top="4.5pt double #000000" fo:border-bottom="0.5pt solid #000000" style:writing-mode="lr-tb"/>
    </style:style>
    <style:style style:name="表格1.B4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E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N4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Y4" style:family="table-cell">
      <style:table-cell-properties style:vertical-align="top" style:border-line-width-top="0.053cm 0.053cm 0.053cm" fo:padding-left="0.049cm" fo:padding-right="0.049cm" fo:padding-top="0cm" fo:padding-bottom="0cm" fo:border-left="1.5pt solid #000000" fo:border-right="2.25pt solid #000000" fo:border-top="4.5pt double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8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Y8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 style:font-size-complex="18pt"/>
    </style:style>
    <style:style style:name="P4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29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loext:graphic-properties draw:fill="solid" draw:fill-color="#ffffff"/>
      <style:paragraph-properties fo:margin-left="0.751cm" fo:margin-right="0cm" fo:margin-top="0.318cm" fo:margin-bottom="0cm" loext:contextual-spacing="false" fo:orphans="2" fo:widows="2" fo:text-indent="-0.751cm" style:auto-text-indent="false" fo:background-color="#ffffff"/>
    </style:style>
    <style:style style:name="P16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新細明體" fo:font-size="16pt" style:font-size-asian="16pt" style:font-name-complex="新細明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ational Cheng Kung University</text:p>
      <text:p text:style-name="P2"><text:span text:style-name="T1">Application to Change the Data Records of an Individual With Labor Insurance and National Health Insurance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B"/>
        <table:table-column table:style-name="表格1.C" table:number-columns-repeated="10"/>
        <table:table-column table:style-name="表格1.Y"/>
        <table:table-row table:style-name="表格1.1">
          <table:table-cell table:style-name="表格1.A1" table:number-rows-spanned="3" office:value-type="string">
            <text:p text:style-name="P1"><text:span text:style-name="T4">Changes to the data records of the insured</text:span></text:p>
          </table:table-cell>
          <table:table-cell table:style-name="表格1.B1" table:number-columns-spanned="12" office:value-type="string">
            <text:p text:style-name="P10">Data before change</text:p>
            <text:p text:style-name="P2"><text:span text:style-name="T2">(</text:span><text:span text:style-name="T2">complete fields using</text:span><text:span text:style-name="T2"> the original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10">Data after change</text:p>
            <text:p text:style-name="P2"><text:span text:style-name="T2">(</text:span><text:span text:style-name="T2">complete fields for</text:span><text:span text:style-name="T2"> only the corrected ite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  <text:p text:style-name="P10">Name</text:p>
            <text:p text:style-name="P6"/>
          </table:table-cell>
          <table:table-cell table:style-name="表格1.B2" table:number-columns-spanned="10" office:value-type="string">
            <text:p text:style-name="P2"><text:span text:style-name="T4">National ID No.</text:span></text:p>
            <text:p text:style-name="P10"/>
            <text:p text:style-name="P13">(ARC/Passpor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Date of birth</text:p>
            <text:p text:style-name="P10">(mm/dd/yyyy)</text:p>
          </table:table-cell>
          <table:table-cell table:style-name="表格1.N2" office:value-type="string">
            <text:p text:style-name="P7"/>
            <text:p text:style-name="P10">Name</text:p>
            <text:p text:style-name="P6"/>
          </table:table-cell>
          <table:table-cell table:style-name="表格1.B2" table:number-columns-spanned="10" office:value-type="string">
            <text:p text:style-name="P2"><text:span text:style-name="T4">National ID No.</text:span></text:p>
            <text:p text:style-name="P10"/>
            <text:p text:style-name="P13">(ARC/Passport No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0">Date of birth</text:p>
            <text:p text:style-name="P10">(mm/dd/yyyy)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B3" office:value-type="string">
            <text:p text:style-name="P11"/>
            <text:p text:style-name="P9"/>
          </table:table-cell>
          <table:table-cell table:style-name="表格1.N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Y3" office:value-type="string">
            <text:p text:style-name="P11"/>
            <text:p text:style-name="P9"/>
          </table:table-cell>
        </table:table-row>
        <table:table-row table:style-name="表格1.4">
          <table:table-cell table:style-name="表格1.A4" table:number-rows-spanned="5" office:value-type="string">
            <text:p text:style-name="P1"><text:span text:style-name="T4">Changes </text:span><text:span text:style-name="T4">to</text:span><text:span text:style-name="T4"> the data</text:span><text:span text:style-name="T4"> records</text:span><text:span text:style-name="T4"> of spouse and dependent</text:span><text:span text:style-name="T4">(s)</text:span></text:p>
          </table:table-cell>
          <table:table-cell table:style-name="表格1.B4" office:value-type="string">
            <text:p text:style-name="P5"/>
            <text:p text:style-name="P4"/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B4" office:value-type="string">
            <text:p text:style-name="P11"/>
            <text:p text:style-name="P9">　</text:p>
          </table:table-cell>
          <table:table-cell table:style-name="表格1.N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Y4" office:value-type="string">
            <text:p text:style-name="P11"/>
            <text:p text:style-name="P9">　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/>
            <text:p text:style-name="P4"/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B5" office:value-type="string">
            <text:p text:style-name="P11"/>
            <text:p text:style-name="P9">　</text:p>
          </table:table-cell>
          <table:table-cell table:style-name="表格1.N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Y5" office:value-type="string">
            <text:p text:style-name="P11"/>
            <text:p text:style-name="P9">　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/>
            <text:p text:style-name="P4"/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B5" office:value-type="string">
            <text:p text:style-name="P11"/>
            <text:p text:style-name="P9">　</text:p>
          </table:table-cell>
          <table:table-cell table:style-name="表格1.N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Y5" office:value-type="string">
            <text:p text:style-name="P11"/>
            <text:p text:style-name="P9">　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/>
            <text:p text:style-name="P4"/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B5" office:value-type="string">
            <text:p text:style-name="P11"/>
            <text:p text:style-name="P9"/>
          </table:table-cell>
          <table:table-cell table:style-name="表格1.N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Y5" office:value-type="string">
            <text:p text:style-name="P11"/>
            <text:p text:style-name="P9"/>
          </table:table-cell>
        </table:table-row>
        <table:table-row table:style-name="表格1.1">
          <table:covered-table-cell/>
          <table:table-cell table:style-name="表格1.B8" office:value-type="string">
            <text:p text:style-name="P5"/>
            <text:p text:style-name="P4"/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B8" office:value-type="string">
            <text:p text:style-name="P11"/>
            <text:p text:style-name="P9">　</text:p>
          </table:table-cell>
          <table:table-cell table:style-name="表格1.N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Y8" office:value-type="string">
            <text:p text:style-name="P11"/>
            <text:p text:style-name="P9">　</text:p>
          </table:table-cell>
        </table:table-row>
      </table:table>
      <text:p text:style-name="P4"/>
      <text:p text:style-name="P1"><text:soft-page-break/><text:span text:style-name="T4">Applicant: </text:span><text:span text:style-name="T4">　</text:span><text:span text:style-name="T6"> <text:s text:c="21"/></text:span><text:span text:style-name="T7">Job title:</text:span><text:span text:style-name="T4"> <text:s text:c="19"/></text:span><text:span text:style-name="T4">Unit supervisor / Principal investigator:</text:span><text:span text:style-name="T4">　　　　　　　　　　　　　　　　　　　　　　　　　　</text:span><text:span text:style-name="T6"> <text:s text:c="5"/></text:span><text:span text:style-name="T4">　</text:span></text:p>
      <text:p text:style-name="P9"/>
      <text:p text:style-name="P14"><text:span text:style-name="T10">※</text:span><text:span text:style-name="T9"> </text:span><text:span text:style-name="T7">Note: Please attach photocopies of the front and back of your National ID card or household registration.</text:span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5"><text:span text:style-name="T11">※</text:span><text:span text:style-name="T7">The </text:span><text:span text:style-name="T7">English</text:span><text:span text:style-name="T7"> translation thereof is for reference only and the </text:span><text:span text:style-name="T7">Chinese version </text:span><text:span text:style-name="T7">shall always prevail in case of any inconsistency</text:span><text:span text:style-name="T7"> between the Chinese </text:span><text:span text:style-name="T7">version and the </text:span><text:span text:style-name="T7">English</text:span><text:span text:style-name="T7"> translation thereof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勞工保險被保險人</dc:title>
    <meta:initial-creator>事務組</meta:initial-creator>
    <meta:creation-date>2019-12-03T14:09:00</meta:creation-date>
    <dc:date>2020-12-05T17:10:26.312000000</dc:date>
    <meta:print-date>1998-12-01T16:55:00</meta:print-date>
    <meta:editing-cycles>3</meta:editing-cycles>
    <meta:editing-duration>PT1M21S</meta:editing-duration>
    <meta:document-statistic meta:table-count="1" meta:image-count="0" meta:object-count="0" meta:page-count="2" meta:paragraph-count="29" meta:word-count="131" meta:character-count="924" meta:non-whitespace-character-count="731"/>
    <meta:generator>LibreOffice/6.4.6.2$Windows_X86_64 LibreOffice_project/0ce51a4fd21bff07a5c061082cc82c5ed232f115</meta:generator>
  </office:meta>
</office:document-meta>
</file>