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4.754cm"/>
    </style:style>
    <style:style style:name="表格1.B" style:family="table-column">
      <style:table-column-properties style:column-width="3.956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4.4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6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014cm" fo:keep-together="auto"/>
    </style:style>
    <style:style style:name="表格1.4" style:family="table-row">
      <style:table-row-properties style:min-row-height="1.969cm" fo:keep-together="auto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3.999cm"/>
    </style:style>
    <style:style style:name="表格2.B" style:family="table-column">
      <style:table-column-properties style:column-width="3.971cm"/>
    </style:style>
    <style:style style:name="表格2.C" style:family="table-column">
      <style:table-column-properties style:column-width="2.891cm"/>
    </style:style>
    <style:style style:name="表格2.D" style:family="table-column">
      <style:table-column-properties style:column-width="5.161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0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956cm" fo:keep-together="auto"/>
    </style:style>
    <style:style style:name="表格2.4" style:family="table-row">
      <style:table-row-properties style:min-row-height="2.009cm" fo:keep-together="auto"/>
    </style:style>
    <style:style style:name="表格2.6" style:family="table-row">
      <style:table-row-properties style:min-row-height="1.995cm" fo:keep-together="auto"/>
    </style:style>
    <style:style style:name="表格2.8" style:family="table-row">
      <style:table-row-properties style:min-row-height="2.1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letter-spacing="-0.035cm" fo:font-weight="bold" style:font-name-asian="標楷體" style:font-size-asian="16pt" style:font-weight-asian="bold" style:font-weight-complex="bold"/>
    </style:style>
    <style:style style:name="P8" style:family="paragraph" style:parent-style-name="Standard">
      <style:text-properties fo:color="#000000" fo:font-size="16pt" style:font-name-asian="標楷體" style:font-size-asian="16pt"/>
    </style:style>
    <style:style style:name="P9" style:family="paragraph" style:parent-style-name="Standard" style:list-style-name="WW8Num1">
      <style:text-properties fo:color="#000000" fo:font-size="16pt" style:font-name-asian="標楷體" style:font-size-asian="16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 style:list-style-name="WW8Num1">
      <style:text-properties officeooo:paragraph-rsid="000f131e"/>
    </style:style>
    <style:style style:name="P12" style:family="paragraph" style:parent-style-name="Standard">
      <style:text-properties fo:color="#3c3c3c" style:font-name="Calibri" fo:background-color="#ffffff" style:font-name-complex="Arial"/>
    </style:style>
    <style:style style:name="P13" style:family="paragraph" style:parent-style-name="Standard">
      <style:paragraph-properties fo:margin-left="1.125cm" fo:margin-right="0cm" fo:text-indent="-0.626cm" style:auto-text-indent="false"/>
    </style:style>
    <style:style style:name="P14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 style:list-style-name="WW8Num1" style:master-page-name="">
      <loext:graphic-properties draw:fill="none"/>
      <style:paragraph-properties fo:margin-left="-0.6cm" fo:margin-right="0cm" fo:orphans="0" fo:widows="0" fo:text-indent="-0.101cm" style:auto-text-indent="false" style:page-number="auto" fo:background-color="transparent" style:text-autospace="none" style:writing-mode="lr-tb"/>
      <style:text-properties officeooo:paragraph-rsid="000f131e"/>
    </style:style>
    <style:style style:name="P17" style:family="paragraph" style:parent-style-name="Text_20_body" style:master-page-name="Standard">
      <style:paragraph-properties fo:margin-left="0.198cm" fo:margin-right="0cm" fo:margin-top="0.081cm" fo:margin-bottom="0cm" loext:contextual-spacing="false" fo:text-indent="0cm" style:auto-text-indent="false" style:page-number="auto" style:punctuation-wrap="simple" style:line-break="normal">
        <style:tab-stops>
          <style:tab-stop style:position="7.818cm"/>
          <style:tab-stop style:position="12.051cm"/>
          <style:tab-stop style:position="14.168cm"/>
          <style:tab-stop style:position="15.861cm"/>
        </style:tab-stops>
      </style:paragraph-properties>
      <style:text-properties style:font-name="Times New Roman" style:font-name-complex="Times New Roman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fo:letter-spacing="-0.035cm" fo:font-weight="bold" style:font-name-asian="標楷體" style:font-size-asian="16pt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color="#000000"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fo:color="#3c3c3c" style:font-name="新細明體" style:font-name-complex="新細明體"/>
    </style:style>
    <style:style style:name="T11" style:family="text">
      <style:text-properties fo:color="#3c3c3c" style:font-name="Calibri" style:font-name-complex="Arial"/>
    </style:style>
    <style:style style:name="T12" style:family="text">
      <style:text-properties fo:color="#3c3c3c" style:font-name="Calibri" style:font-name-complex="Arial"/>
    </style:style>
    <style:style style:name="T13" style:family="text">
      <style:text-properties fo:color="#3c3c3c" style:font-name="Calibri" fo:background-color="#ffffff" loext:char-shading-value="0" style:font-name-complex="Arial"/>
    </style:style>
    <style:style style:name="T14" style:family="text">
      <style:text-properties fo:color="#3c3c3c" style:font-name="Calibri" fo:background-color="#ffffff" loext:char-shading-value="0" style:font-name-complex="Arial"/>
    </style:style>
    <style:style style:name="T15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National Cheng Kung University Academic Year</text:span><text:span text:style-name="T3"> _____</text:span><text:span text:style-name="T1"> Registration Form for the </text:span><text:span text:style-name="T1">Elected </text:span><text:span text:style-name="T1">Member of the Employee Selection Committee</text:span><text:span text:style-name="T1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Unit</text:p>
          </table:table-cell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3">Name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Job title</text:p>
          </table:table-cell>
          <table:table-cell table:style-name="表格1.A2" office:value-type="string">
            <text:p text:style-name="P4"/>
            <text:p text:style-name="P3"/>
          </table:table-cell>
          <table:table-cell table:style-name="表格1.A2" office:value-type="string">
            <text:p text:style-name="P3">University ID number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Telephone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Completed by </text:p>
          </table:table-cell>
          <table:table-cell table:style-name="表格1.A1" table:number-columns-spanned="3" office:value-type="string">
            <text:p text:style-name="P3">(signature)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1">Notes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/>
      <text:p text:style-name="P13"><text:span text:style-name="T8">Note: </text:span><text:span text:style-name="T4">An electronic version of this registration form can be downloaded from the “latest news” page of </text:span><text:span text:style-name="T4">Personnel Office </text:span><text:span text:style-name="T4">website.</text:span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1">National Cheng Kung University Academic Year</text:span><text:span text:style-name="T3"> _____</text:span><text:span text:style-name="T1"> Recommendation Form for the Elected Member of the Employee Selection Committee</text:span><text:span text:style-name="T1"> 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Unit</text:p>
          </table:table-cell>
          <table:table-cell table:style-name="表格2.A2" office:value-type="string">
            <text:p text:style-name="P6"/>
            <text:p text:style-name="P5"/>
          </table:table-cell>
          <table:table-cell table:style-name="表格2.A2" office:value-type="string">
            <text:p text:style-name="P3">Name</text:p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3">Job title</text:p>
          </table:table-cell>
          <table:table-cell table:style-name="表格2.A2" office:value-type="string">
            <text:p text:style-name="P6"/>
            <text:p text:style-name="P5"/>
          </table:table-cell>
          <table:table-cell table:style-name="表格2.A2" office:value-type="string">
            <text:p text:style-name="P2"><text:span text:style-name="T9"><text:s/></text:span><text:span text:style-name="T7">University ID number 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3">Telephone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Signature of the recommended person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0"><text:span text:style-name="T1">Signature of the Level-2 unit supervisor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0"><text:span text:style-name="T1">Signature of the Level-1 unit supervisor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"><text:span text:style-name="T1">Notes</text:span>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5"><text:span text:style-name="T8">Note: </text:span></text:p>
      <text:list xml:id="list1407033942" text:style-name="WW8Num1">
        <text:list-item>
          <text:p text:style-name="P9">Each Level-1 unit can only recommend one candidate</text:p>
        </text:list-item>
        <text:list-item>
          <text:p text:style-name="P11"><text:span text:style-name="T4">An electronic version of this registration form can be downloaded from the “latest news” page of </text:span><text:span text:style-name="T4">Personnel Office</text:span><text:span text:style-name="T4"> website.</text:span></text:p>
          <text:p text:style-name="P11"><text:span text:style-name="T4"/></text:p>
          <text:p text:style-name="P16"><text:span text:style-name="T10">※</text:span><text:span text:style-name="T11">The </text:span><text:span text:style-name="T11">English</text:span><text:span text:style-name="T11"> translation thereof is for</text:span><text:span text:style-name="T13"> reference only and</text:span><text:span text:style-name="T15"> t</text:span><text:span text:style-name="T13">he </text:span><text:span text:style-name="T13">Chinese version </text:span><text:span text:style-name="T13">shall always prevail in case of any inconsistency</text:span><text:span text:style-name="T13"> between the Chinese </text:span><text:span text:style-name="T13">version and the </text:span><text:span text:style-name="T13">English</text:span><text:span text:style-name="T13"> translation thereof.</text:span></text:p>
        </text:list-item>
      </text:list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Luchi_T</meta:initial-creator>
    <meta:creation-date>2019-11-27T15:12:00</meta:creation-date>
    <dc:date>2020-12-05T13:51:26.543000000</dc:date>
    <meta:editing-cycles>5</meta:editing-cycles>
    <meta:editing-duration>PT7M56S</meta:editing-duration>
    <meta:document-statistic meta:table-count="2" meta:image-count="0" meta:object-count="0" meta:page-count="3" meta:paragraph-count="24" meta:word-count="153" meta:character-count="1004" meta:non-whitespace-character-count="871"/>
    <meta:generator>LibreOffice/6.4.6.2$Windows_X86_64 LibreOffice_project/0ce51a4fd21bff07a5c061082cc82c5ed232f115</meta:generator>
  </office:meta>
</office:document-meta>
</file>