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清單段落" style:list-style-name="WW8Num1"/>
    <style:style style:name="P3" style:family="paragraph" style:parent-style-name="清單段落">
      <style:paragraph-properties fo:margin-left="-0.007cm" fo:margin-right="0cm" fo:text-indent="-0.268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a6a6a6"/>
    </style:style>
    <style:style style:name="T3" style:family="text">
      <style:text-properties fo:color="#a6a6a6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arks of department/division/section/center</text:p>
      <text:p text:style-name="Standard">Review committee</text:p>
      <text:p text:style-name="Standard">Remarks of college/office/center</text:p>
      <text:p text:style-name="Standard">Personnel Office</text:p>
      <text:p text:style-name="Standard">President</text:p>
      <text:p text:style-name="Standard"/>
      <text:p text:style-name="Standard"/>
      <text:p text:style-name="Standard"><text:span text:style-name="T1">National Cheng Kung University Recommendation Form for the Outstanding Senior Teacher Awards</text:span><text:bookmark text:name="_GoBack"/></text:p>
      <text:p text:style-name="Standard">Confirmation signature of nominee:</text:p>
      <text:p text:style-name="Standard">Name</text:p>
      <text:p text:style-name="Standard">Position</text:p>
      <text:p text:style-name="Standard">Years of service</text:p>
      <text:p text:style-name="Standard">Birthday <text:span text:style-name="T2"><text:s/>yyyy/mm/dd</text:span></text:p>
      <text:p text:style-name="Standard">Sex</text:p>
      <text:p text:style-name="Standard">Contact address</text:p>
      <text:p text:style-name="Standard">Postal code</text:p>
      <text:p text:style-name="Standard">Postal account</text:p>
      <text:p text:style-name="Standard">Telephone</text:p>
      <text:p text:style-name="Standard">Office:</text:p>
      <text:p text:style-name="Standard">Home:</text:p>
      <text:p text:style-name="Standard">Educational attainment<text:span text:style-name="T4">(學歷)</text:span></text:p>
      <text:p text:style-name="Standard">Name of school</text:p>
      <text:p text:style-name="Standard">Start and end dates of study <text:span text:style-name="T2">(</text:span><text:span text:style-name="T2">mm/yy)</text:span></text:p>
      <text:p text:style-name="Standard">Graduated or not completed</text:p>
      <text:p text:style-name="Standard">Name and serial number of diploma</text:p>
      <text:p text:style-name="Standard">Notes</text:p>
      <text:p text:style-name="Standard"><text:soft-page-break/>Teaching qualification<text:span text:style-name="T4">(教師資格)</text:span></text:p>
      <text:p text:style-name="Standard">Name for registration or review</text:p>
      <text:p text:style-name="Standard">Agency responsible for registration or review</text:p>
      <text:p text:style-name="Standard">Qualification issuance date and serial number</text:p>
      <text:p text:style-name="Standard">Notes</text:p>
      <text:p text:style-name="Standard">Experience<text:span text:style-name="T4">(經歷)</text:span></text:p>
      <text:p text:style-name="Standard">Educational institutions served at</text:p>
      <text:p text:style-name="Standard">Position</text:p>
      <text:p text:style-name="Standard">First day at work</text:p>
      <text:p text:style-name="Standard">Last day at work</text:p>
      <text:p text:style-name="Standard"><text:span text:style-name="T5"><text:s/></text:span>Years of service</text:p>
      <text:p text:style-name="Standard">Notes</text:p>
      <text:p text:style-name="Standard">Until July 31, 2019</text:p>
      <text:p text:style-name="Standard">Years of service to be deducted because of leave without pay<text:span text:style-name="T4">(留職停薪應扣除年資)</text:span></text:p>
      <text:p text:style-name="Standard">Years of service to be deducted for other reasons<text:span text:style-name="T4">(其他原因應扣除年資)</text:span></text:p>
      <text:p text:style-name="Standard">Nominator’s remarks<text:span text:style-name="T4">(推薦人意見)</text:span></text:p>
      <text:p text:style-name="Standard">Instructions:</text:p>
      <text:list xml:id="list2831386148" text:style-name="WW8Num1">
        <text:list-item>
          <text:p text:style-name="P2">“Educational attainment” refers to the highest degree of education attained.</text:p>
        </text:list-item>
        <text:list-item>
          <text:p text:style-name="P2">“Teaching qualification” refers to the highest registered or granted (through a review) qualification pertaining to the current position.</text:p>
        </text:list-item>
        <text:list-item>
          <text:p text:style-name="P2">Qualified teachers holding full-time teaching positions in public schools or registered private schools and deemed to have excellent performance in a review at the end of July are entitled to bonuses of NT$4000, 6000, 8000, and 10,000 for 10, 20, 30, and 40 years of service, respectively.</text:p>
        </text:list-item>
        <text:list-item>
          <text:p text:style-name="P2">“Nominator’s remarks” shall be filed by department/institute and college directors regarding whether the nominee meets the standards for teaching qualifications, service performance, and years of service and concrete comments.</text:p>
        </text:list-item>
      </text:list>
      <text:p text:style-name="清單段落"/>
      <text:p text:style-name="清單段落"/>
      <text:p text:style-name="P3"><text:span text:style-name="T6">※</text:span>The English translation thereof is for reference only and the Chinese version shall always prevail in case of any inconsistency between the Chinese version and the English translation thereo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 Chen</meta:initial-creator>
    <meta:creation-date>2019-11-06T16:36:00</meta:creation-date>
    <dc:creator>user</dc:creator>
    <dc:date>2020-11-20T10:29:00</dc:date>
    <meta:editing-cycles>4</meta:editing-cycles>
    <meta:editing-duration>PT5M</meta:editing-duration>
    <meta:document-statistic meta:table-count="0" meta:image-count="0" meta:object-count="0" meta:page-count="2" meta:paragraph-count="46" meta:word-count="306" meta:character-count="1879" meta:non-whitespace-character-count="1658"/>
    <meta:generator>LibreOffice/6.4.6.2$Windows_X86_64 LibreOffice_project/0ce51a4fd21bff07a5c061082cc82c5ed232f115</meta:generator>
  </office:meta>
</office:document-meta>
</file>