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>
      <style:paragraph-properties fo:margin-left="0cm" fo:margin-right="-0.012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3c3c3c" style:font-name="新細明體" style:font-name-complex="新細明體"/>
    </style:style>
    <style:style style:name="T9" style:family="text">
      <style:text-properties fo:color="#3c3c3c" style:font-name="Calibri" style:font-name-complex="Arial"/>
    </style:style>
    <style:style style:name="T10" style:family="text">
      <style:text-properties fo:color="#3c3c3c" style:font-name="Calibri" style:font-name-complex="Arial"/>
    </style:style>
    <style:style style:name="T11" style:family="text">
      <style:text-properties fo:color="#3c3c3c" style:font-name="Calibri" fo:background-color="#ffffff" loext:char-shading-value="0" style:font-name-complex="Arial"/>
    </style:style>
    <style:style style:name="T12" style:family="text">
      <style:text-properties fo:color="#3c3c3c" style:font-name="Calibri" fo:background-color="#ffffff" loext:char-shading-value="0" style:font-name-complex="Arial"/>
    </style:style>
    <style:style style:name="T13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rom</text:span><text:span text:style-name="T3"> <text:s text:c="2"/>the Department of </text:span></text:p>
      <text:p text:style-name="Standard"><text:span text:style-name="T3">Subject: </text:span><text:span text:style-name="T3">Please review the submitted hard copy of the Report of Research Conducted </text:span><text:span text:style-name="T3">While </text:span><text:span text:style-name="T3">on Leave<text:line-break/></text:span></text:p>
      <text:p text:style-name="Standard"><text:span text:style-name="T3">Content: I</text:span><text:span text:style-name="T3">,</text:span><text:span text:style-name="T3"> </text:span><text:span text:style-name="T3">( <text:s text:c="6"/>),</text:span><text:span text:style-name="T3"> am a professor </text:span><text:span text:style-name="T3">at</text:span><text:span text:style-name="T3"> the university who is </text:span><text:span text:style-name="T3">currently </text:span><text:span text:style-name="T3">on leave for conducting research in the <text:s text:c="5"/>semester of the <text:s text:c="10"/></text:span><text:span text:style-name="T3">academic</text:span><text:span text:style-name="T3"> year.</text:span></text:p>
      <text:p text:style-name="P4"><text:span text:style-name="T3">□</text:span><text:span text:style-name="T5"> </text:span><text:span text:style-name="T3">I agree to my Report of Research Conducted </text:span><text:span text:style-name="T3">While </text:span><text:span text:style-name="T3">on Leave </text:span><text:span text:style-name="T3">being deposited </text:span><text:span text:style-name="T3">in the library archives.</text:span><text:span text:style-name="T3"> </text:span></text:p>
      <text:p text:style-name="P4"><text:span text:style-name="T3">□</text:span><text:span text:style-name="T5"> </text:span><text:span text:style-name="T3">I do not agree to my Report of Research Conducted </text:span><text:span text:style-name="T3">While on </text:span><text:span text:style-name="T3">Leave </text:span><text:span text:style-name="T3">being deposited </text:span><text:span text:style-name="T3">in the library archives.</text:span></text:p>
      <text:p text:style-name="P1"/>
      <text:p text:style-name="P1">To:</text:p>
      <text:p text:style-name="P1"/>
      <text:p text:style-name="P1"/>
      <text:p text:style-name="Standard"><text:span text:style-name="T3">Department </text:span><text:span text:style-name="T3">D</text:span><text:span text:style-name="T3">irector</text:span><text:span text:style-name="T3"> <text:s/></text:span></text:p>
      <text:p text:style-name="P1"/>
      <text:p text:style-name="Standard"><text:span text:style-name="T3">College </text:span><text:span text:style-name="T3">D</text:span><text:span text:style-name="T3">ean</text:span></text:p>
      <text:p text:style-name="P1"/>
      <text:p text:style-name="P5"><text:span text:style-name="T3">The report </text:span><text:span text:style-name="T3">shall </text:span><text:span text:style-name="T3">be sent by the Personnel Office to the Faculty Evaluation Committee for review.</text:span></text:p>
      <text:p text:style-name="P3"><text:s text:c="26"/></text:p>
      <text:p text:style-name="P3"><text:s text:c="35"/></text:p>
      <text:p text:style-name="P1"/>
      <text:p text:style-name="P1"/>
      <text:p text:style-name="Standard"><text:span text:style-name="T5"><text:s text:c="36"/></text:span><text:span text:style-name="T3">Signed by <text:s text:c="5"/>Employee</text:span><text:span text:style-name="T3"> <text:s/></text:span></text:p>
      <text:p text:style-name="P3"><text:s text:c="1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8">※</text:span><text:span text:style-name="T9">The </text:span><text:span text:style-name="T9">English</text:span><text:span text:style-name="T9"> translation thereof is for</text:span><text:span text:style-name="T11"> reference only and</text:span><text:span text:style-name="T13"> t</text:span><text:span text:style-name="T11">he </text:span><text:span text:style-name="T11">Chinese version </text:span><text:span text:style-name="T11">shall always prevail in case of any inconsistency</text:span><text:span text:style-name="T11"> between the Chinese </text:span><text:span text:style-name="T11">version and the </text:span><text:span text:style-name="T11">English</text:span><text:span text:style-name="T11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簽  於 機械系</dc:title>
    <dc:subject/>
    <meta:keyword/>
    <meta:initial-creator>Win</meta:initial-creator>
    <meta:creation-date>2019-12-02T10:54:00</meta:creation-date>
    <dc:date>2020-12-05T15:49:22.818000000</dc:date>
    <meta:print-date>2011-07-06T19:38:00</meta:print-date>
    <meta:editing-cycles>4</meta:editing-cycles>
    <meta:editing-duration>PT6M10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136" meta:character-count="949" meta:non-whitespace-character-count="679"/>
  </office:meta>
</office:document-meta>
</file>