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9cm" style:rel-width="97%" fo:margin-left="0.309cm" table:align="left" style:writing-mode="lr-tb"/>
    </style:style>
    <style:style style:name="表格1.A" style:family="table-column">
      <style:table-column-properties style:column-width="2.725cm" style:rel-column-width="1805*"/>
    </style:style>
    <style:style style:name="表格1.B" style:family="table-column">
      <style:table-column-properties style:column-width="1.325cm" style:rel-column-width="877*"/>
    </style:style>
    <style:style style:name="表格1.C" style:family="table-column">
      <style:table-column-properties style:column-width="4.187cm" style:rel-column-width="2774*"/>
    </style:style>
    <style:style style:name="表格1.D" style:family="table-column">
      <style:table-column-properties style:column-width="0.034cm" style:rel-column-width="22*"/>
    </style:style>
    <style:style style:name="表格1.E" style:family="table-column">
      <style:table-column-properties style:column-width="2.813cm" style:rel-column-width="1864*"/>
    </style:style>
    <style:style style:name="表格1.F" style:family="table-column">
      <style:table-column-properties style:column-width="1.272cm" style:rel-column-width="842*"/>
    </style:style>
    <style:style style:name="表格1.G" style:family="table-column">
      <style:table-column-properties style:column-width="4.133cm" style:rel-column-width="2738*"/>
    </style:style>
    <style:style style:name="表格1.1" style:family="table-row">
      <style:table-row-properties style:min-row-height="0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3" style:family="table-row">
      <style:table-row-properties style:min-row-height="1.261cm" fo:keep-together="always"/>
    </style:style>
    <style:style style:name="表格1.4" style:family="table-row">
      <style:table-row-properties style:min-row-height="1.792cm" fo:keep-together="always"/>
    </style:style>
    <style:style style:name="表格2" style:family="table">
      <style:table-properties style:width="16.489cm" style:rel-width="97%" fo:margin-left="0.291cm" table:align="left" style:writing-mode="lr-tb"/>
    </style:style>
    <style:style style:name="表格2.A" style:family="table-column">
      <style:table-column-properties style:column-width="1.651cm" style:rel-column-width="1097*"/>
    </style:style>
    <style:style style:name="表格2.B" style:family="table-column">
      <style:table-column-properties style:column-width="1.312cm" style:rel-column-width="871*"/>
    </style:style>
    <style:style style:name="表格2.C" style:family="table-column">
      <style:table-column-properties style:column-width="1.914cm" style:rel-column-width="1271*"/>
    </style:style>
    <style:style style:name="表格2.D" style:family="table-column">
      <style:table-column-properties style:column-width="5.424cm" style:rel-column-width="3602*"/>
    </style:style>
    <style:style style:name="表格2.E" style:family="table-column">
      <style:table-column-properties style:column-width="6.168cm" style:rel-column-width="4097*"/>
    </style:style>
    <style:style style:name="表格2.1" style:family="table-row">
      <style:table-row-properties style:min-row-height="1.07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70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36cm" fo:keep-together="always"/>
    </style:style>
    <style:style style:name="表格2.5" style:family="table-row">
      <style:table-row-properties style:min-row-height="2.018cm" fo:keep-together="always"/>
    </style:style>
    <style:style style:name="表格2.6" style:family="table-row">
      <style:table-row-properties style:min-row-height="1.247cm" fo:keep-together="always"/>
    </style:style>
    <style:style style:name="表格2.7" style:family="table-row">
      <style:table-row-properties style:min-row-height="2.81cm" fo:keep-together="always"/>
    </style:style>
    <style:style style:name="表格2.8" style:family="table-row">
      <style:table-row-properties style:min-row-height="2.494cm" fo:keep-together="always"/>
    </style:style>
    <style:style style:name="表格2.9" style:family="table-row">
      <style:table-row-properties style:min-row-height="2.118cm" fo:keep-together="always"/>
    </style:style>
    <style:style style:name="表格2.10" style:family="table-row">
      <style:table-row-properties style:min-row-height="2.976cm" fo:keep-together="always"/>
    </style:style>
    <style:style style:name="表格2.11" style:family="table-row">
      <style:table-row-properties style:min-row-height="3.145cm" fo:keep-together="always"/>
    </style:style>
    <style:style style:name="表格2.12" style:family="table-row">
      <style:table-row-properties style:min-row-height="2.658cm" fo:keep-together="always"/>
    </style:style>
    <style:style style:name="表格2.13" style:family="table-row">
      <style:table-row-properties style:min-row-height="2.566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officeooo:paragraph-rsid="001982a6" style:font-name-asian="標楷體" style:font-size-asian="10pt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officeooo:paragraph-rsid="001982a6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982a6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1982a6" style:font-name-asian="標楷體" style:font-size-asian="14pt"/>
    </style:style>
    <style:style style:name="P5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officeooo:paragraph-rsid="001982a6" style:font-name-asian="標楷體" style:font-size-asian="14pt" style:font-size-complex="11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officeooo:paragraph-rsid="001982a6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officeooo:paragraph-rsid="001982a6" style:font-name-asian="標楷體" style:font-size-asian="14pt"/>
    </style:style>
    <style:style style:name="P8" style:family="paragraph" style:parent-style-name="Standard">
      <style:text-properties style:font-name="標楷體" fo:font-size="14pt" fo:font-weight="bold" officeooo:paragraph-rsid="001982a6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officeooo:paragraph-rsid="001982a6" style:letter-kerning="false" style:font-name-asian="標楷體" style:font-size-asian="14pt" style:font-size-complex="14pt"/>
    </style:style>
    <style:style style:name="P10" style:family="paragraph" style:parent-style-name="Standard">
      <style:paragraph-properties fo:line-height="0.988cm" fo:text-align="center" style:justify-single-word="false"/>
      <style:text-properties style:font-name="標楷體" fo:font-size="14pt" officeooo:paragraph-rsid="001982a6" style:letter-kerning="false" style:font-name-asian="標楷體" style:font-size-asian="14pt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officeooo:paragraph-rsid="001982a6" style:letter-kerning="false" style:font-name-asian="標楷體" style:font-size-asian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35cm" officeooo:paragraph-rsid="001982a6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officeooo:paragraph-rsid="001982a6" style:letter-kerning="false" style:font-name-asian="標楷體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" officeooo:paragraph-rsid="001982a6" style:letter-kerning="false" style:font-name-asian="標楷體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標楷體" officeooo:paragraph-rsid="001982a6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officeooo:paragraph-rsid="001982a6" style:letter-kerning="false" style:font-name-asian="標楷體"/>
    </style:style>
    <style:style style:name="P17" style:family="paragraph" style:parent-style-name="Standard">
      <style:paragraph-properties fo:line-height="0.847cm" fo:text-align="center" style:justify-single-word="false"/>
      <style:text-properties style:font-name="標楷體" officeooo:paragraph-rsid="001982a6" style:letter-kerning="false" style:font-name-asian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officeooo:paragraph-rsid="001982a6" style:letter-kerning="false" style:font-name-asian="標楷體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officeooo:paragraph-rsid="001982a6" style:font-name-asian="標楷體" style:font-size-asian="11pt" style:font-size-complex="11pt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fo:font-size="11pt" officeooo:paragraph-rsid="001982a6" style:font-name-asian="標楷體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1pt" officeooo:paragraph-rsid="001982a6" style:font-name-asian="標楷體" style:font-size-asian="11pt" style:font-size-complex="11pt"/>
    </style:style>
    <style:style style:name="P22" style:family="paragraph" style:parent-style-name="Standard">
      <style:paragraph-properties fo:line-height="0.388cm" fo:text-align="center" style:justify-single-word="false"/>
      <style:text-properties style:font-name="標楷體" officeooo:paragraph-rsid="001982a6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officeooo:paragraph-rsid="001982a6" style:font-name-asian="標楷體" style:font-size-asian="14pt"/>
    </style:style>
    <style:style style:name="P24" style:family="paragraph" style:parent-style-name="Standard">
      <style:paragraph-properties fo:line-height="0.564cm" fo:text-align="justify" fo:text-align-last="justify" style:justify-single-word="false"/>
      <style:text-properties fo:font-size="14pt" officeooo:paragraph-rsid="001982a6" style:font-name-asian="標楷體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officeooo:paragraph-rsid="001982a6" style:font-size-asian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paragraph-rsid="001982a6"/>
    </style:style>
    <style:style style:name="P27" style:family="paragraph" style:parent-style-name="Standard">
      <style:paragraph-properties fo:text-align="center" style:justify-single-word="false"/>
      <style:text-properties officeooo:paragraph-rsid="001982a6"/>
    </style:style>
    <style:style style:name="P28" style:family="paragraph" style:parent-style-name="Standard">
      <style:paragraph-properties fo:line-height="0.529cm" fo:text-align="justify" style:justify-single-word="false"/>
      <style:text-properties officeooo:paragraph-rsid="001982a6"/>
    </style:style>
    <style:style style:name="P29" style:family="paragraph" style:parent-style-name="Standard">
      <style:paragraph-properties fo:line-height="0.564cm" fo:text-align="justify" fo:text-align-last="justify" style:justify-single-word="false"/>
      <style:text-properties officeooo:paragraph-rsid="001982a6"/>
    </style:style>
    <style:style style:name="P30" style:family="paragraph" style:parent-style-name="Standard">
      <style:paragraph-properties fo:line-height="0.564cm" fo:text-align="center" style:justify-single-word="false"/>
      <style:text-properties officeooo:paragraph-rsid="001982a6"/>
    </style:style>
    <style:style style:name="P31" style:family="paragraph" style:parent-style-name="Standard">
      <style:paragraph-properties fo:line-height="0.388cm" fo:text-align="center" style:justify-single-word="false"/>
      <style:text-properties officeooo:paragraph-rsid="001982a6"/>
    </style:style>
    <style:style style:name="P32" style:family="paragraph" style:parent-style-name="Standard" style:list-style-name="WW8Num1">
      <style:paragraph-properties fo:line-height="0.494cm" fo:text-align="justify" style:justify-single-word="false"/>
      <style:text-properties officeooo:paragraph-rsid="001982a6"/>
    </style:style>
    <style:style style:name="P33" style:family="paragraph" style:parent-style-name="Standard" style:list-style-name="WW8Num4">
      <style:paragraph-properties fo:line-height="0.494cm" fo:text-align="justify" style:justify-single-word="false"/>
      <style:text-properties officeooo:paragraph-rsid="001982a6"/>
    </style:style>
    <style:style style:name="P34" style:family="paragraph" style:parent-style-name="Standard">
      <style:paragraph-properties fo:line-height="0.494cm" fo:text-align="justify" style:justify-single-word="false"/>
      <style:text-properties officeooo:paragraph-rsid="001982a6"/>
    </style:style>
    <style:style style:name="P35" style:family="paragraph" style:parent-style-name="Standard">
      <style:paragraph-properties fo:line-height="0.494cm"/>
      <style:text-properties officeooo:paragraph-rsid="001982a6"/>
    </style:style>
    <style:style style:name="P36" style:family="paragraph" style:parent-style-name="Standard">
      <style:paragraph-properties fo:text-align="justify" style:justify-single-word="false"/>
      <style:text-properties officeooo:paragraph-rsid="001982a6"/>
    </style:style>
    <style:style style:name="P37" style:family="paragraph" style:parent-style-name="Standard">
      <style:paragraph-properties fo:line-height="0.388cm" fo:text-align="center" style:justify-single-word="false"/>
      <style:text-properties officeooo:paragraph-rsid="001982a6"/>
    </style:style>
    <style:style style:name="P38" style:family="paragraph" style:parent-style-name="Standard">
      <style:paragraph-properties fo:line-height="0.529cm" fo:text-align="justify" style:justify-single-word="false"/>
      <style:text-properties officeooo:paragraph-rsid="001982a6"/>
    </style:style>
    <style:style style:name="P39" style:family="paragraph" style:parent-style-name="Standard">
      <style:paragraph-properties fo:line-height="0.847cm" fo:text-align="center" style:justify-single-word="false"/>
      <style:text-properties officeooo:paragraph-rsid="001982a6"/>
    </style:style>
    <style:style style:name="P40" style:family="paragraph" style:parent-style-name="Standard">
      <style:paragraph-properties fo:line-height="0.564cm" fo:text-align="justify" style:justify-single-word="false"/>
      <style:text-properties officeooo:paragraph-rsid="001982a6"/>
    </style:style>
    <style:style style:name="P41" style:family="paragraph" style:parent-style-name="Standard">
      <style:paragraph-properties fo:line-height="0.564cm"/>
      <style:text-properties officeooo:paragraph-rsid="001982a6"/>
    </style:style>
    <style:style style:name="P42" style:family="paragraph" style:parent-style-name="Standard">
      <style:paragraph-properties fo:line-height="0.635cm"/>
      <style:text-properties officeooo:paragraph-rsid="001982a6"/>
    </style:style>
    <style:style style:name="P43" style:family="paragraph" style:parent-style-name="Standard">
      <style:text-properties officeooo:paragraph-rsid="001982a6"/>
    </style:style>
    <style:style style:name="P44" style:family="paragraph" style:parent-style-name="Standard">
      <style:paragraph-properties fo:text-align="justify" style:justify-single-word="false"/>
      <style:text-properties officeooo:paragraph-rsid="001982a6"/>
    </style:style>
    <style:style style:name="P45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  <style:text-properties officeooo:paragraph-rsid="001982a6"/>
    </style:style>
    <style:style style:name="P46" style:family="paragraph" style:parent-style-name="Standard">
      <style:paragraph-properties fo:margin-left="4.445cm" fo:margin-right="4.745cm" fo:text-indent="0cm" style:auto-text-indent="false"/>
      <style:text-properties officeooo:paragraph-rsid="001982a6"/>
    </style:style>
    <style:style style:name="P47" style:family="paragraph" style:parent-style-name="Standard" style:master-page-name="Standard">
      <style:paragraph-properties fo:margin-left="4.445cm" fo:margin-right="4.745cm" fo:text-indent="0cm" style:auto-text-indent="false" style:page-number="1"/>
      <style:text-properties fo:font-size="18pt" officeooo:paragraph-rsid="001982a6" style:font-name-asian="標楷體" style:font-size-asian="18pt"/>
    </style:style>
    <style:style style:name="P48" style:family="paragraph" style:parent-style-name="Standard">
      <style:paragraph-properties fo:margin-left="10.026cm" fo:margin-right="0cm" fo:line-height="0.564cm" fo:text-align="justify" style:justify-single-word="false" fo:text-indent="0cm" style:auto-text-indent="false" style:snap-to-layout-grid="false"/>
      <style:text-properties fo:font-size="14pt" officeooo:paragraph-rsid="001982a6" style:font-name-asian="標楷體" style:font-size-asian="14pt"/>
    </style:style>
    <style:style style:name="P49" style:family="paragraph" style:parent-style-name="Standard">
      <style:paragraph-properties fo:margin-left="0cm" fo:margin-right="0cm" fo:line-height="0.564cm" fo:text-align="justify" style:justify-single-word="false" fo:text-indent="3.651cm" style:auto-text-indent="false"/>
      <style:text-properties fo:font-size="9pt" officeooo:paragraph-rsid="001982a6" style:font-name-asian="標楷體" style:font-size-asian="9pt" style:font-size-complex="9pt"/>
    </style:style>
    <style:style style:name="P50" style:family="paragraph" style:parent-style-name="Standard">
      <style:paragraph-properties fo:margin-left="0cm" fo:margin-right="0cm" fo:line-height="0.564cm" fo:text-align="justify" style:justify-single-word="false" fo:text-indent="3.969cm" style:auto-text-indent="false"/>
      <style:text-properties officeooo:paragraph-rsid="001982a6"/>
    </style:style>
    <style:style style:name="P51" style:family="paragraph" style:parent-style-name="Standard">
      <style:paragraph-properties fo:margin-left="-0.049cm" fo:margin-right="0cm" fo:line-height="0.564cm" fo:text-align="justify" fo:text-align-last="justify" style:justify-single-word="false" fo:text-indent="0cm" style:auto-text-indent="false"/>
      <style:text-properties fo:font-size="14pt" officeooo:paragraph-rsid="001982a6" style:font-size-asian="14pt"/>
    </style:style>
    <style:style style:name="P52" style:family="paragraph" style:parent-style-name="Standard">
      <style:paragraph-properties fo:margin-left="0.161cm" fo:margin-right="0cm" fo:line-height="0.564cm" fo:text-align="justify" style:justify-single-word="false" fo:text-indent="3.493cm" style:auto-text-indent="false" style:snap-to-layout-grid="false"/>
      <style:text-properties fo:font-size="9pt" officeooo:paragraph-rsid="001982a6" style:font-name-asian="標楷體" style:font-size-asian="9pt" style:font-size-complex="9pt"/>
    </style:style>
    <style:style style:name="P53" style:family="paragraph" style:parent-style-name="Standard">
      <style:paragraph-properties fo:margin-left="0.161cm" fo:margin-right="0cm" fo:line-height="0.564cm" fo:text-align="justify" style:justify-single-word="false" fo:text-indent="3.493cm" style:auto-text-indent="false"/>
      <style:text-properties fo:font-size="9pt" officeooo:paragraph-rsid="001982a6" style:font-name-asian="標楷體" style:font-size-asian="9pt" style:font-size-complex="9pt"/>
    </style:style>
    <style:style style:name="P54" style:family="paragraph" style:parent-style-name="Standard">
      <style:paragraph-properties fo:margin-left="0.161cm" fo:margin-right="0cm" fo:line-height="0.564cm" fo:text-align="justify" style:justify-single-word="false" fo:text-indent="3.493cm" style:auto-text-indent="false"/>
      <style:text-properties officeooo:paragraph-rsid="001982a6"/>
    </style:style>
    <style:style style:name="P55" style:family="paragraph" style:parent-style-name="Standard">
      <style:paragraph-properties fo:margin-top="0.318cm" fo:margin-bottom="0cm" loext:contextual-spacing="false" fo:line-height="0.564cm"/>
      <style:text-properties officeooo:paragraph-rsid="001982a6"/>
    </style:style>
    <style:style style:name="P56" style:family="paragraph" style:parent-style-name="Standard">
      <style:paragraph-properties fo:margin-left="0.582cm" fo:margin-right="0cm" fo:line-height="0.494cm" fo:text-indent="-0.582cm" style:auto-text-indent="false"/>
      <style:text-properties officeooo:paragraph-rsid="001982a6"/>
    </style:style>
    <style:style style:name="P57" style:family="paragraph" style:parent-style-name="Standard">
      <style:paragraph-properties fo:margin-left="0.388cm" fo:margin-right="0cm" fo:line-height="0.529cm" fo:text-align="justify" style:justify-single-word="false" fo:text-indent="-0.388cm" style:auto-text-indent="false"/>
      <style:text-properties officeooo:paragraph-rsid="001982a6"/>
    </style:style>
    <style:style style:name="P58" style:family="paragraph" style:parent-style-name="Standard">
      <style:paragraph-properties fo:margin-left="0.388cm" fo:margin-right="0cm" fo:line-height="0.529cm" fo:text-indent="-0.388cm" style:auto-text-indent="false"/>
      <style:text-properties officeooo:paragraph-rsid="001982a6"/>
    </style:style>
    <style:style style:name="P59" style:family="paragraph" style:parent-style-name="Standard">
      <style:paragraph-properties fo:margin-left="0.388cm" fo:margin-right="0cm" fo:line-height="0.564cm" fo:text-align="justify" style:justify-single-word="false" fo:text-indent="-0.388cm" style:auto-text-indent="false"/>
      <style:text-properties officeooo:paragraph-rsid="001982a6"/>
    </style:style>
    <style:style style:name="P60" style:family="paragraph" style:parent-style-name="Standard">
      <style:paragraph-properties fo:margin-left="0.388cm" fo:margin-right="0cm" fo:line-height="0.564cm" fo:text-indent="-0.388cm" style:auto-text-indent="false"/>
      <style:text-properties officeooo:paragraph-rsid="001982a6"/>
    </style:style>
    <style:style style:name="P61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officeooo:paragraph-rsid="001982a6"/>
    </style:style>
    <style:style style:name="P62" style:family="paragraph" style:parent-style-name="Standard">
      <style:paragraph-properties fo:margin-left="0.388cm" fo:margin-right="0cm" fo:line-height="0.423cm" fo:text-indent="-0.388cm" style:auto-text-indent="false"/>
      <style:text-properties officeooo:paragraph-rsid="001982a6"/>
    </style:style>
    <style:style style:name="P63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officeooo:paragraph-rsid="001982a6"/>
    </style:style>
    <style:style style:name="P64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officeooo:paragraph-rsid="001982a6"/>
    </style:style>
    <style:style style:name="P65" style:family="paragraph" style:parent-style-name="Standard">
      <style:paragraph-properties fo:margin-left="0.362cm" fo:margin-right="0cm" fo:line-height="0.423cm" fo:text-align="justify" style:justify-single-word="false" fo:text-indent="-0.362cm" style:auto-text-indent="false"/>
      <style:text-properties officeooo:paragraph-rsid="001982a6"/>
    </style:style>
    <style:style style:name="P66" style:family="paragraph" style:parent-style-name="Standard">
      <style:paragraph-properties fo:margin-left="0.004cm" fo:margin-right="0cm" fo:line-height="0.529cm" fo:text-align="justify" style:justify-single-word="false" fo:text-indent="0cm" style:auto-text-indent="false"/>
      <style:text-properties officeooo:paragraph-rsid="001982a6"/>
    </style:style>
    <style:style style:name="P67" style:family="paragraph" style:parent-style-name="Standard">
      <style:paragraph-properties fo:margin-left="0.385cm" fo:margin-right="0cm" fo:line-height="0.494cm" fo:text-align="justify" style:justify-single-word="false" fo:text-indent="-0.385cm" style:auto-text-indent="false"/>
      <style:text-properties officeooo:paragraph-rsid="001982a6"/>
    </style:style>
    <style:style style:name="P68" style:family="paragraph" style:parent-style-name="Standard">
      <style:paragraph-properties fo:margin-left="2.117cm" fo:margin-right="0cm" fo:line-height="0.494cm" fo:text-indent="-1.27cm" style:auto-text-indent="false"/>
      <style:text-properties officeooo:paragraph-rsid="001982a6"/>
    </style:style>
    <style:style style:name="P69" style:family="paragraph" style:parent-style-name="Standard">
      <style:paragraph-properties fo:margin-left="1.501cm" fo:margin-right="0cm" fo:line-height="0.494cm" fo:text-indent="0cm" style:auto-text-indent="false"/>
      <style:text-properties officeooo:paragraph-rsid="001982a6"/>
    </style:style>
    <style:style style:name="P70" style:family="paragraph" style:parent-style-name="Standard">
      <style:paragraph-properties fo:margin-left="1.499cm" fo:margin-right="0cm" fo:line-height="0.494cm" fo:text-indent="0.002cm" style:auto-text-indent="false"/>
      <style:text-properties officeooo:paragraph-rsid="001982a6"/>
    </style:style>
    <style:style style:name="P71" style:family="paragraph" style:parent-style-name="Standard">
      <style:paragraph-properties fo:margin-left="2.117cm" fo:margin-right="0cm" fo:line-height="0.494cm" fo:text-indent="0cm" style:auto-text-indent="false"/>
      <style:text-properties officeooo:paragraph-rsid="001982a6"/>
    </style:style>
    <style:style style:name="P72" style:family="paragraph" style:parent-style-name="Standard">
      <style:paragraph-properties fo:margin-left="2.117cm" fo:margin-right="0cm" fo:line-height="0.494cm" fo:text-indent="-1.3cm" style:auto-text-indent="false"/>
      <style:text-properties officeooo:paragraph-rsid="001982a6"/>
    </style:style>
    <style:style style:name="P73" style:family="paragraph" style:parent-style-name="Standard">
      <style:paragraph-properties fo:margin-left="2.117cm" fo:margin-right="0cm" fo:line-height="0.494cm" fo:text-indent="-0.03cm" style:auto-text-indent="false"/>
      <style:text-properties officeooo:paragraph-rsid="001982a6" style:font-name-asian="標楷體" style:font-weight-complex="bold"/>
    </style:style>
    <style:style style:name="P74" style:family="paragraph" style:parent-style-name="Standard">
      <style:paragraph-properties fo:margin-left="2.334cm" fo:margin-right="0cm" fo:line-height="0.564cm" fo:text-indent="-1.517cm" style:auto-text-indent="false"/>
      <style:text-properties style:font-name="標楷體" fo:font-size="14pt" officeooo:paragraph-rsid="001982a6" style:font-name-asian="標楷體" style:font-size-asian="14pt" style:font-name-complex="標楷體"/>
    </style:style>
    <style:style style:name="P75" style:family="paragraph" style:parent-style-name="Standard">
      <style:paragraph-properties fo:margin-left="0cm" fo:margin-right="0cm" fo:margin-top="0cm" fo:margin-bottom="0.635cm" loext:contextual-spacing="false" fo:line-height="0.882cm" fo:text-indent="0.741cm" style:auto-text-indent="false"/>
      <style:text-properties style:font-name="標楷體" fo:font-size="14pt" officeooo:paragraph-rsid="001982a6" style:font-name-asian="標楷體" style:font-size-asian="14pt"/>
    </style:style>
    <style:style style:name="P76" style:family="paragraph" style:parent-style-name="Standard">
      <style:paragraph-properties fo:margin-top="0cm" fo:margin-bottom="0.635cm" loext:contextual-spacing="false" fo:line-height="0.882cm"/>
      <style:text-properties style:font-name="標楷體" fo:font-size="14pt" officeooo:paragraph-rsid="001982a6" style:font-name-asian="標楷體" style:font-size-asian="14pt"/>
    </style:style>
    <style:style style:name="P77" style:family="paragraph" style:parent-style-name="Standard">
      <style:paragraph-properties fo:margin-top="0cm" fo:margin-bottom="0.635cm" loext:contextual-spacing="false" fo:line-height="0.882cm"/>
      <style:text-properties officeooo:paragraph-rsid="001982a6"/>
    </style:style>
    <style:style style:name="P78" style:family="paragraph">
      <style:paragraph-properties style:writing-mode="lr-tb"/>
    </style:style>
    <style:style style:name="P7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3c3c3c" style:font-name="新細明體1" style:font-name-complex="新細明體1"/>
    </style:style>
    <style:style style:name="T2" style:family="text">
      <style:text-properties fo:color="#3c3c3c" style:font-name="Calibri" style:font-name-complex="Arial"/>
    </style:style>
    <style:style style:name="T3" style:family="text">
      <style:text-properties fo:color="#3c3c3c" style:font-name="Calibri" style:font-name-complex="Arial"/>
    </style:style>
    <style:style style:name="T4" style:family="text">
      <style:text-properties fo:color="#3c3c3c" style:font-name="Calibri" fo:background-color="#ffffff" loext:char-shading-value="0" style:font-name-complex="Arial"/>
    </style:style>
    <style:style style:name="T5" style:family="text">
      <style:text-properties fo:color="#3c3c3c" style:font-name="Calibri" fo:background-color="#ffffff" loext:char-shading-value="0" style:font-name-complex="Arial"/>
    </style:style>
    <style:style style:name="T6" style:family="text">
      <style:text-properties fo:color="#303030" style:font-name="Calibri" fo:background-color="#fffeef" loext:char-shading-value="0" style:font-name-complex="Arial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fo:font-weight="bold" style:font-name-asian="標楷體" style:font-size-asian="18pt" style:font-weight-asian="bold"/>
    </style:style>
    <style:style style:name="T10" style:family="text">
      <style:text-properties style:font-name-complex="標楷體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fo:letter-spacing="-0.035cm" style:font-size-asian="14pt" style:font-size-complex="14pt"/>
    </style:style>
    <style:style style:name="T16" style:family="text">
      <style:text-properties style:font-name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 fo:font-size="14pt" fo:font-weight="bold" style:font-name-asian="標楷體" style:font-size-asian="14pt" style:font-weight-asian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/>
    </style:style>
    <style:style style:name="T27" style:family="text">
      <style:text-properties style:font-name="標楷體" fo:font-size="14pt" style:letter-kerning="false" style:font-name-asian="標楷體" style:font-size-asian="14pt"/>
    </style:style>
    <style:style style:name="T28" style:family="text">
      <style:text-properties style:font-name="標楷體" fo:font-size="14pt" style:letter-kerning="false" style:font-name-asian="標楷體" style:font-size-asian="14pt"/>
    </style:style>
    <style:style style:name="T29" style:family="text">
      <style:text-properties style:font-name="標楷體" fo:font-size="14pt" fo:letter-spacing="-0.035cm" style:font-name-asian="標楷體" style:font-size-asian="14pt" style:font-size-complex="14pt"/>
    </style:style>
    <style:style style:name="T30" style:family="text">
      <style:text-properties style:font-name="標楷體" style:letter-kerning="false" style:font-name-asian="標楷體"/>
    </style:style>
    <style:style style:name="T31" style:family="text">
      <style:text-properties style:font-name="標楷體" style:letter-kerning="false" style:font-name-asian="標楷體"/>
    </style:style>
    <style:style style:name="T32" style:family="text">
      <style:text-properties style:font-name="標楷體" style:letter-kerning="false" style:font-name-asian="標楷體" style:text-scale="51%"/>
    </style:style>
    <style:style style:name="T33" style:family="text">
      <style:text-properties style:font-name="標楷體" fo:font-size="11pt" fo:background-color="#d8d8d8" loext:char-shading-value="0" style:font-name-asian="標楷體" style:font-size-asian="11pt" style:font-size-complex="11pt"/>
    </style:style>
    <style:style style:name="T34" style:family="text">
      <style:text-properties style:font-name="標楷體" fo:font-size="11pt" fo:background-color="#d8d8d8" loext:char-shading-value="0" style:font-name-asian="標楷體" style:font-size-asian="11pt" style:font-size-complex="11pt"/>
    </style:style>
    <style:style style:name="T35" style:family="text">
      <style:text-properties style:font-name="標楷體" fo:font-size="11pt" fo:background-color="#d8d8d8" loext:char-shading-value="0" style:font-name-asian="標楷體" style:font-size-asian="11pt" style:font-size-complex="11pt"/>
    </style:style>
    <style:style style:name="T36" style:family="text">
      <style:text-properties style:font-name="標楷體" fo:font-size="11pt" style:font-name-asian="標楷體" style:font-size-asian="11pt"/>
    </style:style>
    <style:style style:name="T37" style:family="text">
      <style:text-properties style:font-name="標楷體" fo:font-size="11pt" style:font-name-asian="標楷體" style:font-size-asian="11pt" style:font-size-complex="11pt"/>
    </style:style>
    <style:style style:name="T38" style:family="text">
      <style:text-properties style:font-name="標楷體" fo:font-size="11pt" style:font-name-asian="標楷體" style:font-size-asian="11pt" style:font-size-complex="11pt"/>
    </style:style>
    <style:style style:name="T39" style:family="text">
      <style:text-properties style:font-name="標楷體" fo:font-size="11pt" style:font-name-asian="標楷體" style:font-size-asian="11pt" style:font-size-complex="11pt"/>
    </style:style>
    <style:style style:name="T40" style:family="text">
      <style:text-properties style:font-name="標楷體" fo:font-size="11pt" style:font-name-asian="標楷體" style:font-size-asian="11pt" style:font-size-complex="11pt"/>
    </style:style>
    <style:style style:name="T4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4" style:family="text">
      <style:text-properties style:font-name="標楷體" fo:font-size="11pt" style:font-name-asian="標楷體" style:font-size-asian="11pt"/>
    </style:style>
    <style:style style:name="T45" style:family="text">
      <style:text-properties style:font-name="標楷體" fo:font-size="11pt" fo:letter-spacing="-0.035cm" style:font-name-asian="標楷體" style:font-size-asian="11pt" style:font-size-complex="11pt"/>
    </style:style>
    <style:style style:name="T46" style:family="text">
      <style:text-properties style:font-name="標楷體" fo:font-size="11pt" fo:letter-spacing="-0.035cm" style:font-name-asian="標楷體" style:font-size-asian="11pt" style:font-size-complex="11pt"/>
    </style:style>
    <style:style style:name="T4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4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49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50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51" style:family="text">
      <style:text-properties style:font-name="標楷體" fo:font-size="11pt" style:letter-kerning="false" style:font-name-asian="標楷體" style:font-size-asian="11pt" style:font-size-complex="11pt"/>
    </style:style>
    <style:style style:name="T52" style:family="text">
      <style:text-properties style:font-name="標楷體" fo:font-size="11pt" style:letter-kerning="false" style:font-name-asian="標楷體" style:font-size-asian="11pt" style:font-size-complex="11pt"/>
    </style:style>
    <style:style style:name="T53" style:family="text">
      <style:text-properties style:font-name="標楷體" fo:font-size="10pt" style:letter-kerning="false" style:font-name-asian="標楷體" style:font-size-asian="10pt" style:font-size-complex="10pt"/>
    </style:style>
    <style:style style:name="T54" style:family="text">
      <style:text-properties style:font-name="標楷體" fo:font-size="9pt" style:font-name-asian="標楷體" style:font-size-asian="9pt"/>
    </style:style>
    <style:style style:name="T55" style:family="text">
      <style:text-properties style:font-name="標楷體" fo:font-size="9pt" fo:letter-spacing="-0.018cm" style:font-name-asian="標楷體" style:font-size-asian="9pt"/>
    </style:style>
    <style:style style:name="T56" style:family="text">
      <style:text-properties style:font-name="標楷體" fo:font-size="9pt" fo:letter-spacing="-0.018cm" style:font-name-asian="標楷體" style:font-size-asian="9pt"/>
    </style:style>
    <style:style style:name="T57" style:family="text">
      <style:text-properties style:font-name="標楷體" fo:letter-spacing="0.002cm" style:letter-kerning="false" style:font-name-asian="標楷體" style:text-scale="51%"/>
    </style:style>
    <style:style style:name="T58" style:family="text">
      <style:text-properties fo:font-size="9pt" style:font-name-asian="標楷體" style:font-size-asian="9pt" style:font-size-complex="9pt"/>
    </style:style>
    <style:style style:name="T59" style:family="text">
      <style:text-properties fo:font-size="9pt" style:font-name-asian="標楷體" style:font-size-asian="9pt" style:font-size-complex="9pt"/>
    </style:style>
    <style:style style:name="T60" style:family="text">
      <style:text-properties style:font-size-complex="9pt"/>
    </style:style>
    <style:style style:name="T61" style:family="text">
      <style:text-properties style:font-name-asian="標楷體"/>
    </style:style>
    <style:style style:name="T62" style:family="text">
      <style:text-properties style:font-name-asian="標楷體"/>
    </style:style>
    <style:style style:name="T63" style:family="text">
      <style:text-properties style:font-name-asian="標楷體" style:font-weight-complex="bold"/>
    </style:style>
    <style:style style:name="T64" style:family="text">
      <style:text-properties style:font-name-asian="標楷體" style:font-weight-complex="bold"/>
    </style:style>
    <style:style style:name="T65" style:family="text">
      <style:text-properties style:font-name-asian="Times New Roman"/>
    </style:style>
    <style:style style:name="T66" style:family="text">
      <style:text-properties style:letter-kerning="false"/>
    </style:style>
    <style:style style:name="T67" style:family="text">
      <style:text-properties style:font-size-complex="14pt"/>
    </style:style>
    <style:style style:name="T68" style:family="text">
      <style:text-properties fo:color="#ffffff" style:font-name="標楷體" fo:font-size="11pt" fo:background-color="#d8d8d8" loext:char-shading-value="0" style:font-name-asian="標楷體" style:font-size-asian="11pt" style:font-size-complex="11pt"/>
    </style:style>
    <style:style style:name="T69" style:family="text">
      <style:text-properties style:font-name="新細明體1" fo:font-size="11pt" style:font-size-asian="11pt" style:font-name-complex="新細明體1" style:font-size-complex="11pt"/>
    </style:style>
    <style:style style:name="T70" style:family="text">
      <style:text-properties fo:font-size="11pt" style:font-name-asian="標楷體" style:font-size-asian="11pt" style:font-size-complex="11pt"/>
    </style:style>
    <style:style style:name="T71" style:family="text">
      <style:text-properties fo:font-size="11pt" style:font-name-asian="標楷體" style:font-size-asian="11pt" style:font-size-complex="11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color="#ff0000" style:font-name="標楷體" fo:font-size="11pt" style:font-name-asian="標楷體" style:font-size-asian="11pt" style:font-size-complex="11pt"/>
    </style:style>
    <style:style style:name="T74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75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76" style:family="text">
      <style:text-properties style:font-size-complex="11pt"/>
    </style:style>
    <style:style style:name="T77" style:family="text">
      <style:text-properties fo:color="#000000" style:font-name="標楷體" fo:font-size="14pt" style:font-name-asian="標楷體" style:font-size-asian="14pt"/>
    </style:style>
    <style:style style:name="T78" style:family="text">
      <style:text-properties fo:color="#000000" style:font-name="標楷體" fo:font-size="14pt" fo:letter-spacing="0.115cm" style:letter-kerning="false" style:font-name-asian="標楷體" style:font-size-asian="14pt" style:font-size-complex="14pt"/>
    </style:style>
    <style:style style:name="T7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0" style:family="text">
      <style:text-properties fo:color="#000000" style:font-name="標楷體" fo:font-size="11pt" style:font-name-asian="標楷體" style:font-size-asian="11pt" style:font-size-complex="11pt"/>
    </style:style>
    <style:style style:name="T81" style:family="text">
      <style:text-properties fo:color="#000000" style:font-name="標楷體" fo:font-size="11pt" style:font-name-asian="標楷體" style:font-size-asian="11pt" style:font-size-complex="11pt"/>
    </style:style>
    <style:style style:name="T82" style:family="text">
      <style:text-properties fo:color="#000000" fo:font-size="11pt" style:font-name-asian="標楷體" style:font-size-asian="11pt" style:font-name-complex="標楷體" style:font-size-complex="11pt"/>
    </style:style>
    <style:style style:name="T83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84" style:family="text"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T85" style:family="text"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T86" style:family="text">
      <style:text-properties fo:color="#000000" style:font-size-complex="11pt"/>
    </style:style>
    <style:style style:name="T87" style:family="text">
      <style:text-properties style:font-weight-complex="bold"/>
    </style:style>
    <style:style style:name="T8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National Cheng Kung University</text:p>
      <text:p text:style-name="P46"><text:span text:style-name="T7">Report-for-Duty Registration Form</text:span><text:span text:style-name="T9"> </text:span><text:span text:style-name="T7">for </text:span><text:span text:style-name="T7">C</text:span><text:span text:style-name="T7">ontract</text:span><text:span text:style-name="T7"> Employees</text:span><text:span text:style-name="T7"> </text:span></text:p>
      <text:p text:style-name="P1"/>
      <text:p text:style-name="P2"><text:span text:style-name="T10">Revised on July 10, 2019</text:span>　 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3">Department of employment</text:p>
          </table:table-cell>
          <table:covered-table-cell/>
          <table:table-cell table:style-name="表格1.A1" office:value-type="string">
            <text:p text:style-name="P3">Job title</text:p>
          </table:table-cell>
          <table:table-cell table:style-name="表格1.A1" table:number-columns-spanned="3" office:value-type="string">
            <text:p text:style-name="P3">Name</text:p>
          </table:table-cell>
          <table:covered-table-cell/>
          <table:covered-table-cell/>
          <table:table-cell table:style-name="表格1.G1" office:value-type="string">
            <text:p text:style-name="P26"><text:span text:style-name="T11"></text:span><text:span text:style-name="T18"> </text:span><text:span text:style-name="T13">Telephone</text:span><text:span text:style-name="T13"> (ext.)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G1" office:value-type="string">
            <text:p text:style-name="P25"/>
          </table:table-cell>
        </table:table-row>
        <table:table-row table:style-name="表格1.3">
          <table:table-cell table:style-name="表格1.G1" table:number-columns-spanned="7" office:value-type="string">
            <text:p text:style-name="P28"><text:span text:style-name="T21">● <text:s/></text:span><text:span text:style-name="T20">The person </text:span><text:span text:style-name="T20">specified</text:span><text:span text:style-name="T20"> above reported for service on <text:s text:c="10"/>(mm/dd/yyyy).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4">Head of Department/</text:p>
            <text:p text:style-name="P29"><text:span text:style-name="T13">Institute/Office/Center/</text:span></text:p>
            <text:p text:style-name="P24">Division</text:p>
          </table:table-cell>
          <table:table-cell table:style-name="表格1.A1" table:number-columns-spanned="3" office:value-type="string">
            <text:p text:style-name="P48"/>
            <text:p text:style-name="P49"/>
            <text:p text:style-name="P50"><text:span text:style-name="T58">(signature </text:span><text:span text:style-name="T58">and</text:span><text:span text:style-name="T58"> date)</text:span></text:p>
          </table:table-cell>
          <table:covered-table-cell/>
          <table:covered-table-cell/>
          <table:table-cell table:style-name="表格1.A1" office:value-type="string">
            <text:p text:style-name="P24">Head of College/Office/Library/</text:p>
            <text:p text:style-name="P24">Museum/Center</text:p>
            <text:p text:style-name="P51"><text:span text:style-name="T61">　</text:span><text:span text:style-name="T65"> <text:s/></text:span><text:span text:style-name="T61">　　</text:span><text:span text:style-name="T65"> <text:s text:c="32"/></text:span></text:p>
          </table:table-cell>
          <table:table-cell table:style-name="表格1.G1" table:number-columns-spanned="2" office:value-type="string">
            <text:p text:style-name="P52"/>
            <text:p text:style-name="P53"/>
            <text:p text:style-name="P54"><text:span text:style-name="T58">(</text:span><text:span text:style-name="T58">signature and date</text:span><text:span text:style-name="T58">)</text:span></text:p>
          </table:table-cell>
          <table:covered-table-cell/>
        </table:table-row>
      </table:table>
      <text:p text:style-name="P55"><text:span text:style-name="T24">1. Case officer of the </text:span><text:span text:style-name="T24">Personnel Office</text:span><text:span text:style-name="T24">: Ms. Hsuan-Ya Chou (extension: 50865)</text:span><text:span text:style-name="T24"> </text:span></text:p>
      <text:p text:style-name="P8">2. Documents required and formalities to complete: The employees must personally submit this form to the Recruitment and Employment Division, Personnel Office (3rd floor of the Yun Ping Building, Kuang-Fu Campus).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columns-spanned="2" office:value-type="string">
              <text:p text:style-name="P30"><text:span text:style-name="T27">Responsible Authority</text:span><text:span text:style-name="T27"> (</text:span><text:span text:style-name="T27">case officer</text:span><text:span text:style-name="T27">)</text:span></text:p>
              <text:p text:style-name="P13"/>
            </table:table-cell>
            <table:covered-table-cell/>
            <table:table-cell table:style-name="表格2.C1" office:value-type="string">
              <text:p text:style-name="P4">Purpose of application</text:p>
            </table:table-cell>
            <table:table-cell table:style-name="表格2.C1" office:value-type="string">
              <text:p text:style-name="P27"><text:span text:style-name="T20">Documents required</text:span><text:span text:style-name="T20"> </text:span></text:p>
            </table:table-cell>
            <table:table-cell table:style-name="表格2.E1" office:value-type="string">
              <text:p text:style-name="P9">Notes</text:p>
            </table:table-cell>
          </table:table-row>
        </table:table-header-rows>
        <table:table-row table:style-name="表格2.2">
          <table:table-cell table:style-name="表格2.A2" table:number-rows-spanned="6" office:value-type="string">
            <text:p text:style-name="P10">Personnel Office</text:p>
          </table:table-cell>
          <table:table-cell table:style-name="表格2.B2" table:number-rows-spanned="4" office:value-type="string">
            <text:p text:style-name="P14">Recruitment and Employment Division</text:p>
            <text:p text:style-name="P31"><text:span text:style-name="T30">(</text:span><text:span text:style-name="T30">Hsuan-</text:span><text:span text:style-name="T30">Y</text:span><text:span text:style-name="T30">a Chou</text:span><text:span text:style-name="T30">, </text:span><text:soft-page-break/><text:span text:style-name="T30">ext:</text:span><text:span text:style-name="T30"> </text:span><text:span text:style-name="T30">50865)</text:span></text:p>
          </table:table-cell>
          <table:table-cell table:style-name="表格2.B2" office:value-type="string">
            <text:p text:style-name="P43"><text:span text:style-name="T33">＊</text:span><text:span text:style-name="T37">Credential</text:span><text:span text:style-name="T37">s</text:span><text:span text:style-name="T37"> &amp; resume review</text:span><text:span text:style-name="T37"> </text:span></text:p>
          </table:table-cell>
          <table:table-cell table:style-name="表格2.B2" office:value-type="string">
            <text:p text:style-name="P35"><text:span text:style-name="T37">1. This form</text:span></text:p>
            <text:p text:style-name="P35"><text:span text:style-name="T37">2. </text:span><text:span text:style-name="T37">Employees’</text:span><text:span text:style-name="T37"> personal information form (must include a </text:span><text:span text:style-name="T37">2 ×</text:span><text:span text:style-name="T37"> </text:span><text:span text:style-name="T37">2 inches </text:span><text:span text:style-name="T37">photograph)</text:span><text:span text:style-name="T37"> </text:span></text:p>
            <text:p text:style-name="P56"><text:span text:style-name="T37">3. Resume</text:span></text:p>
            <text:p text:style-name="P56"><text:span text:style-name="T37">4. Employment contract </text:span></text:p>
          </table:table-cell>
          <table:table-cell table:style-name="表格2.E2" office:value-type="string">
            <text:p text:style-name="P34"><text:span text:style-name="T37">In addition, t</text:span><text:span text:style-name="T37">he </text:span><text:span text:style-name="T37">employee</text:span><text:span text:style-name="T37"> must bring original copies of </text:span><text:span text:style-name="T37">his/her</text:span><text:span text:style-name="T37"> ID card, academic certificates, and proof of working experience for review. These </text:span><text:span text:style-name="T37">documents</text:span><text:span text:style-name="T37"> will be returned </text:span><text:span text:style-name="T37">upon the conclusion of the review</text:span><text:span text:style-name="T37">.</text:span></text:p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36"><text:span text:style-name="T37">＊Employment status </text:span><text:span text:style-name="T37">prior to</text:span><text:span text:style-name="T37"> reporting for service</text:span><text:span text:style-name="T37"> </text:span></text:p>
          </table:table-cell>
          <table:table-cell table:style-name="表格2.B2" office:value-type="string">
            <text:p text:style-name="P34"><text:span text:style-name="T17">Affidavit for reemployment in civil or education services for <text:s text:c="2"/>retired (discharged) military, civil service, and education personnel or recipients of relief payment</text:span><text:span text:style-name="T17">s</text:span><text:span text:style-name="T17"> for personnel retired or laid off </text:span><text:span text:style-name="T17">pursuant to </text:span><text:span text:style-name="T17">a </text:span><text:span text:style-name="T17">downsizing program</text:span></text:p>
          </table:table-cell>
          <table:table-cell table:style-name="表格2.E2" office:value-type="string">
            <text:list xml:id="list346352292" text:style-name="WW8Num1">
              <text:list-item>
                <text:p text:style-name="P32"><text:span text:style-name="T37">For r</text:span><text:span text:style-name="T37">etired (discharged) military, civil service, and education personnel</text:span><text:span text:style-name="T37"> </text:span><text:span text:style-name="T37">who </text:span><text:span text:style-name="T37">receiv</text:span><text:span text:style-name="T37">e</text:span><text:span text:style-name="T37"> a monthly pension, </text:span><text:span text:style-name="T37">assuming </text:span><text:span text:style-name="T37">a paid position that draws its wage from a government budget and that wage exceeds the basic wage (in the case of civil servants) </text:span><text:span text:style-name="T37">and</text:span><text:span text:style-name="T37"> the sum of the basic pay and professional supplement for elementary</text:span><text:span text:style-name="T37">-</text:span><text:span text:style-name="T37">rank first</text:span><text:span text:style-name="T37">-</text:span><text:span text:style-name="T37">grade civil servants (i.e.</text:span><text:span text:style-name="T37">,</text:span><text:span text:style-name="T37"> NT$ 33,140)</text:span><text:span text:style-name="T37"> </text:span><text:span text:style-name="T37">(in the case of military personnel), shall result in the suspension of said pension.</text:span></text:p>
              </text:list-item>
              <text:list-item>
                <text:p text:style-name="P32"><text:span text:style-name="T37">Personnel </text:span><text:span text:style-name="T37">receiv</text:span><text:span text:style-name="T37">ing</text:span><text:span text:style-name="T37"> relief payments</text:span><text:span text:style-name="T37"> for retiring from or being laid off by a governmental agency, public school, or state-owned enterprise</text:span> <text:span text:style-name="T37">as a result of</text:span><text:span text:style-name="T37"> a downsizing program</text:span><text:span text:style-name="T37"> shall refer to said agency, school, enterprise, or their s</text:span><text:span text:style-name="T37">upervising </text:span><text:span text:style-name="T37">a</text:span><text:span text:style-name="T37">gency</text:span><text:span text:style-name="T37"> to determine whether </text:span><text:span text:style-name="T37">the</text:span><text:span text:style-name="T37"> </text:span><text:span text:style-name="T37">relief payments</text:span><text:span text:style-name="T37"> s</text:span><text:span text:style-name="T37">hould</text:span><text:span text:style-name="T37"> be returned.</text:span></text:p>
              </text:list-item>
            </text:list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36"><text:span text:style-name="T41">□</text:span><text:span text:style-name="T37">Eligibility for </text:span><text:span text:style-name="T37">the raise</text:span><text:span text:style-name="T37"> </text:span><text:span text:style-name="T37">of </text:span><text:span text:style-name="T37">salary grade</text:span><text:span text:style-name="T33"> based on former seniority</text:span></text:p>
          </table:table-cell>
          <table:table-cell table:style-name="表格2.B2" office:value-type="string">
            <text:p text:style-name="P58"><text:span text:style-name="T37">1.</text:span><text:span text:style-name="T37"> </text:span><text:span text:style-name="T37">The</text:span><text:span text:style-name="T37"> University’</text:span><text:span text:style-name="T37">s </text:span><text:span text:style-name="T37">Review Form for School Employees Applying for the Raise of Salary Grade based on Former Seniority</text:span></text:p>
            <text:p text:style-name="P58"><text:span text:style-name="T37">2.</text:span><text:span text:style-name="T37"> </text:span><text:span text:style-name="T37">Service certificate,</text:span> <text:span text:style-name="T37">e</text:span><text:span text:style-name="T37">mployment </text:span><text:span text:style-name="T37">s</text:span><text:span text:style-name="T37">eparation </text:span><text:span text:style-name="T37">c</text:span><text:span text:style-name="T37">ertificate</text:span><text:span text:style-name="T37">, proof of capital or revenue, and employment income certificate issued by the former agency of employment</text:span></text:p>
          </table:table-cell>
          <table:table-cell table:style-name="表格2.E2" office:value-type="string">
            <text:list xml:id="list1173869423" text:style-name="WW8Num4">
              <text:list-item>
                <text:p text:style-name="P33"><text:span text:style-name="T37">Please refer to the University</text:span><text:span text:style-name="T37">’</text:span><text:span text:style-name="T37">s </text:span><text:span text:style-name="T37">Directions for Contracted Employees to Apply for Pay Rate Promotion Using Previous Service Seniority</text:span><text:span text:style-name="T37">.</text:span></text:p>
              </text:list-item>
              <text:list-item>
                <text:p text:style-name="P33"><text:span text:style-name="T37">The </text:span><text:span text:style-name="T37">raise</text:span><text:span text:style-name="T37"> of former service-year-based salary grade </text:span><text:span text:style-name="T37">enters</text:span><text:span text:style-name="T37"> into effect on the reporting-for-service date of the employee filing such an application. An applicant</text:span><text:span text:style-name="T37"> failing to submit required documents upon reporting for service</text:span><text:span text:style-name="T37"> must submit required documents within </text:span><text:span text:style-name="T37">1</text:span><text:span text:style-name="T37"> month </text:span><text:span text:style-name="T37">of</text:span><text:span text:style-name="T37"> reporting for service; failure to comply shall result in the </text:span><text:span text:style-name="T37">eligible</text:span><text:span text:style-name="T37"> date being postponed to the date </text:span><text:span text:style-name="T37">the </text:span><text:span text:style-name="T37">submission is completed and reviewed.</text:span></text:p>
              </text:list-item>
            </text:list>
          </table:table-cell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36"><text:span text:style-name="T41">□</text:span><text:span text:style-name="T37">Preferential interest deposit program for civil and education service personnel</text:span><text:span text:style-name="T68"> </text:span></text:p>
          </table:table-cell>
          <table:table-cell table:style-name="表格2.B2" office:value-type="string">
            <text:p text:style-name="P59"><text:span text:style-name="T37">1.</text:span><text:span text:style-name="T37"> </text:span><text:span text:style-name="T37">Two (2) copies of </text:span><text:span text:style-name="T37">the </text:span><text:span text:style-name="T37">account opening form, as well as two identity documents (ID card and </text:span><text:span text:style-name="T37">one </text:span><text:span text:style-name="T37">other), a personal seal, and a deposit slip</text:span></text:p>
            <text:p text:style-name="P57"><text:span text:style-name="T37">2.</text:span><text:span text:style-name="T37"> </text:span><text:span text:style-name="T37">Letter of authorization (submitted to the Personnel Office after an account has been opened)</text:span><text:span text:style-name="T37"> </text:span></text:p>
          </table:table-cell>
          <table:table-cell table:style-name="表格2.E2" office:value-type="string">
            <text:p text:style-name="P34"><text:span text:style-name="T37">If the applicant wishes to join the preferential interest deposit program, he</text:span><text:span text:style-name="T37">/</text:span><text:span text:style-name="T37">she must open a special account </text:span><text:span text:style-name="T37">with</text:span><text:span text:style-name="T37"> the University</text:span><text:span text:style-name="T37">’</text:span><text:span text:style-name="T37">s post office </text:span><text:span text:style-name="T37">using</text:span><text:span text:style-name="T37"> two </text:span><text:span text:style-name="T37">copies of the account opening form</text:span><text:span text:style-name="T69">，that sealed(verified) by the Personnel Office</text:span><text:span text:style-name="T37"> a</text:span><text:span text:style-name="T37">long with</text:span><text:span text:style-name="T37"> necessary documents, and then submit a letter of authorization to the</text:span> <text:span text:style-name="T37">Personnel Office</text:span><text:span text:style-name="T37">.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14">Assessment and Development Division</text:p>
            <text:p text:style-name="P31"><text:span text:style-name="T53">(Shu-Yin Wang,</text:span><text:span text:style-name="T30"> ext: 50872)</text:span></text:p>
          </table:table-cell>
          <table:table-cell table:style-name="表格2.B2" office:value-type="string">
            <text:p text:style-name="P36"><text:span text:style-name="T33">＊</text:span><text:span text:style-name="T37">ID badge </text:span></text:p>
          </table:table-cell>
          <table:table-cell table:style-name="表格2.B2" office:value-type="string">
            <text:p text:style-name="P28"><text:span text:style-name="T37">1.</text:span><text:span text:style-name="T37"> </text:span><text:span text:style-name="T37">Employee ID Badge Application Form</text:span><text:span text:style-name="T70"> </text:span></text:p>
            <text:p text:style-name="P28"><text:span text:style-name="T37">2.</text:span><text:span text:style-name="T37"> </text:span><text:span text:style-name="T37">Photocopy of the request for employment approval filed by the Personnel office (to be provided by the Personnel Office)</text:span><text:span text:style-name="T37"> </text:span></text:p>
          </table:table-cell>
          <table:table-cell table:style-name="表格2.E2" office:value-type="string">
            <text:p text:style-name="P19"/>
          </table:table-cell>
        </table:table-row>
        <table:table-row table:style-name="表格2.7">
          <table:covered-table-cell/>
          <table:table-cell table:style-name="表格2.B2" office:value-type="string">
            <text:p text:style-name="P16">Project Human Resources Division</text:p>
            <text:p text:style-name="P16">(Shu-Hui Ke, ext: 50898)</text:p>
          </table:table-cell>
          <table:table-cell table:style-name="表格2.B2" office:value-type="string">
            <text:p text:style-name="P65"><text:span text:style-name="T33">＊</text:span><text:span text:style-name="T37">Labor insurance and national health insurance (for </text:span><text:span text:style-name="T37">the </text:span><text:span text:style-name="T37">family of </text:span><text:span text:style-name="T37">the </text:span><text:span text:style-name="T37">employee) </text:span></text:p>
          </table:table-cell>
          <table:table-cell table:style-name="表格2.B2" office:value-type="string">
            <text:p text:style-name="P28"><text:span text:style-name="T45">1.</text:span> <text:span text:style-name="T45">Photocopy of the request for employment approval filed by the Personnel office (to be provided by the Personnel Office) </text:span></text:p>
            <text:p text:style-name="P28"><text:span text:style-name="T45">2. Application forms for labor insurance and national health insurance </text:span><text:span text:style-name="T37">(for </text:span><text:span text:style-name="T37">the </text:span><text:span text:style-name="T37">family of </text:span><text:span text:style-name="T37">the </text:span><text:span text:style-name="T37">employee)</text:span></text:p>
            <text:p text:style-name="P28"><text:span text:style-name="T45">3. Affidavit for the payment of </text:span><text:span text:style-name="T45">labor insurance and national health insurance</text:span><text:span text:style-name="T45"> premiums</text:span></text:p>
            <text:p text:style-name="P28"><text:span text:style-name="T45">4. Photocopies of national ID card (two sides) and cover of postal savings passbook </text:span></text:p>
            <text:p text:style-name="P28"><text:span text:style-name="T45">5. Insurance transfer application form </text:span></text:p>
          </table:table-cell>
          <table:table-cell table:style-name="表格2.E2" office:value-type="string">
            <text:p text:style-name="P61"><text:span text:style-name="T37">1. </text:span><text:span text:style-name="T37">As p</text:span><text:span text:style-name="T37">er the Labor Insurance Act, application</text:span><text:span text:style-name="T37">s</text:span><text:span text:style-name="T37"> for labor insurance shall be filed on the date of employment, and the applicant shall take full responsibility f</text:span><text:span text:style-name="T37">or</text:span><text:span text:style-name="T37"> </text:span><text:span text:style-name="T37">a </text:span><text:span text:style-name="T37">delayed application. Moreover, the application date shall be recognized as insurance </text:span><text:span text:style-name="T37">commencement</text:span><text:span text:style-name="T37"> date</text:span><text:span text:style-name="T37">;</text:span><text:span text:style-name="T37"> </text:span><text:span text:style-name="T37">this</text:span><text:span text:style-name="T37"> shall not be traced back to the date of employment. </text:span><text:span text:style-name="T47">Therefore, the applicant is advised to </text:span><text:span text:style-name="T47">en</text:span><text:span text:style-name="T47">sure that the documents listed to the left are readily avail</text:span><text:span text:style-name="T47">able</text:span><text:span text:style-name="T47"> on the day of reporting for service, lest his</text:span><text:span text:style-name="T47">/</text:span><text:span text:style-name="T47">her rights be compromised</text:span><text:span text:style-name="T37">.</text:span></text:p>
            <text:p text:style-name="P61"><text:span text:style-name="T37">2.The applicant is advised to open a postal savings account in advance if he</text:span><text:span text:style-name="T37">/</text:span><text:span text:style-name="T37">she does not possess a </text:span><text:span text:style-name="T37">postal savings passbook</text:span><text:span text:style-name="T37">.</text:span></text:p>
          </table:table-cell>
        </table:table-row>
        <table:table-row table:style-name="表格2.8">
          <table:table-cell table:style-name="表格2.A2" office:value-type="string">
            <text:p text:style-name="P12">Personnel Office</text:p>
          </table:table-cell>
          <table:table-cell table:style-name="表格2.B2" office:value-type="string">
            <text:p text:style-name="P16">Project Human Resources Division</text:p>
            <text:p text:style-name="P39"><text:span text:style-name="T30">(</text:span><text:span text:style-name="T30">Chia-Heng Kuo</text:span><text:span text:style-name="T30">, ext: 5089</text:span><text:span text:style-name="T30">3</text:span><text:span text:style-name="T30">)</text:span><text:span text:style-name="T17"> </text:span></text:p>
            <text:p text:style-name="P22"/>
          </table:table-cell>
          <table:table-cell table:style-name="表格2.B2" office:value-type="string">
            <text:p text:style-name="P43"><text:span text:style-name="T33">＊</text:span><text:span text:style-name="T37">Labor pension (or workers</text:span><text:span text:style-name="T37">’</text:span><text:span text:style-name="T37"> retirement reserve fund)</text:span></text:p>
          </table:table-cell>
          <table:table-cell table:style-name="表格2.B2" office:value-type="string">
            <text:p text:style-name="P41"><text:span text:style-name="T37">1. Labor Pension Application Form</text:span><text:span text:style-name="T41"> </text:span></text:p>
            <text:p text:style-name="P60"><text:span text:style-name="T37">2. </text:span><text:span text:style-name="T37">National Cheng Kung University</text:span><text:span text:style-name="T37"> Affidavit for </text:span><text:span text:style-name="T37">Contracted Specialists </text:span><text:span text:style-name="T37">Joining </text:span><text:span text:style-name="T37">Labor </text:span><text:span text:style-name="T37">P</text:span><text:span text:style-name="T37">ension or </text:span><text:span text:style-name="T37">W</text:span><text:span text:style-name="T37">orkers’ </text:span><text:span text:style-name="T37">R</text:span><text:span text:style-name="T37">etirement </text:span><text:span text:style-name="T37">R</text:span><text:span text:style-name="T37">eserve </text:span><text:span text:style-name="T37">F</text:span><text:span text:style-name="T37">und</text:span><text:span text:style-name="T37"> <text:s/></text:span></text:p>
          </table:table-cell>
          <table:table-cell table:style-name="表格2.E2" office:value-type="string">
            <text:p text:style-name="P34"><text:span text:style-name="T37">A monthly voluntary contribution is payable by the applicant, who is free to set the rate between 0% and 6% of his or her monthly </text:span><text:span text:style-name="T37">salary</text:span><text:span text:style-name="T37">.</text:span></text:p>
            <text:p text:style-name="P34"><text:span text:style-name="T41">※</text:span><text:span text:style-name="T37">Monthly voluntary contribution</text:span><text:span text:style-name="T37">s</text:span><text:span text:style-name="T37"> </text:span><text:span text:style-name="T37">are</text:span><text:span text:style-name="T37"> not required f</text:span><text:span text:style-name="T37">rom</text:span><text:span text:style-name="T37"> foreign nationals joining </text:span><text:span text:style-name="T37">the </text:span><text:span text:style-name="T37">w</text:span><text:span text:style-name="T37">orkers’ </text:span><text:span text:style-name="T37">r</text:span><text:span text:style-name="T37">etirement </text:span><text:span text:style-name="T37">r</text:span><text:span text:style-name="T37">eserve</text:span><text:span text:style-name="T37"> fund.</text:span></text:p>
          </table:table-cell>
        </table:table-row>
        <text:soft-page-break/>
        <table:table-row table:style-name="表格2.9">
          <table:table-cell table:style-name="表格2.A2" office:value-type="string">
            <text:p text:style-name="P12">Cooperative</text:p>
          </table:table-cell>
          <table:table-cell table:style-name="表格2.B2" office:value-type="string">
            <text:p text:style-name="P31"><text:span text:style-name="T51">Convenience Store </text:span><text:span text:style-name="T51">(Li-Chin Wen, </text:span><text:span text:style-name="T51">ext.</text:span><text:span text:style-name="T51">: 54978)</text:span></text:p>
          </table:table-cell>
          <table:table-cell table:style-name="表格2.B2" office:value-type="string">
            <text:p text:style-name="P40"><text:span text:style-name="T41">□</text:span><text:span text:style-name="T70">Holding shares in the cooperative</text:span><text:span text:style-name="T70"> </text:span></text:p>
          </table:table-cell>
          <table:table-cell table:style-name="表格2.B2" office:value-type="string">
            <text:p text:style-name="P34"><text:span text:style-name="T37">1. Cooperative Joining Application Form</text:span></text:p>
            <text:p text:style-name="P34"><text:span text:style-name="T37">2. NT$ 30 must be paid as </text:span><text:span text:style-name="T37">a </text:span><text:span text:style-name="T37">premium</text:span></text:p>
          </table:table-cell>
          <table:table-cell table:style-name="表格2.E2" office:value-type="string">
            <text:p text:style-name="P20">Employees who have joined the cooperative for 12 full months are entitled to draw dividends.</text:p>
          </table:table-cell>
        </table:table-row>
        <table:table-row table:style-name="表格2.10">
          <table:table-cell table:style-name="表格2.A2" office:value-type="string">
            <text:p text:style-name="P6">Office of Finance</text:p>
          </table:table-cell>
          <table:table-cell table:style-name="表格2.B2" office:value-type="string">
            <text:p text:style-name="P31"><text:span text:style-name="T32">Cashier Divisio</text:span><text:span text:style-name="T57">n</text:span></text:p>
            <text:p text:style-name="P31"><text:span text:style-name="T55">(Wages Section, </text:span><text:span text:style-name="T55">ext.</text:span><text:span text:style-name="T55">: 50603</text:span><text:span text:style-name="T55">–</text:span><text:span text:style-name="T55">50605)</text:span></text:p>
          </table:table-cell>
          <table:table-cell table:style-name="表格2.B2" office:value-type="string">
            <text:p text:style-name="P63"><text:span text:style-name="T33">＊</text:span><text:span text:style-name="T37">Filing for income tax return</text:span><text:span text:style-name="T37"> </text:span></text:p>
          </table:table-cell>
          <table:table-cell table:style-name="表格2.B2" office:value-type="string">
            <text:p text:style-name="P66"><text:span text:style-name="T36">Income Tax Return and Status </text:span><text:span text:style-name="T36">for</text:span><text:span text:style-name="T36"> Y</text:span><text:span text:style-name="T36">early </text:span><text:span text:style-name="T36">W</text:span><text:span text:style-name="T36">age </text:span><text:span text:style-name="T36">R</text:span><text:span text:style-name="T36">ecipients</text:span><text:span text:style-name="T36"> and Dependents Declaration Form</text:span><text:span text:style-name="T36"> </text:span></text:p>
          </table:table-cell>
          <table:table-cell table:style-name="表格2.E2" office:value-type="string">
            <text:p text:style-name="P61"><text:span text:style-name="T37">1. The employee</text:span><text:span text:style-name="T37">’s</text:span><text:span text:style-name="T37"> ID badge </text:span><text:span text:style-name="T37">number </text:span><text:span text:style-name="T37">and email address are required.</text:span><text:span text:style-name="T37"> </text:span></text:p>
            <text:p text:style-name="P61"><text:span text:style-name="T37">2. The registered residence (address) must clearly state the district, village, and neighborhood it belongs to.</text:span></text:p>
            <text:p text:style-name="P61"><text:span text:style-name="T37">3. The dependents</text:span><text:span text:style-name="T37">’</text:span><text:span text:style-name="T37"> relationship with the applicant and national ID card numbers are required.</text:span></text:p>
            <text:p text:style-name="P61"><text:span text:style-name="T37">4. Foreign nationals shall provide their a</text:span><text:span text:style-name="T37">lien </text:span><text:span text:style-name="T37">r</text:span><text:span text:style-name="T37">esident </text:span><text:span text:style-name="T37">c</text:span><text:span text:style-name="T37">ertificate</text:span><text:span text:style-name="T37"> number (2 </text:span><text:span text:style-name="T37">letters</text:span><text:span text:style-name="T37"> + 8 digits) and passport number in place of the national ID card number.</text:span></text:p>
          </table:table-cell>
        </table:table-row>
        <table:table-row table:style-name="表格2.11">
          <table:table-cell table:style-name="表格2.A2" office:value-type="string">
            <text:p text:style-name="P18">Center for Occupational Safety and Health and Environmental Protection</text:p>
          </table:table-cell>
          <table:table-cell table:style-name="表格2.B2" office:value-type="string">
            <text:p text:style-name="P39"><text:span text:style-name="T30">Health Center</text:span></text:p>
            <text:p text:style-name="P39"><text:span text:style-name="T30">(Mei-Chin Shih, </text:span><text:span text:style-name="T30">ext.</text:span><text:span text:style-name="T30">: 51106)</text:span></text:p>
          </table:table-cell>
          <table:table-cell table:style-name="表格2.B2" office:value-type="string">
            <text:p text:style-name="P36"><text:span text:style-name="T79">□</text:span><text:span text:style-name="T80">Health examination reports</text:span></text:p>
          </table:table-cell>
          <table:table-cell table:style-name="表格2.B2" office:value-type="string">
            <text:p text:style-name="P34"><text:span text:style-name="T80">1. New Employee Health Examination Form <text:s/></text:span></text:p>
            <text:p text:style-name="P34"><text:span text:style-name="T80">2. </text:span><text:span text:style-name="T80">N</text:span><text:span text:style-name="T80">ormal or special health examination</text:span><text:span text:style-name="T80"> report</text:span></text:p>
          </table:table-cell>
          <table:table-cell table:style-name="表格2.E2" office:value-type="string">
            <text:p text:style-name="P62"><text:span text:style-name="T79">※ </text:span><text:span text:style-name="T80">Normal health examination: for employees who perform normal administrative work or work in </text:span><text:span text:style-name="T80">nonhazardous</text:span><text:span text:style-name="T80"> laboratories, test facilities, intern workshops, or pilot plants.</text:span></text:p>
            <text:p text:style-name="P62"><text:span text:style-name="T79">※</text:span><text:span text:style-name="T83"> </text:span><text:span text:style-name="T84">Special health examination: for employees who work in an </text:span><text:span text:style-name="T84">working/laboratory </text:span><text:span text:style-name="T84">environment that poses specific health hazards.</text:span></text:p>
          </table:table-cell>
        </table:table-row>
        <text:soft-page-break/>
        <table:table-row table:style-name="表格2.12">
          <table:table-cell table:style-name="表格2.A2" office:value-type="string">
            <text:p text:style-name="P7">Office of General Affairs</text:p>
          </table:table-cell>
          <table:table-cell table:style-name="表格2.B2" office:value-type="string">
            <text:p text:style-name="P14">General Services Division</text:p>
            <text:p text:style-name="P31"><text:span text:style-name="T30">(Ming-Jen Huang, </text:span><text:span text:style-name="T30">ext.</text:span><text:span text:style-name="T30">: 50547)</text:span></text:p>
          </table:table-cell>
          <table:table-cell table:style-name="表格2.B2" office:value-type="string">
            <text:p text:style-name="P21">Vehicle pass</text:p>
          </table:table-cell>
          <table:table-cell table:style-name="表格2.B2" office:value-type="string">
            <text:p text:style-name="P57"><text:span text:style-name="T37">1. Vehicle Pass Application Form</text:span><text:span text:style-name="T37"> </text:span></text:p>
            <text:p text:style-name="P57"><text:span text:style-name="T37">2. Photocopy of vehicle license</text:span><text:span text:style-name="T37"> </text:span><text:span text:style-name="T37">(the vehicle must be owned by the applicant or applicant</text:span><text:span text:style-name="T37">’</text:span><text:span text:style-name="T37">s spouse or direct blood relative)</text:span><text:span text:style-name="T37"> </text:span></text:p>
            <text:p text:style-name="P57"><text:span text:style-name="T37">3. Photocopy of the applicant</text:span><text:span text:style-name="T37">’</text:span><text:span text:style-name="T37">s driving license</text:span></text:p>
          </table:table-cell>
          <table:table-cell table:style-name="表格2.E2" office:value-type="string">
            <text:p text:style-name="P62"><text:span text:style-name="T37">1.The application must be approved by the head of </text:span><text:span text:style-name="T37">the </text:span><text:span text:style-name="T37">applicant</text:span><text:span text:style-name="T37">’</text:span><text:span text:style-name="T37">s </text:span><text:span text:style-name="T37">unit</text:span><text:span text:style-name="T37">. </text:span></text:p>
            <text:p text:style-name="P62"><text:span text:style-name="T37">2. A fee is payable by the applicant to the </text:span><text:span text:style-name="T37">Cashier Division</text:span><text:span text:style-name="T37"> upon </text:span><text:span text:style-name="T37">receiving a </text:span><text:span text:style-name="T37">notification, after which the vehicle pass can be collected </text:span><text:span text:style-name="T37">from</text:span><text:span text:style-name="T37"> the </text:span><text:span text:style-name="T37">General Services Division</text:span><text:span text:style-name="T37">.</text:span><text:span text:style-name="T37"> </text:span></text:p>
          </table:table-cell>
        </table:table-row>
        <table:table-row table:style-name="表格2.13">
          <table:table-cell table:style-name="表格2.A13" table:number-columns-spanned="5" office:value-type="string">
            <text:p text:style-name="P64"><text:span text:style-name="T37">Additional instructions:</text:span><text:span text:style-name="T37"> </text:span></text:p>
            <text:p text:style-name="P64"><text:span text:style-name="T37">1. Each school employee is assigned an email account for official use. The account shall be </text:span><text:span text:style-name="T37">zXXXXXXX</text:span><text:span text:style-name="T37"> (your employee ID number)</text:span> <text:span text:style-name="T37">@email.ncku.edu.tw</text:span><text:span text:style-name="T37">, and the default password shall be the last 4 digits of your national ID card number plus the month and date of your birthday (4 digits)</text:span><text:span text:style-name="T37">, totaling 8 digits for the password</text:span><text:span text:style-name="T37">. You can activate the email account and change the default password after logging onto the University</text:span><text:span text:style-name="T37">’</text:span><text:span text:style-name="T37">s official website.</text:span></text:p>
            <text:p text:style-name="P67"><text:span text:style-name="T37">2.</text:span><text:span text:style-name="T37"> </text:span><text:span text:style-name="T47">New employees are required to finish the New Employee Training </text:span><text:span text:style-name="T47">digital </text:span><text:span text:style-name="T47">course and test </text:span><text:span text:style-name="T47">at</text:span><text:span text:style-name="T47"> </text:span><text:a xlink:type="simple" xlink:href="https://ge.ncku.edu.tw/" text:style-name="Internet_20_link" text:visited-style-name="Visited_20_Internet_20_Link"><text:span text:style-name="Internet_20_link"><text:span text:style-name="T47">https://ge.ncku.edu.tw/</text:span></text:span></text:a><text:span text:style-name="T47"> </text:span><text:span text:style-name="T74">within </text:span><text:span text:style-name="T74">3</text:span><text:span text:style-name="T74"> months</text:span><text:span text:style-name="T47"> </text:span><text:span text:style-name="T47">of</text:span><text:span text:style-name="T47"> reporting for service. The </text:span><text:span text:style-name="T47">Personnel Office</text:span><text:span text:style-name="T47"> </text:span><text:span text:style-name="T47">sha</text:span><text:span text:style-name="T47">ll inform a new employee</text:span><text:span text:style-name="T47">’s unit</text:span><text:span text:style-name="T47"> </text:span><text:span text:style-name="T47">head </text:span><text:span text:style-name="T47">of the test results and </text:span><text:span text:style-name="T47">probation evaluation</text:span><text:span text:style-name="T47"> </text:span><text:span text:style-name="T47">3</text:span><text:span text:style-name="T47"> months after the new employee has reported for service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><text:span text:style-name="T23">3. Notes:</text:span><text:span text:style-name="T23"> </text:span></text:p>
      <text:p text:style-name="P68"><text:span text:style-name="T61">(1) ＊: Required.</text:span><text:span text:style-name="T61"> </text:span></text:p>
      <text:p text:style-name="P69"><text:span text:style-name="T18">□</text:span><text:span text:style-name="T61">: Optional. If desired, tick </text:span><text:span text:style-name="T18">□</text:span><text:span text:style-name="T61"> and prepare </text:span><text:span text:style-name="T61">the </text:span><text:span text:style-name="T61">necessary documents.</text:span></text:p>
      <text:p text:style-name="P68"><text:span text:style-name="T61">(2) Place to report for service (</text:span><text:span text:style-name="T61">Recruitment and Employment Division</text:span><text:span text:style-name="T61">, </text:span><text:span text:style-name="T61">Personnel Office</text:span><text:span text:style-name="T61">): All documents and application forms shall be submitted to the </text:span><text:span text:style-name="T61">Recruitment and Employment Division, Personnel Office</text:span><text:span text:style-name="T61">, which is responsible for collecting the documents and transferring them to individual responsible authorities. The applicant </text:span><text:span text:style-name="T61">sha</text:span><text:span text:style-name="T61">ll be notified </text:span><text:span text:style-name="T61">of his/her </text:span><text:span text:style-name="T61">application </text:span><text:span text:style-name="T61">result </text:span><text:span text:style-name="T61">by the case officer. </text:span></text:p>
      <text:p text:style-name="P70"><text:span text:style-name="T61">Any questions the applicant may have regarding an application sh</text:span><text:span text:style-name="T61">ould</text:span><text:span text:style-name="T61"> be directed to the case officer specified above.</text:span></text:p>
      <text:p text:style-name="P68"><text:span text:style-name="T61">(3) Library card application:</text:span><text:span text:style-name="T63"> </text:span></text:p>
      <text:p text:style-name="P71"><text:span text:style-name="T63">If </text:span><text:span text:style-name="T63">requir</text:span><text:span text:style-name="T63">ed, an employee sh</text:span><text:span text:style-name="T63">ould</text:span><text:span text:style-name="T63"> personally apply for a library card </text:span><text:span text:style-name="T63">at</text:span><text:span text:style-name="T63"> the library, which requires the employ</text:span><text:span text:style-name="T63">ee</text:span><text:span text:style-name="T63"> to present his</text:span><text:span text:style-name="T63">/</text:span><text:span text:style-name="T63">her ID badge and file an </text:span><text:span text:style-name="T63">NCKU Library Borrowing Guarantee Form for Faculty/Staff</text:span><text:span text:style-name="T63"> (extension: 65760).</text:span></text:p>
      <text:p text:style-name="P72"><text:span text:style-name="T61">(4) Document download</text:span><text:span text:style-name="T61">s</text:span><text:span text:style-name="T61">: </text:span></text:p>
      <text:p text:style-name="P73">The documents specified herein can be downloaded on the official webpage of the Personnel Office.</text:p>
      <text:p text:style-name="P74"><draw:g text:anchor-type="char" draw:z-index="0" draw:style-name="gr1"><draw:frame draw:style-name="gr2" draw:text-style-name="P79" svg:width="3.945cm" svg:height="3.786cm" svg:x="0.651cm" svg:y="0.848cm"><draw:text-box><text:p text:style-name="P78"><text:span text:style-name="T88">Case Officer</text:span></text:p></draw:text-box></draw:frame><draw:frame draw:style-name="gr2" draw:text-style-name="P79" svg:width="3.945cm" svg:height="3.786cm" svg:x="5.316cm" svg:y="0.848cm"><draw:text-box><text:p text:style-name="P78"><text:span text:style-name="T88">Director, Recruitment and Employment Division</text:span></text:p></draw:text-box></draw:frame><draw:frame draw:style-name="gr2" draw:text-style-name="P79" svg:width="3.945cm" svg:height="3.786cm" svg:x="10.037cm" svg:y="0.848cm"><draw:text-box><text:p text:style-name="P78"><text:span text:style-name="T88">Director, Personnel Office</text:span></text:p></draw:text-box></draw:frame><draw:frame draw:style-name="gr2" draw:text-style-name="P79" svg:width="3.945cm" svg:height="3.786cm" svg:x="14.685cm" svg:y="0.848cm"><draw:text-box><text:p text:style-name="P78"><text:span text:style-name="T88">President</text:span></text:p></draw:text-box></draw:frame></draw:g><text:s/></text:p>
      <text:p text:style-name="P75"/>
      <text:p text:style-name="P76"/>
      <text:p text:style-name="P77"><text:soft-page-break/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45"><text:span text:style-name="T1">※</text:span><text:span text:style-name="T2">The </text:span><text:span text:style-name="T2">English</text:span><text:span text:style-name="T2"> translation thereof is for</text:span><text:span text:style-name="T4"> reference only and</text:span><text:span text:style-name="T6"> t</text:span><text:span text:style-name="T4">he </text:span><text:span text:style-name="T4">Chinese version </text:span><text:span text:style-name="T4">shall always prevail in case of any inconsistency</text:span><text:span text:style-name="T4"> between the Chinese </text:span><text:span text:style-name="T4">version and the </text:span><text:span text:style-name="T4">English</text:span><text:span text:style-name="T4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5T14:41:53.373000000</meta:creation-date>
    <dc:date>2020-12-05T14:43:22.479000000</dc:date>
    <meta:editing-duration>PT1M29S</meta:editing-duration>
    <meta:editing-cycles>1</meta:editing-cycles>
    <meta:document-statistic meta:table-count="2" meta:image-count="0" meta:object-count="0" meta:page-count="7" meta:paragraph-count="113" meta:word-count="1475" meta:character-count="9734" meta:non-whitespace-character-count="8275"/>
    <meta:generator>LibreOffice/6.4.6.2$Windows_X86_64 LibreOffice_project/0ce51a4fd21bff07a5c061082cc82c5ed232f115</meta:generator>
  </office:meta>
</office:document-meta>
</file>