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62cm" fo:margin-left="-0.199cm" table:align="left" style:writing-mode="lr-tb"/>
    </style:style>
    <style:style style:name="表格1.A" style:family="table-column">
      <style:table-column-properties style:column-width="3.662cm"/>
    </style:style>
    <style:style style:name="表格1.B" style:family="table-column">
      <style:table-column-properties style:column-width="1.974cm"/>
    </style:style>
    <style:style style:name="表格1.C" style:family="table-column">
      <style:table-column-properties style:column-width="0.275cm"/>
    </style:style>
    <style:style style:name="表格1.D" style:family="table-column">
      <style:table-column-properties style:column-width="3.364cm"/>
    </style:style>
    <style:style style:name="表格1.E" style:family="table-column">
      <style:table-column-properties style:column-width="0.088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0.915cm"/>
    </style:style>
    <style:style style:name="表格1.H" style:family="table-column">
      <style:table-column-properties style:column-width="4.558cm"/>
    </style:style>
    <style:style style:name="表格1.1" style:family="table-row">
      <style:table-row-properties style:min-row-height="1.6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07cm" fo:keep-together="auto"/>
    </style:style>
    <style:style style:name="表格1.3" style:family="table-row">
      <style:table-row-properties style:min-row-height="1.617cm" fo:keep-together="auto"/>
    </style:style>
    <style:style style:name="表格1.4" style:family="table-row">
      <style:table-row-properties style:min-row-height="1.552cm" fo:keep-together="auto"/>
    </style:style>
    <style:style style:name="表格1.5" style:family="table-row">
      <style:table-row-properties style:min-row-height="2.02cm" fo:keep-together="auto"/>
    </style:style>
    <style:style style:name="表格1.6" style:family="table-row">
      <style:table-row-properties style:min-row-height="2.018cm" fo:keep-together="auto"/>
    </style:style>
    <style:style style:name="表格1.7" style:family="table-row">
      <style:table-row-properties style:min-row-height="1.771cm" fo:keep-together="auto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H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0.704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0.885cm" fo:keep-together="auto"/>
    </style:style>
    <style:style style:name="表格1.11" style:family="table-row">
      <style:table-row-properties style:min-row-height="4.851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14pt" style:font-name-asian="Times New Roman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margin-left="0.318cm" fo:margin-right="0.445cm" fo:text-indent="0cm" style:auto-text-indent="false"/>
    </style:style>
    <style:style style:name="P9" style:family="paragraph" style:parent-style-name="Standard">
      <style:paragraph-properties fo:margin-left="0.318cm" fo:margin-right="0.445cm" fo:text-indent="0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318cm" fo:margin-right="0.445cm" fo:line-height="0.706cm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fo:color="#bfbfbf" style:font-name-asian="標楷體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style:font-name-asian="標楷體" style:font-size-asian="18pt" style:font-size-complex="18pt"/>
    </style:style>
    <style:style style:name="P13" style:family="paragraph" style:parent-style-name="Standard">
      <loext:graphic-properties draw:fill="solid" draw:fill-color="#ffffff"/>
      <style:paragraph-properties fo:margin-left="0.783cm" fo:margin-right="0cm" style:line-height-at-least="0cm" fo:orphans="2" fo:widows="2" fo:text-indent="-0.385cm" style:auto-text-indent="false" fo:background-color="#ffffff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bfbfbf"/>
    </style:style>
    <style:style style:name="T7" style:family="text">
      <style:text-properties fo:color="#3c3c3c" style:font-name="新細明體" fo:font-size="11pt" style:font-size-asian="11pt" style:font-name-complex="新細明體" style:font-size-complex="11pt"/>
    </style:style>
    <style:style style:name="T8" style:family="text">
      <style:text-properties fo:color="#3c3c3c" style:font-name="Calibri" fo:font-size="11pt" style:font-size-asian="11pt" style:font-name-complex="Arial" style:font-size-complex="11pt"/>
    </style:style>
    <style:style style:name="T9" style:family="text">
      <style:text-properties fo:color="#3c3c3c" style:font-name="Calibri" fo:font-size="11pt" style:font-size-asian="11pt" style:font-name-complex="Arial" style:font-size-complex="11pt"/>
    </style:style>
    <style:style style:name="T10" style:family="text">
      <style:text-properties fo:color="#3c3c3c" style:font-name="Calibri" fo:font-size="11pt" fo:background-color="#ffffff" loext:char-shading-value="0" style:font-size-asian="11pt" style:font-name-complex="Arial" style:font-size-complex="11pt"/>
    </style:style>
    <style:style style:name="T11" style:family="text">
      <style:text-properties fo:color="#3c3c3c" style:font-name="Calibri" fo:font-size="11pt" fo:background-color="#ffffff" loext:char-shading-value="0" style:font-size-asian="11pt" style:font-name-complex="Arial" style:font-size-complex="11pt"/>
    </style:style>
    <style:style style:name="T12" style:family="text">
      <style:text-properties fo:color="#303030" style:font-name="Calibri" fo:font-size="11pt" fo:background-color="#fffeef" loext:char-shading-value="0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ational Cheng Kung University</text:p>
      <text:p text:style-name="P1">Application Form for Obtaining an English Employment Certificat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Department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Job title</text:p>
          </table:table-cell>
          <table:covered-table-cell/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Name</text:p>
          </table:table-cell>
          <table:table-cell table:style-name="表格1.A1" office:value-type="string">
            <text:p text:style-name="P2">Chinese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English</text:p>
          </table:table-cell>
          <table:covered-table-cell/>
          <table:covered-table-cell/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><text:span text:style-name="T3">University arrival date</text:span></text:p>
          </table:table-cell>
          <table:table-cell table:style-name="表格1.H1" table:number-columns-spanned="7" office:value-type="string">
            <text:p text:style-name="P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Dates of current employment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T3">Reason for application</text:span></text:p>
          </table:table-cell>
          <table:table-cell table:style-name="表格1.H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3">Number of copies required</text:span></text:p>
          </table:table-cell>
          <table:table-cell table:style-name="表格1.H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Notes</text:p>
          </table:table-cell>
          <table:table-cell table:style-name="表格1.H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9">Applicant signature</text:p>
          </table:table-cell>
          <table:table-cell table:style-name="表格1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5">Application date</text:p>
          </table:table-cell>
          <table:covered-table-cell/>
          <table:table-cell table:style-name="表格1.H8" office:value-type="string">
            <text:p text:style-name="P11">YYYY/MM/DD</text:p>
          </table:table-cell>
        </table:table-row>
        <table:table-row table:style-name="表格1.9">
          <table:table-cell table:style-name="表格1.A9" table:number-columns-spanned="6" office:value-type="string">
            <text:p text:style-name="P5">Department processing the appli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rows-spanned="2" table:number-columns-spanned="2" office:value-type="string">
            <text:p text:style-name="P5">Decision by the Vice President for Academic Affairs </text:p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>Personnel Office</text:p>
          </table:table-cell>
          <table:covered-table-cell/>
          <table:covered-table-cell/>
          <table:table-cell table:style-name="表格1.A1" table:number-columns-spanned="3" office:value-type="string">
            <text:p text:style-name="P2">English secretary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</table:table>
      <text:p text:style-name="P13"><text:soft-page-break/><text:span text:style-name="T7">※</text:span><text:span text:style-name="T8">The </text:span><text:span text:style-name="T8">English</text:span><text:span text:style-name="T8"> translation thereof is for</text:span><text:span text:style-name="T10"> reference only and</text:span><text:span text:style-name="T12"> t</text:span><text:span text:style-name="T10">he </text:span><text:span text:style-name="T10">Chinese version </text:span><text:span text:style-name="T10">shall always prevail in case of any inconsistency</text:span><text:span text:style-name="T10"> between the Chinese </text:span><text:span text:style-name="T10">version and the </text:span><text:span text:style-name="T10">English</text:span><text:span text:style-name="T10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3" style:display-name="本文 3" style:family="paragraph" style:parent-style-name="Standard">
      <style:paragraph-properties fo:line-height="0.494cm" fo:text-align="justify" style:justify-single-word="false"/>
      <style:text-properties style:font-name="標楷體" fo:font-family="標楷體, 標楷體" style:font-family-generic="script" style:font-name-asian="標楷體" style:font-family-asian="標楷體, 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564cm" fo:text-indent="-1.27cm" style:auto-text-indent="false"/>
      <style:text-properties style:font-name="標楷體" fo:font-family="標楷體, 標楷體" style:font-family-generic="script" style:font-name-asian="標楷體" style:font-family-asian="標楷體, 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cye-lm-tag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Times New Roman" style:font-family-asian="'Times New Roman'" style:font-family-generic-asian="roman" style:font-pitch-asian="variable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language="en" fo:country="US" fo:font-weight="bold" style:letter-kerning="true" style:font-size-asian="12pt" style:language-asian="zh" style:country-asian="TW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cye-lm-tag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服務證明申請書</dc:title>
    <meta:initial-creator>ncku</meta:initial-creator>
    <meta:creation-date>2019-12-02T19:00:00</meta:creation-date>
    <dc:creator>user</dc:creator>
    <dc:date>2019-12-02T19:00:00</dc:date>
    <meta:editing-cycles>2</meta:editing-cycles>
    <meta:editing-duration>PT1M</meta:editing-duration>
    <meta:document-statistic meta:table-count="1" meta:image-count="0" meta:object-count="0" meta:page-count="2" meta:paragraph-count="21" meta:word-count="83" meta:character-count="595" meta:non-whitespace-character-count="529"/>
    <meta:generator>LibreOffice/6.4.6.2$Windows_X86_64 LibreOffice_project/0ce51a4fd21bff07a5c061082cc82c5ed232f115</meta:generator>
  </office:meta>
</office:document-meta>
</file>