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76cm" fo:margin-left="-0.088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8.4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3" style:family="paragraph" style:parent-style-name="Standard" style:list-style-name="WW8Num3"/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 style:list-style-name="WW8Num3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0.586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-asian="標楷體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494cm"/>
      <style:text-properties fo:font-size="10pt" style:font-name-asian="標楷體" style:font-size-asian="10pt"/>
    </style:style>
    <style:style style:name="P19" style:family="paragraph" style:parent-style-name="Standard">
      <style:paragraph-properties fo:line-height="0.494cm"/>
      <style:text-properties fo:font-size="10pt" style:font-name-asian="Times New Roman" style:font-size-asian="10pt"/>
    </style:style>
    <style:style style:name="P20" style:family="paragraph" style:parent-style-name="Standard">
      <style:paragraph-properties fo:margin-left="0cm" fo:margin-right="0cm" fo:line-height="0.494cm" fo:text-indent="0.988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494cm" fo:text-indent="5.433cm" style:auto-text-indent="false"/>
      <style:text-properties fo:font-size="14pt" style:font-name-asian="標楷體" style:font-size-asian="14pt"/>
    </style:style>
    <style:style style:name="P22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Monotype Sorts" style:font-name-asian="Monotype Sorts" style:font-name-complex="Monotype Sorts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color="#3c3c3c" style:font-name="新細明體1" style:font-name-complex="新細明體1"/>
    </style:style>
    <style:style style:name="T16" style:family="text">
      <style:text-properties fo:color="#3c3c3c" style:font-name="Calibri" style:font-name-complex="Arial"/>
    </style:style>
    <style:style style:name="T17" style:family="text">
      <style:text-properties fo:color="#3c3c3c" style:font-name="Calibri" style:font-name-complex="Arial"/>
    </style:style>
    <style:style style:name="T18" style:family="text">
      <style:text-properties fo:color="#3c3c3c" style:font-name="Calibri" fo:background-color="#ffffff" loext:char-shading-value="0" style:font-name-complex="Arial"/>
    </style:style>
    <style:style style:name="T19" style:family="text">
      <style:text-properties fo:color="#3c3c3c" style:font-name="Calibri" fo:background-color="#ffffff" loext:char-shading-value="0" style:font-name-complex="Arial"/>
    </style:style>
    <style:style style:name="T20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Certificate of Injury Sustained by Individual with Labor Insurance from Accidents during the Commute</text:span><text:span text:style-name="T1"> to/from Work</text:span><text:span text:style-name="T1"> or Business Trips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  <text:list xml:id="list2621467806" text:style-name="WW8Num3">
              <text:list-item>
                <text:p text:style-name="P6">Name of insured</text:p>
              </text:list-item>
            </text:list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1"><text:span text:style-name="T4">6. Did the accident occur during the </text:span><text:span text:style-name="T4">commute</text:span><text:span text:style-name="T4"> to/from work or </text:span><text:span text:style-name="T4">a </text:span><text:span text:style-name="T4">business trip?</text:span><text:span text:style-name="T4"> </text:span></text:p>
          </table:table-cell>
          <table:table-cell table:style-name="表格1.D2" office:value-type="string">
            <text:p text:style-name="P12"><text:span text:style-name="T6"></text:span><text:span text:style-name="T7"> </text:span><text:span text:style-name="T4">Occurred during</text:span><text:span text:style-name="T4"> a</text:span></text:p>
            <text:p text:style-name="P12"><text:span text:style-name="T4">　　</text:span><text:span text:style-name="T4">business trip</text:span><text:span text:style-name="T4"> or a</text:span></text:p>
            <text:p text:style-name="P12"><text:span text:style-name="T4">　　commute </text:span><text:span text:style-name="T4">to/from work</text:span></text:p>
            <text:p text:style-name="P12"><text:span text:style-name="T6"></text:span><text:span text:style-name="T7"> </text:span><text:span text:style-name="T4">Did not occur during</text:span><text:span text:style-name="T4"> a</text:span></text:p>
            <text:p text:style-name="P12"><text:span text:style-name="T4">　　</text:span><text:span text:style-name="T4">business trip</text:span><text:span text:style-name="T4"> or a commute to/from work</text:span></text:p>
          </table:table-cell>
        </table:table-row>
        <table:table-row table:style-name="表格1.2">
          <table:table-cell table:style-name="表格1.A2" office:value-type="string">
            <text:list xml:id="list170105277338968" text:continue-numbering="true" text:style-name="WW8Num3">
              <text:list-item>
                <text:p text:style-name="P3"><text:span text:style-name="T4">Work</text:span><text:span text:style-name="T4">ing</text:span><text:span text:style-name="T4"> hours on the day of the accident</text:span></text:p>
              </text:list-item>
            </text:list>
          </table:table-cell>
          <table:table-cell table:style-name="表格1.B2" office:value-type="string">
            <text:p text:style-name="P7"/>
            <text:p text:style-name="P4">From ___:___ to ___:___</text:p>
          </table:table-cell>
          <table:table-cell table:style-name="表格1.B2" office:value-type="string">
            <text:p text:style-name="P11"><text:span text:style-name="T4">7. Did you </text:span><text:span text:style-name="T4">interrupt</text:span><text:span text:style-name="T4"> or </text:span><text:span text:style-name="T4">terminate</text:span><text:span text:style-name="T4"> the </text:span><text:span text:style-name="T4">commute </text:span><text:span text:style-name="T4">for personal </text:span><text:span text:style-name="T4">reasons</text:span><text:span text:style-name="T4">?</text:span><text:span text:style-name="T4"> </text:span></text:p>
          </table:table-cell>
          <table:table-cell table:style-name="表格1.D2" office:value-type="string">
            <text:p text:style-name="P11"><text:span text:style-name="T6"></text:span><text:span text:style-name="T7"> </text:span><text:span text:style-name="T4">Yes</text:span></text:p>
            <text:p text:style-name="P9">　　</text:p>
            <text:p text:style-name="P11"><text:span text:style-name="T6"></text:span><text:span text:style-name="T7"> </text:span><text:span text:style-name="T4">No</text:span></text:p>
          </table:table-cell>
        </table:table-row>
        <table:table-row table:style-name="表格1.1">
          <table:table-cell table:style-name="表格1.A2" office:value-type="string">
            <text:list xml:id="list170107088501720" text:continue-numbering="true" text:style-name="WW8Num3">
              <text:list-item>
                <text:p text:style-name="P3"><text:span text:style-name="T4">Vehicle used by the insured and time required for </text:span><text:span text:style-name="T4">commute</text:span><text:span text:style-name="T4"> to/from work</text:span></text:p>
              </text:list-item>
            </text:list>
          </table:table-cell>
          <table:table-cell table:style-name="表格1.B2" office:value-type="string">
            <text:p text:style-name="P4">Vehicle:</text:p>
            <text:p text:style-name="Standard"><text:span text:style-name="T4">Duration</text:span><text:span text:style-name="T4">:</text:span></text:p>
          </table:table-cell>
          <table:table-cell table:style-name="表格1.C4" table:number-columns-spanned="2" office:value-type="string">
            <text:p text:style-name="P11"><text:span text:style-name="T4">8. Please briefly illustrate on the </text:span><text:span text:style-name="T4">reverse</text:span><text:span text:style-name="T4"> of this certificate the locations of your residence, your workplace, and the accident along with the</text:span><text:span text:style-name="T4"> commute</text:span><text:span text:style-name="T4"> route.</text:span> </text:p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list xml:id="list170105519541879" text:continue-numbering="true" text:style-name="WW8Num3">
              <text:list-item>
                <text:p text:style-name="P6">Time of accident</text:p>
              </text:list-item>
            </text:list>
          </table:table-cell>
          <table:table-cell table:style-name="表格1.B2" office:value-type="string">
            <text:p text:style-name="P13">___:___, ___________ <text:s/>(mm/dd/yyyy)</text:p>
          </table:table-cell>
          <table:table-cell table:style-name="表格1.C5" table:number-rows-spanned="7" table:number-columns-spanned="2" office:value-type="string">
            <text:p text:style-name="P17"/>
            <text:p text:style-name="P11"><text:span text:style-name="T8">I confirm that all </text:span><text:span text:style-name="T8">of </text:span><text:span text:style-name="T8">the information stated above </text:span><text:span text:style-name="T8">is</text:span><text:span text:style-name="T8"> true.</text:span></text:p>
            <text:p text:style-name="P14">　　　　</text:p>
            <text:p text:style-name="P11"><text:span text:style-name="T8">　　　　</text:span><text:span text:style-name="T8">Regards,</text:span></text:p>
            <text:p text:style-name="P14"/>
            <text:p text:style-name="P11"><text:span text:style-name="T8">Labor and health insurance </text:span><text:span text:style-name="T8">case officer</text:span></text:p>
            <text:p text:style-name="P20"/>
            <text:p text:style-name="P11"><text:span text:style-name="T8">　　　　　　　　　</text:span><text:span text:style-name="T8">Applicant:</text:span><text:span text:style-name="T8">　　　　　　</text:span><text:span text:style-name="T10"> </text:span><text:span text:style-name="T8">　　</text:span><text:span text:style-name="T10"> </text:span><text:span text:style-name="T12"><text:s/></text:span><text:span text:style-name="T13">(Signature)</text:span></text:p>
            <text:p text:style-name="P14"/>
            <text:p text:style-name="P14"/>
            <text:p text:style-name="P14"/>
            <text:p text:style-name="P11"><text:span text:style-name="T8">Unit supervisor/</text:span><text:span text:style-name="T8">p</text:span><text:span text:style-name="T8">rincipal investigator:</text:span><text:span text:style-name="T8">　　　　</text:span><text:span text:style-name="T10"> <text:s text:c="8"/></text:span><text:span text:style-name="T13">(Signature)</text:span></text:p>
            <text:p text:style-name="P21"/>
            <text:p text:style-name="P19"><text:s text:c="26"/></text:p>
            <text:p text:style-name="P18"/>
            <text:p text:style-name="P18"/>
            <text:p text:style-name="P18"/>
            <text:p text:style-name="P14">Date (mm/dd/yyyy): ___________________________________</text:p>
          </table:table-cell>
          <table:covered-table-cell/>
        </table:table-row>
        <table:table-row table:style-name="表格1.1">
          <table:table-cell table:style-name="表格1.A6" table:number-rows-spanned="6" office:value-type="string">
            <text:list xml:id="list170105450281609" text:continue-numbering="true" text:style-name="WW8Num3">
              <text:list-item>
                <text:p text:style-name="P3"><text:span text:style-name="T4">Tick</text:span><text:span text:style-name="T4"> any of the following incidents </text:span><text:span text:style-name="T4">that </text:span><text:span text:style-name="T4">occurred at the time of the accident</text:span></text:p>
              </text:list-item>
            </text:list>
            <text:p text:style-name="P4"/>
          </table:table-cell>
          <table:table-cell table:style-name="表格1.B2" office:value-type="string">
            <text:p text:style-name="P11"><text:span text:style-name="T6"></text:span><text:span text:style-name="T4">Yes</text:span></text:p>
            <text:p text:style-name="P11"><text:span text:style-name="T4">　　</text:span><text:span text:style-name="T4">Driving with a driver</text:span><text:span text:style-name="T4">’</text:span><text:span text:style-name="T4">s license</text:span></text:p>
            <text:p text:style-name="P11"><text:span text:style-name="T6"></text:span><text:span text:style-name="T4">No 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6"></text:span><text:span text:style-name="T4">Yes</text:span></text:p>
            <text:p text:style-name="P11"><text:span text:style-name="T4">　　</text:span><text:span text:style-name="T4">Driving during </text:span><text:span text:style-name="T4">a</text:span><text:span text:style-name="T4"> period of license suspension or invalidation</text:span></text:p>
            <text:p text:style-name="P11"><text:span text:style-name="T6"></text:span><text:span text:style-name="T4">No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6"></text:span><text:span text:style-name="T4">Yes</text:span></text:p>
            <text:p text:style-name="P11"><text:span text:style-name="T4">　　</text:span><text:span text:style-name="T4">Running the red light at an intersection</text:span></text:p>
            <text:p text:style-name="P11"><text:span text:style-name="T6"></text:span><text:span text:style-name="T4">No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6"></text:span><text:span text:style-name="T4">Yes</text:span></text:p>
            <text:p text:style-name="P11"><text:span text:style-name="T4">　　</text:span><text:span text:style-name="T4">Running level crossing </text:span><text:span text:style-name="T4">in noncompliance with</text:span><text:span text:style-name="T4"> railing signals</text:span></text:p>
            <text:p text:style-name="P11"><text:span text:style-name="T6"></text:span><text:span text:style-name="T4">No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1"><text:span text:style-name="T6"></text:span><text:span text:style-name="T7"> </text:span><text:span text:style-name="T4">Yes</text:span></text:p>
            <text:p text:style-name="P11"><text:span text:style-name="T4">　　</text:span><text:span text:style-name="T4">Drunk driving</text:span></text:p>
            <text:p text:style-name="P11"><text:span text:style-name="T6"></text:span><text:span text:style-name="T7"> </text:span><text:span text:style-name="T4">No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1" office:value-type="string">
            <text:p text:style-name="P11"><text:span text:style-name="T6"></text:span><text:span text:style-name="T7"> </text:span><text:span text:style-name="T4">Yes</text:span></text:p>
            <text:p text:style-name="P11"><text:span text:style-name="T4">　　</text:span><text:span text:style-name="T4">Driving on highway shoulders</text:span></text:p>
            <text:p text:style-name="P11"><text:span text:style-name="T6"></text:span><text:span text:style-name="T7"> </text:span><text:span text:style-name="T4">No</text:span></text:p>
          </table:table-cell>
          <table:covered-table-cell/>
          <table:covered-table-cell/>
        </table:table-row>
      </table:table>
      <text:p text:style-name="P22"><text:soft-page-break/><text:span text:style-name="T15">※</text:span><text:span text:style-name="T16">The </text:span><text:span text:style-name="T16">English</text:span><text:span text:style-name="T16"> translation thereof is for</text:span><text:span text:style-name="T18"> reference only and</text:span><text:span text:style-name="T20"> t</text:span><text:span text:style-name="T18">he </text:span><text:span text:style-name="T18">Chinese version </text:span><text:span text:style-name="T18">shall always prevail in case of any inconsistency</text:span><text:span text:style-name="T18"> between the Chinese </text:span><text:span text:style-name="T18">version and the </text:span><text:span text:style-name="T18">English</text:span><text:span text:style-name="T18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-asian="標楷體" style:font-family-asian="標楷體, 標楷體" style:font-family-generic-asian="scri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501cm" fo:margin-left="1.501cm" fo:margin-right="1.501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上下班</dc:title>
    <meta:initial-creator>事務組</meta:initial-creator>
    <meta:creation-date>2019-12-03T13:22:00</meta:creation-date>
    <dc:creator>user</dc:creator>
    <dc:date>2019-12-03T13:22:00</dc:date>
    <meta:print-date>1999-01-29T11:23:00</meta:print-date>
    <meta:editing-cycles>2</meta:editing-cycles>
    <meta:document-statistic meta:table-count="1" meta:image-count="0" meta:object-count="0" meta:page-count="2" meta:paragraph-count="48" meta:word-count="266" meta:character-count="1659" meta:non-whitespace-character-count="1361"/>
    <meta:generator>LibreOffice/6.4.6.2$Windows_X86_64 LibreOffice_project/0ce51a4fd21bff07a5c061082cc82c5ed232f115</meta:generator>
  </office:meta>
</office:document-meta>
</file>