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B" svg:font-family="DFKai-SB,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9cm" fo:margin-left="0.628cm" table:align="left" style:writing-mode="lr-tb"/>
    </style:style>
    <style:style style:name="表格1.A" style:family="table-column">
      <style:table-column-properties style:column-width="4.3cm"/>
    </style:style>
    <style:style style:name="表格1.B" style:family="table-column">
      <style:table-column-properties style:column-width="11.769cm"/>
    </style:style>
    <style:style style:name="表格1.1" style:family="table-row">
      <style:table-row-properties style:row-height="1.191cm" fo:keep-together="auto"/>
    </style:style>
    <style:style style:name="表格1.A1" style:family="table-cell">
      <style:table-cell-properties style:vertical-align="top" fo:padding="0cm" fo:border-left="0.6pt solid #000000" fo:border-right="none" fo:border-top="0.6pt solid #000000" fo:border-bottom="0.6pt solid #000000" style:writing-mode="lr-tb"/>
    </style:style>
    <style:style style:name="表格1.B1" style:family="table-cell">
      <style:table-cell-properties style:vertical-align="top" fo:padding="0cm" fo:border="0.6pt solid #000000" style:writing-mode="lr-tb"/>
    </style:style>
    <style:style style:name="表格1.2" style:family="table-row">
      <style:table-row-properties style:row-height="0.741cm" fo:keep-together="auto"/>
    </style:style>
    <style:style style:name="表格1.5" style:family="table-row">
      <style:table-row-properties style:row-height="1.291cm" fo:keep-together="auto"/>
    </style:style>
    <style:style style:name="表格2" style:family="table">
      <style:table-properties style:width="17.53cm" fo:margin-left="0.263cm" table:align="left" style:writing-mode="lr-tb"/>
    </style:style>
    <style:style style:name="表格2.A" style:family="table-column">
      <style:table-column-properties style:column-width="8.733cm"/>
    </style:style>
    <style:style style:name="表格2.B" style:family="table-column">
      <style:table-column-properties style:column-width="8.79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text-properties style:font-name="Times New Roman" fo:font-size="12pt" style:font-name-asian="SimSun" style:font-size-asian="12pt" style:language-asian="zh" style:country-asian="CN" style:font-name-complex="Times New Roman" style:font-size-complex="12pt"/>
    </style:style>
    <style:style style:name="P2" style:family="paragraph" style:parent-style-name="Standard">
      <style:paragraph-properties fo:margin-left="0.388cm" fo:margin-right="0cm" fo:margin-top="0.025cm" fo:margin-bottom="0cm" loext:contextual-spacing="false" fo:line-height="0.388cm" fo:text-indent="-0.388cm" style:auto-text-indent="false"/>
      <style:text-properties style:font-name="Times New Roman" fo:font-size="16pt" style:font-name-asian="SimSun" style:font-size-asian="16pt" style:language-asian="zh" style:country-asian="CN" style:font-name-complex="Times New Roman" style:font-size-complex="16pt"/>
    </style:style>
    <style:style style:name="P3" style:family="paragraph" style:parent-style-name="Standard">
      <style:paragraph-properties fo:margin-top="0.016cm" fo:margin-bottom="0cm" loext:contextual-spacing="false" fo:line-height="0.053cm"/>
      <style:text-properties style:font-name="Times New Roman" fo:font-size="2pt" style:font-name-asian="SimSun" style:font-size-asian="2pt" style:language-asian="zh" style:country-asian="TW" style:font-name-complex="Times New Roman" style:font-size-complex="2pt"/>
    </style:style>
    <style:style style:name="P4" style:family="paragraph" style:parent-style-name="Standard">
      <style:paragraph-properties fo:margin-left="0.75cm" fo:margin-right="0cm" fo:margin-top="0.025cm" fo:margin-bottom="0.423cm" loext:contextual-spacing="false" fo:line-height="0.388cm" fo:text-indent="-0.497cm" style:auto-text-indent="false"/>
      <style:text-properties style:font-name="Times New Roman" style:font-name-asian="SimSun" style:language-asian="zh" style:country-asian="TW" style:font-name-complex="Times New Roman"/>
    </style:style>
    <style:style style:name="P5" style:family="paragraph" style:parent-style-name="Standard" style:master-page-name="Standard">
      <style:paragraph-properties fo:line-height="0.741cm" fo:text-align="center" style:justify-single-word="false" style:page-number="auto"/>
    </style:style>
    <style:style style:name="P6" style:family="paragraph" style:parent-style-name="Table_20_Paragraph">
      <style:paragraph-properties fo:margin-left="0.235cm" fo:margin-right="0cm" fo:line-height="0.549cm" fo:text-indent="0cm" style:auto-text-indent="false"/>
    </style:style>
    <style:style style:name="P7" style:family="paragraph" style:parent-style-name="Table_20_Paragraph">
      <style:paragraph-properties fo:margin-left="0.247cm" fo:margin-right="0cm" fo:line-height="0.549cm" fo:text-indent="0cm" style:auto-text-indent="false"/>
    </style:style>
    <style:style style:name="P8" style:family="paragraph" style:parent-style-name="Text_20_body">
      <style:paragraph-properties fo:line-height="0.466cm"/>
    </style:style>
    <style:style style:name="P9" style:family="paragraph" style:parent-style-name="Text_20_body" style:list-style-name="WW8Num6">
      <style:paragraph-properties fo:line-height="0.466cm"/>
    </style:style>
    <style:style style:name="P10" style:family="paragraph" style:parent-style-name="Text_20_body">
      <style:paragraph-properties fo:line-height="0.466cm"/>
      <style:text-properties style:font-name="Times New Roman" style:font-name-asian="SimSun" style:language-asian="zh" style:country-asian="CN" style:font-name-complex="Times New Roman"/>
    </style:style>
    <style:style style:name="P11" style:family="paragraph" style:parent-style-name="Text_20_body" style:list-style-name="WW8Num2">
      <style:paragraph-properties fo:line-height="0.469cm"/>
      <style:text-properties style:font-name="Times New Roman" style:font-name-asian="SimSun" style:language-asian="zh" style:country-asian="CN" style:font-name-complex="Times New Roman"/>
    </style:style>
    <style:style style:name="P12" style:family="paragraph" style:parent-style-name="Text_20_body" style:list-style-name="WW8Num2">
      <style:paragraph-properties fo:line-height="0.469cm"/>
      <style:text-properties style:font-name="Times New Roman" style:font-name-asian="SimSun" style:language-asian="zh" style:country-asian="CN" style:font-name-complex="Times New Roman"/>
    </style:style>
    <style:style style:name="P13" style:family="paragraph" style:parent-style-name="Text_20_body" style:list-style-name="WW8Num14">
      <style:paragraph-properties fo:line-height="0.469cm"/>
      <style:text-properties style:font-name="Times New Roman" style:font-name-asian="SimSun" style:language-asian="zh" style:country-asian="CN" style:font-name-complex="Times New Roman"/>
    </style:style>
    <style:style style:name="P14" style:family="paragraph" style:parent-style-name="Text_20_body" style:list-style-name="WW8Num14">
      <style:paragraph-properties fo:line-height="0.466cm"/>
      <style:text-properties style:font-name="Times New Roman" style:font-name-asian="SimSun" style:language-asian="zh" style:country-asian="CN" style:font-name-complex="Times New Roman"/>
    </style:style>
    <style:style style:name="P15" style:family="paragraph" style:parent-style-name="Text_20_body" style:list-style-name="WW8Num5">
      <style:text-properties style:font-name="Times New Roman" style:font-name-asian="SimSun" style:language-asian="zh" style:country-asian="CN" style:font-name-complex="Times New Roman"/>
    </style:style>
    <style:style style:name="P16" style:family="paragraph" style:parent-style-name="Text_20_body">
      <style:paragraph-properties fo:line-height="0.469cm"/>
    </style:style>
    <style:style style:name="P17" style:family="paragraph" style:parent-style-name="Text_20_body" style:list-style-name="WW8Num6">
      <style:paragraph-properties fo:line-height="0.469cm"/>
    </style:style>
    <style:style style:name="P18" style:family="paragraph" style:parent-style-name="Text_20_body" style:list-style-name="WW8Num14">
      <style:paragraph-properties fo:line-height="0.469cm"/>
    </style:style>
    <style:style style:name="P19" style:family="paragraph" style:parent-style-name="Text_20_body" style:list-style-name="WW8Num10">
      <style:paragraph-properties fo:line-height="0.469cm"/>
    </style:style>
    <style:style style:name="P20" style:family="paragraph" style:parent-style-name="Text_20_body" style:list-style-name="WW8Num14"/>
    <style:style style:name="P21" style:family="paragraph" style:parent-style-name="Text_20_body" style:list-style-name="WW8Num5"/>
    <style:style style:name="P22" style:family="paragraph" style:parent-style-name="Text_20_body">
      <style:paragraph-properties fo:margin-left="0.21cm" fo:margin-right="1.12cm" fo:text-indent="0cm" style:auto-text-indent="false" style:snap-to-layout-grid="false">
        <style:tab-stops>
          <style:tab-stop style:position="3.593cm"/>
        </style:tab-stops>
      </style:paragraph-properties>
    </style:style>
    <style:style style:name="P23" style:family="paragraph" style:parent-style-name="Text_20_body">
      <style:paragraph-properties fo:margin-left="0.206cm" fo:margin-right="0cm" fo:line-height="0.422cm" fo:text-indent="0cm" style:auto-text-indent="false"/>
    </style:style>
    <style:style style:name="P24" style:family="paragraph" style:parent-style-name="Text_20_body">
      <style:paragraph-properties fo:margin-left="0.206cm" fo:margin-right="0cm" fo:text-indent="0cm" style:auto-text-indent="false"/>
      <style:text-properties style:font-name="Times New Roman" style:font-name-asian="SimSun" style:language-asian="zh" style:country-asian="CN" style:font-name-complex="Times New Roman"/>
    </style:style>
    <style:style style:name="P25" style:family="paragraph" style:parent-style-name="Text_20_body">
      <style:paragraph-properties fo:margin-left="1.041cm" fo:margin-right="0cm" fo:line-height="0.469cm" fo:text-indent="0cm" style:auto-text-indent="false"/>
    </style:style>
    <style:style style:name="P26" style:family="paragraph" style:parent-style-name="Text_20_body" style:list-style-name="WW8Num1">
      <style:paragraph-properties fo:margin-left="1cm" fo:margin-right="0cm" fo:line-height="0.469cm" fo:text-indent="-0.75cm" style:auto-text-indent="false"/>
    </style:style>
    <style:style style:name="P27" style:family="paragraph" style:parent-style-name="Text_20_body">
      <style:paragraph-properties fo:margin-left="1cm" fo:margin-right="0cm" fo:text-indent="0cm" style:auto-text-indent="false"/>
    </style:style>
    <style:style style:name="P28" style:family="paragraph" style:parent-style-name="Text_20_body">
      <style:paragraph-properties fo:margin-left="1cm" fo:margin-right="0cm" fo:line-height="0.469cm" fo:text-indent="0cm" style:auto-text-indent="false"/>
    </style:style>
    <style:style style:name="P29" style:family="paragraph" style:parent-style-name="Text_20_body" style:list-style-name="WW8Num13">
      <style:paragraph-properties fo:margin-left="2.501cm" fo:margin-right="0cm" fo:line-height="0.469cm" fo:text-indent="-0.55cm" style:auto-text-indent="false"/>
    </style:style>
    <style:style style:name="P30" style:family="paragraph" style:parent-style-name="Text_20_body" style:list-style-name="WW8Num13">
      <style:paragraph-properties fo:margin-left="2.501cm" fo:margin-right="0cm" fo:line-height="0.469cm" fo:text-indent="-0.55cm" style:auto-text-indent="false"/>
      <style:text-properties style:font-name="Times New Roman" style:font-name-asian="SimSun" style:language-asian="zh" style:country-asian="CN" style:font-name-complex="Times New Roman"/>
    </style:style>
    <style:style style:name="P31" style:family="paragraph" style:parent-style-name="Text_20_body" style:list-style-name="WW8Num15">
      <style:paragraph-properties fo:margin-left="2.501cm" fo:margin-right="0cm" fo:line-height="0.469cm" fo:text-indent="-0.512cm" style:auto-text-indent="false"/>
    </style:style>
    <style:style style:name="P32" style:family="paragraph" style:parent-style-name="Text_20_body" style:list-style-name="WW8Num15">
      <style:paragraph-properties fo:margin-left="2.501cm" fo:margin-right="0cm" fo:line-height="0.469cm" fo:text-indent="-0.512cm" style:auto-text-indent="false"/>
      <style:text-properties style:font-name="Times New Roman" style:font-name-asian="SimSun" style:language-asian="zh" style:country-asian="CN" style:font-name-complex="Times New Roman"/>
    </style:style>
    <style:style style:name="P33" style:family="paragraph" style:parent-style-name="Text_20_body" style:list-style-name="WW8Num4">
      <style:paragraph-properties fo:margin-left="1.901cm" fo:margin-right="0cm" fo:text-indent="-0.748cm" style:auto-text-indent="false"/>
    </style:style>
    <style:style style:name="P34" style:family="paragraph" style:parent-style-name="Text_20_body" style:list-style-name="WW8Num4">
      <style:paragraph-properties fo:margin-left="1.9cm" fo:margin-right="0cm" fo:margin-top="0cm" fo:margin-bottom="0.212cm" loext:contextual-spacing="false" fo:text-indent="-0.75cm" style:auto-text-indent="false"/>
    </style:style>
    <style:style style:name="P35" style:family="paragraph" style:parent-style-name="Text_20_body">
      <style:paragraph-properties fo:margin-left="0cm" fo:margin-right="0cm" fo:text-indent="0cm" style:auto-text-indent="false"/>
      <style:text-properties style:font-name="Times New Roman" style:language-asian="zh" style:country-asian="TW" style:font-name-complex="Times New Roman"/>
    </style:style>
    <style:style style:name="P36" style:family="paragraph" style:parent-style-name="Text_20_body">
      <style:paragraph-properties fo:margin-left="0cm" fo:margin-right="0cm" fo:text-indent="0cm" style:auto-text-indent="false" style:snap-to-layout-grid="false"/>
      <style:text-properties style:font-name="Times New Roman" style:language-asian="zh" style:country-asian="TW" style:font-name-complex="Times New Roman"/>
    </style:style>
    <style:style style:name="P37" style:family="paragraph" style:parent-style-name="Text_20_body">
      <style:paragraph-properties fo:margin-left="0cm" fo:margin-right="0cm" fo:text-indent="0cm" style:auto-text-indent="false"/>
      <style:text-properties style:font-name="Times New Roman" style:font-name-asian="SimSun" style:language-asian="zh" style:country-asian="CN" style:font-name-complex="Times New Roman"/>
    </style:style>
    <style:style style:name="P38" style:family="paragraph" style:parent-style-name="Text_20_body">
      <style:paragraph-properties fo:margin-left="0cm" fo:margin-right="0cm" fo:text-indent="0cm" style:auto-text-indent="false" style:snap-to-layout-grid="false"/>
      <style:text-properties style:font-name="Times New Roman" style:font-name-asian="SimSun" style:language-asian="zh" style:country-asian="TW" style:font-name-complex="Times New Roman"/>
    </style:style>
    <style:style style:name="P39" style:family="paragraph" style:parent-style-name="Text_20_body">
      <style:paragraph-properties fo:margin-left="0cm" fo:margin-right="0cm" fo:line-height="0.469cm" fo:text-indent="0cm" style:auto-text-indent="false"/>
      <style:text-properties style:font-name="Times New Roman" style:font-name-asian="新細明體" style:language-asian="zh" style:country-asian="TW" style:font-name-complex="Times New Roman"/>
    </style:style>
    <style:style style:name="P40" style:family="paragraph" style:parent-style-name="Text_20_body">
      <style:paragraph-properties fo:margin-left="0cm" fo:margin-right="0cm" fo:text-indent="0cm" style:auto-text-indent="false"/>
    </style:style>
    <style:style style:name="P41" style:family="paragraph" style:parent-style-name="Text_20_body" style:list-style-name="WW8Num10">
      <style:paragraph-properties fo:margin-left="1.053cm" fo:margin-right="0cm" fo:line-height="0.469cm" fo:orphans="0" fo:widows="0" fo:text-indent="0cm" style:auto-text-indent="false" style:writing-mode="lr-tb"/>
      <style:text-properties style:font-name="Times New Roman" style:font-name-asian="SimSun" style:language-asian="zh" style:country-asian="CN" style:font-name-complex="Times New Roman"/>
    </style:style>
    <style:style style:name="T1" style:family="text">
      <style:text-properties style:font-name="Times New Roman" fo:font-size="16pt" fo:letter-spacing="0.004cm" style:font-name-asian="SimSun" style:font-size-asian="16pt" style:language-asian="zh" style:country-asian="CN" style:font-name-complex="Times New Roman" style:font-size-complex="16pt"/>
    </style:style>
    <style:style style:name="T2" style:family="text">
      <style:text-properties style:font-name="Times New Roman" fo:font-size="16pt" style:font-name-asian="DFKai-SB" style:font-size-asian="16pt" style:language-asian="zh" style:country-asian="TW" style:font-name-complex="Times New Roman" style:font-size-complex="16pt"/>
    </style:style>
    <style:style style:name="T3" style:family="text">
      <style:text-properties style:font-name="Times New Roman" style:font-name-asian="SimSun" style:language-asian="zh" style:country-asian="CN" style:font-name-complex="Times New Roman"/>
    </style:style>
    <style:style style:name="T4" style:family="text">
      <style:text-properties style:font-name="Times New Roman" style:font-name-asian="SimSun" style:language-asian="zh" style:country-asian="CN" style:font-name-complex="Times New Roman"/>
    </style:style>
    <style:style style:name="T5" style:family="text">
      <style:text-properties style:font-name="Times New Roman" style:font-name-asian="SimSun" style:language-asian="zh" style:country-asian="TW" style:font-name-complex="Times New Roman"/>
    </style:style>
    <style:style style:name="T6" style:family="text">
      <style:text-properties style:font-name="Times New Roman" style:font-name-asian="SimSun" style:language-asian="zh" style:country-asian="TW" style:font-name-complex="Times New Roman"/>
    </style:style>
    <style:style style:name="T7" style:family="text">
      <style:text-properties style:font-name="Times New Roman" fo:font-size="12pt" style:font-name-asian="SimSun" style:font-size-asian="12pt" style:language-asian="zh" style:country-asian="CN" style:font-name-complex="Times New Roman" style:font-size-complex="12pt"/>
    </style:style>
    <style:style style:name="T8" style:family="text">
      <style:text-properties style:font-name="Times New Roman" fo:font-size="12pt" style:font-name-asian="SimSun" style:font-size-asian="12pt" style:language-asian="zh" style:country-asian="CN" style:font-name-complex="Times New Roman" style:font-size-complex="12pt"/>
    </style:style>
    <style:style style:name="T9" style:family="text">
      <style:text-properties style:font-name="Times New Roman" style:font-name-complex="Times New Roman"/>
    </style:style>
    <style:style style:name="T10" style:family="text">
      <style:text-properties style:font-name="Times New Roman" style:language-asian="zh" style:country-asian="TW" style:font-name-complex="Times New Roman"/>
    </style:style>
    <style:style style:name="T11" style:family="text">
      <style:text-properties style:font-name="Times New Roman" style:language-asian="zh" style:country-asian="TW" style:font-name-complex="Times New Roman"/>
    </style:style>
    <style:style style:name="T12" style:family="text">
      <style:text-properties style:font-name="Times New Roman" style:font-name-asian="新細明體" style:language-asian="zh" style:country-asian="TW" style:font-name-complex="Times New Roman"/>
    </style:style>
    <style:style style:name="T13" style:family="text">
      <style:text-properties style:font-name="Times New Roman" style:font-name-asian="新細明體" style:language-asian="zh" style:country-asian="TW" style:font-name-complex="Times New Roman"/>
    </style:style>
    <style:style style:name="T14" style:family="text">
      <style:text-properties style:font-name="Times New Roman" fo:font-size="11pt" style:font-size-asian="11pt" style:language-asian="zh" style:country-asian="TW" style:font-name-complex="Times New Roman"/>
    </style:style>
    <style:style style:name="T15" style:family="text">
      <style:text-properties style:font-name="Times New Roman" fo:font-size="11pt" style:font-name-asian="SimSun" style:font-size-asian="11pt" style:language-asian="zh" style:country-asian="CN" style:font-name-complex="Times New Roman"/>
    </style:style>
    <style:style style:name="T16" style:family="text">
      <style:text-properties style:font-name="Times New Roman" fo:font-size="10.5pt" style:font-name-asian="SimSun" style:font-size-asian="10.5pt" style:language-asian="zh" style:country-asian="CN" style:font-name-complex="Times New Roman"/>
    </style:style>
    <style:style style:name="T17" style:family="text">
      <style:text-properties style:font-name-asian="SimSun"/>
    </style:style>
    <style:style style:name="T18" style:family="text">
      <style:text-properties style:font-name="新細明體" style:font-name-asian="新細明體" style:language-asian="zh" style:country-asian="TW" style:font-name-complex="新細明體"/>
    </style:style>
    <style:style style:name="T19" style:family="text">
      <style:text-properties fo:color="#3c3c3c"/>
    </style:style>
    <style:style style:name="T20" style:family="text">
      <style:text-properties fo:color="#3c3c3c" fo:background-color="#ffffff" loext:char-shading-value="0"/>
    </style:style>
    <style:style style:name="T21" style:family="text">
      <style:text-properties fo:color="#303030" fo:background-color="#fffeef" loext:char-shading-value="0"/>
    </style:style>
  </office:automatic-styles>
  <office:body>
    <office:text text:use-soft-page-breaks="true">
      <office:forms form:automatic-focus="false" form:apply-design-mode="false"/>
      <text:tracked-changes>
        <text:changed-region xml:id="ct2220855176048" text:id="ct2220855176048">
          <text:deletion>
            <office:change-info>
              <dc:creator>user</dc:creator>
              <dc:date>2019-11-17T13:48:00</dc:date>
            </office:change-info>
            <text:p text:style-name="P2"/>
            <text:p text:style-name="P22"><text:span text:style-name="T3"/></text:p>
          </text:deletion>
        </text:changed-region>
        <text:changed-region xml:id="ct2220855178928" text:id="ct2220855178928">
          <text:insertion>
            <office:change-info>
              <dc:creator>user</dc:creator>
              <dc:date>2019-11-08T11:02:00</dc:date>
            </office:change-info>
          </text:insertion>
        </text:changed-region>
        <text:changed-region xml:id="ct2220855177008" text:id="ct2220855177008">
          <text:insertion>
            <office:change-info>
              <dc:creator>user</dc:creator>
              <dc:date>2019-11-17T13:40:00</dc:date>
            </office:change-info>
          </text:insertion>
        </text:changed-region>
        <text:changed-region xml:id="ct2220855177488" text:id="ct2220855177488">
          <text:insertion>
            <office:change-info>
              <dc:creator>user</dc:creator>
              <dc:date>2019-11-17T13:40:00</dc:date>
            </office:change-info>
          </text:insertion>
        </text:changed-region>
        <text:changed-region xml:id="ct2220855177248" text:id="ct2220855177248">
          <text:insertion>
            <office:change-info>
              <dc:creator>user</dc:creator>
              <dc:date>2019-11-17T13:40:00</dc:date>
            </office:change-info>
          </text:insertion>
        </text:changed-region>
        <text:changed-region xml:id="ct2220855176768" text:id="ct2220855176768">
          <text:insertion>
            <office:change-info>
              <dc:creator>user</dc:creator>
              <dc:date>2019-11-17T13:40:00</dc:date>
            </office:change-info>
          </text:insertion>
        </text:changed-region>
        <text:changed-region xml:id="ct2220855175808" text:id="ct2220855175808">
          <text:deletion>
            <office:change-info>
              <dc:creator>user</dc:creator>
              <dc:date>2019-11-17T13:43:00</dc:date>
            </office:change-info>
            <text:list xml:id="list2945858725" text:style-name="WW8Num10">
              <text:list-item>
                <text:p text:style-name="P19"><text:span text:style-name="T3"/></text:p>
              </text:list-item>
              <text:list-item>
                <text:p text:style-name="P41"/>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ational Cheng Kung University Contract for Postdoctoral Researchers </text:span></text:p>
      <text:p text:style-name="P22"><text:change text:change-id="ct2220855176048"/><text:span text:style-name="T3">The National Cheng Kung University (NCKU) hereby hires Mr./Ms. __________________ (hereinafter, the Researcher) as the postdoctoral researcher of NCKU’s following projects to implement research projects and enhance the academic research standards in various fields:</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6"><text:span text:style-name="T7">P</text:span><text:span text:style-name="T7">roject Implementation Unit</text:span></text:p>
          </table:table-cell>
          <table:table-cell table:style-name="表格1.B1" office:value-type="string">
            <text:p text:style-name="P1"/>
          </table:table-cell>
        </table:table-row>
        <table:table-row table:style-name="表格1.2">
          <table:table-cell table:style-name="表格1.A1" office:value-type="string">
            <text:p text:style-name="P6"><text:span text:style-name="T7">P</text:span><text:span text:style-name="T7">rincipal Investigator</text:span></text:p>
          </table:table-cell>
          <table:table-cell table:style-name="表格1.B1" office:value-type="string">
            <text:p text:style-name="P1"/>
          </table:table-cell>
        </table:table-row>
        <table:table-row table:style-name="表格1.2">
          <table:table-cell table:style-name="表格1.A1" office:value-type="string">
            <text:p text:style-name="P6"><text:span text:style-name="T7">P</text:span><text:span text:style-name="T7">roject Name</text:span></text:p>
          </table:table-cell>
          <table:table-cell table:style-name="表格1.B1" office:value-type="string">
            <text:p text:style-name="P1"/>
          </table:table-cell>
        </table:table-row>
        <table:table-row table:style-name="表格1.2">
          <table:table-cell table:style-name="表格1.A1" office:value-type="string">
            <text:p text:style-name="P6"><text:span text:style-name="T7">P</text:span><text:span text:style-name="T7">roject No.</text:span></text:p>
          </table:table-cell>
          <table:table-cell table:style-name="表格1.B1" office:value-type="string">
            <text:p text:style-name="P1"/>
          </table:table-cell>
        </table:table-row>
        <table:table-row table:style-name="表格1.5">
          <table:table-cell table:style-name="表格1.A1" office:value-type="string">
            <text:p text:style-name="P6"><text:span text:style-name="T7">S</text:span><text:span text:style-name="T7">ubsidizing (Commissioning) Unit</text:span></text:p>
          </table:table-cell>
          <table:table-cell table:style-name="表格1.B1" office:value-type="string">
            <text:p text:style-name="P1"/>
          </table:table-cell>
        </table:table-row>
        <table:table-row table:style-name="表格1.2">
          <table:table-cell table:style-name="表格1.A1" office:value-type="string">
            <text:p text:style-name="P7"><text:span text:style-name="T7">F</text:span><text:span text:style-name="T7">unding Source</text:span></text:p>
          </table:table-cell>
          <table:table-cell table:style-name="表格1.B1" office:value-type="string">
            <text:p text:style-name="P1"/>
          </table:table-cell>
        </table:table-row>
      </table:table>
      <text:p text:style-name="P23"><text:span text:style-name="T3">Both parties have agreed to sign a contract and jointly abide by the</text:span><text:span text:style-name="T3"> agreed terms as follows:</text:span></text:p>
      <text:list xml:id="list80783631" text:style-name="WW8Num6">
        <text:list-item>
          <text:p text:style-name="P9"><text:span text:style-name="T3">Employment period</text:span><text:span text:style-name="T3">:</text:span></text:p>
        </text:list-item>
      </text:list>
      <text:p text:style-name="P10">From ______________ (YY/MM/DD) to ______________ (YY/MM/DD).</text:p>
      <text:list xml:id="list164534230956652" text:continue-numbering="true" text:style-name="WW8Num6">
        <text:list-item>
          <text:p text:style-name="P9"><text:span text:style-name="T3">Research fee: During the term of employment, NCKU shall pay the Researcher a monthly research fee of NT$ ___________ under the funding of the research project.</text:span></text:p>
        </text:list-item>
        <text:list-item>
          <text:p text:style-name="P9"><text:span text:style-name="T3">Job content:</text:span></text:p>
        </text:list-item>
      </text:list>
      <text:p text:style-name="P10">(1)</text:p>
      <text:p text:style-name="P10">(2)</text:p>
      <text:list xml:id="list164534117217138" text:continue-numbering="true" text:style-name="WW8Num6">
        <text:list-item>
          <text:p text:style-name="P9"><text:span text:style-name="T3">Service time and location: </text:span><text:span text:style-name="T3">The principal investigator of NCKU shall manage the Researcher’s service time and designate the service location in accordance with the project needs. The Researcher shall be assigned to work locations outside that of NCKU, to which the Researcher shall not object.</text:span></text:p>
        </text:list-item>
        <text:list-item>
          <text:p text:style-name="P9"><text:span text:style-name="T3">Registration and resignation:</text:span></text:p>
        </text:list-item>
      </text:list>
      <text:p text:style-name="P8"><text:span text:style-name="T3">The </text:span><text:span text:style-name="T3">Researcher shall engage in the registration formalities on receiving the employment notification of NCKU.</text:span></text:p>
      <text:p text:style-name="P8"><text:span text:style-name="T3">The Researcher shall resign </text:span><text:span text:style-name="T3">without objection on the expiration of the term of employment. In the event that the Researcher is required to resign before the expiration of the contract due to special circumstances, he or she shall file an application a month in advance and may only resign with NCKU’s consent. The Researcher may resign after completing the resignation formalities in accordance with the relevant regulations and shall be liable for compensation for causing damages to NCKU due to the failure to abide by the regulations in conducting the resignation formalities.</text:span></text:p>
      <text:list xml:id="list164534025926532" text:continue-numbering="true" text:style-name="WW8Num6">
        <text:list-item>
          <text:p text:style-name="P9"><text:span text:style-name="T3">Leaves</text:span><text:span text:style-name="T3">:</text:span></text:p>
        </text:list-item>
      </text:list>
      <text:p text:style-name="P25"><text:span text:style-name="T3">Leave </text:span><text:span text:style-name="T3">application</text:span><text:span text:style-name="T3"> </text:span><text:span text:style-name="T3">of the Researcher shall be handled in accordance with the Public Servant Leave Regulations. The Researcher may leave the workplace after filling in the application form in advance and receiving the consent of the principal investigator. However, the Researcher may submit his or her leave application later in the event of grave illness or emergency.</text:span></text:p>
      <text:list xml:id="list164534259183851" text:continue-numbering="true" text:style-name="WW8Num6">
        <text:list-item>
          <text:p text:style-name="P17"><text:span text:style-name="T3">Business trip abroad:</text:span></text:p>
        </text:list-item>
      </text:list>
      <text:p text:style-name="P16"><text:span text:style-name="T3">During the term of employment, if the Researcher needs to go abroad temporarily due to special circumstances (e.g., for meeting, visiting, conducting research, or collecting information), the Researcher shall submit a written application to NCKU for approval in accordance with the administrative procedure. The Researcher is only allowed 3 weeks of business trip abroad per year (the duration of business trip abroad for individuals employed for less than 1 year is calculated according to proportion), and the research fee for business trips outside the stipulated duration shall be deducted. However, this principle does not apply to researchers who have been approved by the president to conduct business trips abroad using official leave under special circumstances.</text:span></text:p>
      <text:list xml:id="list164533266194318" text:continue-numbering="true" text:style-name="WW8Num6">
        <text:list-item>
          <text:p text:style-name="P17"><text:soft-page-break/><text:span text:style-name="T3">C</text:span><text:span text:style-name="T3">oncurrent teaching and other posts:</text:span></text:p>
        </text:list-item>
      </text:list>
      <text:p text:style-name="P16"><text:span text:style-name="T3">The Researcher may not hold concurrent teaching or other posts on or off campus without the written consent of NCKU. However, special circumstances shall be subject to the regulations of the Guidelines on Teachers’ On- and Off-Campus Concurrent Teaching and Other Posts.</text:span></text:p>
      <text:list xml:id="list164532942875329" text:continue-numbering="true" text:style-name="WW8Num6">
        <text:list-item>
          <text:p text:style-name="P17"><text:span text:style-name="T3">I</text:span><text:span text:style-name="T3">nsurance:</text:span></text:p>
        </text:list-item>
      </text:list>
      <text:p text:style-name="P16"><text:span text:style-name="T3">If the Researcher meets the requirements of the insured under the Labor Insurance Act and National Health Insurance Act, NCKU shall enroll the Researcher in the insurance program during the employment period. Insurance withdrawal shall be implemented when the Researcher’s contract expires or in the event of the Researcher’s resignation. Foreigners ineligible to be enrolled in labor insurance or National Health Insurance may request NCKU to apply for the General Insurance for International Sci-Tech Cooperation Personnel, with the Researcher bearing 35% of the premium and the NCKU project subsidizing the other 65%. The Researcher shall provide a signed declaration to NCKU if he or she does not intend to enroll in this insurance.</text:span></text:p>
      <text:list xml:id="list164533521148108" text:continue-numbering="true" text:style-name="WW8Num6">
        <text:list-item>
          <text:p text:style-name="P17"><text:span text:style-name="T3">R</text:span><text:span text:style-name="T3">etirement:</text:span></text:p>
        </text:list-item>
      </text:list>
      <text:p text:style-name="P16"><text:span text:style-name="T3">N</text:span><text:span text:style-name="T3">CKU shall contribute to the labor pension of the Researcher in accordance with the retirement regulations of the Labor Pension Act (contribution benefits for foreigners in accordance with NCKU’s guidelines on contribution benefit payment for NCKU’s employees). Voluntary contribution expenses by the Researcher to the labor pension fund (contribution benefit) shall be withheld from the allocated research fee by NCKU.</text:span></text:p>
      <text:list xml:id="list164533722292101" text:continue-numbering="true" text:style-name="WW8Num6">
        <text:list-item>
          <text:p text:style-name="P17"><text:span text:style-name="T3">Benefits</text:span><text:span text:style-name="T3">:</text:span></text:p>
        </text:list-item>
      </text:list>
      <text:list xml:id="list3802519471" text:style-name="WW8Num2">
        <text:list-item>
          <text:p text:style-name="P11">Protection by the relevant provisions of the Occupational Safety and Health Act.</text:p>
        </text:list-item>
        <text:list-item>
          <text:p text:style-name="P11">Application for NCKU’s ID and vehicle pass</text:p>
        </text:list-item>
        <text:list-item>
          <text:p text:style-name="P11">Usage of public facilities in accordance with NCKU’s regulations</text:p>
        </text:list-item>
        <text:list-item>
          <text:p text:style-name="P11">Other welfare matters shall be handled in accordance with the regulations of the project subsidy or commissioning unit</text:p>
        </text:list-item>
      </text:list>
      <text:list xml:id="list3922720411" text:style-name="WW8Num1">
        <text:list-item>
          <text:p text:style-name="P26"><text:span text:style-name="T3">Year-end bonus</text:span><text:span text:style-name="T3">:</text:span></text:p>
        </text:list-item>
      </text:list>
      <text:p text:style-name="P28"><text:span text:style-name="T3">With the exception of the commissioned project units with different regulations, year-end bonus for the Researcher </text:span><text:span text:style-name="T12">shall be</text:span><text:span text:style-name="T3"> issued by the employment units or principal investigators on the basis of their assessment and the expenses available. The maximum amount of bonus shall not exceed the upper limit of the bonus for military, public, and teaching personnel in the same year.</text:span></text:p>
      <text:list xml:id="list2318862854" text:style-name="WW8Num14">
        <text:list-item>
          <text:p text:style-name="P18"><text:span text:style-name="T12">If the Researcher is required to teach, guide, train, evaluate, manage, counsel, provide job opportunities, or participate in research projects with students due to research or participation in teaching, he or she shall not develop a relationship that violates the professional ethics in interpersonal </text:span><text:span text:style-name="T12">relationship</text:span><text:span text:style-name="T12">s related to sex or gender. When the Researcher finds his or her relationship with students to have violated the professional ethics of the aforementioned paragraph during research, project </text:span><text:span text:style-name="T12">implementation</text:span><text:span text:style-name="T12">, or participation in teaching, he or she shall actively avoid the situation or report to the university. </text:span><text:span text:style-name="T3">The Researcher shall respect the sexual or physical autonomy of others and themselves, avoid unwelcome pursuits, and not handle sexual- or gender-related conflicts </text:span><text:span text:style-name="T3">through </text:span><text:span text:style-name="T3">coercive</text:span><text:span text:style-name="T3">ness</text:span><text:span text:style-name="T3"> or violen</text:span><text:span text:style-name="T3">ce</text:span><text:span text:style-name="T3">. In addition to the aforementioned regulations, the Researcher shall abide by the relevant provisions of the Gender Equ</text:span><text:span text:style-name="T3">al</text:span><text:span text:style-name="T3">ity Education Act and Act of Gender Equality in Employment.</text:span></text:p>
        </text:list-item>
        <text:list-item>
          <text:p text:style-name="P18"><text:span text:style-name="T3">T</text:span><text:span text:style-name="T3">he Researcher shall follow the </text:span><text:span text:style-name="T3">administrative</text:span><text:span text:style-name="T3"> procedures of NCKU in undertaking externally subsidized (commissioned) projects. Contracts shall be signed in the name of NCKU, and the Researcher shall not sign contracts with any agencies to accept commissioned research without the intermediation of NCKU</text:span><text:span text:style-name="T3">’</text:span><text:span text:style-name="T3">s administrative operation. When undertaking subsidized (commissioned) projects, the Researcher shall comply with the specifications of the subsidizing (commissioning) units and abide by the relevant accounting regulations in the use of funds.</text:span></text:p>
        </text:list-item>
        <text:list-item>
          <text:p text:style-name="P13">Gender equality incidents:</text:p>
        </text:list-item>
      </text:list>
      <text:list xml:id="list164532816803926" text:continue-list="list2945858725" text:style-name="WW8Num10">
        <text:list-item>
          <text:p text:style-name="P19"><text:span text:style-name="T3">The Researcher hereby declares that he or she has not been involved in the following circumstances before the employment by NCKU. If investigation</text:span><text:span text:style-name="T3"> </text:span><text:span text:style-name="T3">by NCKU reveal the Researcher to have deliberately conceal</text:span><text:span text:style-name="T3">ed</text:span><text:span text:style-name="T3"> their involvement, NCKU shall immediately terminate the contract through a written notice:</text:span></text:p>
        </text:list-item>
      </text:list>
      <text:list xml:id="list3934770757" text:style-name="WW8Num13">
        <text:list-item>
          <text:p text:style-name="P30">Committed the sexual assault crime as defined in paragraph 1, Article 2 of the Sexual <text:soft-page-break/>Assault Crime Prevention Act and has been sentenced as guilty</text:p>
        </text:list-item>
        <text:list-item>
          <text:p text:style-name="P29"><text:span text:style-name="T3">Committed acts of sexual assault, sexual harassment, or sexual bullying, has been forbidden from serving as education practitioners</text:span><text:span text:style-name="T3"> thereof, and concurrently undergoing</text:span><text:span text:style-name="T3"> their </text:span><text:span text:style-name="T3">period</text:span><text:span text:style-name="T3"> of supervision</text:span></text:p>
        </text:list-item>
      </text:list>
      <text:list xml:id="list164534695178912" text:continue-list="list164532816803926" text:style-name="WW8Num10">
        <text:list-item>
          <text:p text:style-name="P19"><text:span text:style-name="T3">To verify whether the Researcher has been involved in the aforementioned circumstances, the Researcher agrees that NCKU may, in accordance with the Guidelines on the Handling of Inquiries by Universities for Contracted Personnel, collect, use, and inquire the relevant information on the Researcher from the competent educational administrations at all levels. In addition, the Researcher shall agree</text:span><text:change-start text:change-id="ct2220855178928"/><text:span text:style-name="T18"> </text:span><text:change-end text:change-id="ct2220855178928"/><text:span text:style-name="T3">that the Ministry of Justice, police administration, and the competent educational administrations at all level.</text:span><text:span text:style-name="T3"> to </text:span><text:span text:style-name="T12"><text:s/></text:span><text:span text:style-name="T3"><text:s/>relevant information </text:span><text:span text:style-name="T3">NCKU</text:span><text:span text:style-name="T3">.</text:span></text:p>
        </text:list-item>
        <text:list-item>
          <text:p text:style-name="P19"><text:span text:style-name="T3">If the Researcher engages in acts of sexual assault, sexual harassment, and sexual bullying during the period of employment, NCKU may, within </text:span><text:span text:style-name="T3">1</text:span><text:span text:style-name="T3"> month after the Gender Equality Education Committee commences its investigation, suspend the Researcher</text:span><text:span text:style-name="T3">’</text:span><text:span text:style-name="T3">s contract after holding a meeting. The Researcher shall cooperate with the </text:span><text:span text:style-name="T3">investigation</text:span><text:span text:style-name="T3"> and wait for the results. During the suspension of the contract, the Researcher shall agree to NCKU</text:span><text:span text:style-name="T3">’</text:span><text:span text:style-name="T3">s deferral of all remunerations. Depending on the investigation results, NCKU may adopt the following procedures for the subsequent payment of remunerations:</text:span></text:p>
        </text:list-item>
      </text:list>
      <text:list xml:id="list425863551" text:style-name="WW8Num15">
        <text:list-item>
          <text:p text:style-name="P31"><text:span text:style-name="T3">If the investigation finds the Researcher</text:span><text:span text:style-name="T3">’</text:span><text:span text:style-name="T3">s involvement in the aforementioned circumstances to be true, NCKU may immediately terminate the contract through a written notice, and the Researcher shall not request for the reissue of salary during the suspension of the contract.</text:span></text:p>
        </text:list-item>
        <text:list-item>
          <text:p text:style-name="P32">If the investigation concludes that the Researcher is not involved in the aforementioned circumstances, NCKU shall reissue the salary during the suspension of the contract within a month, and the Researcher shall agree not to request for other compensations. The same condition applies if the Researcher has resigned.</text:p>
        </text:list-item>
      </text:list>
      <text:list xml:id="list164534546723968" text:continue-list="list164534695178912" text:style-name="WW8Num10">
        <text:list-item>
          <text:p text:style-name="P19"><text:span text:style-name="T3">If the Researcher has been involved in incidents as stipulated in paragraph </text:span><text:change-start text:change-id="ct2220855177008"/><text:span text:style-name="T12">(</text:span><text:change-end text:change-id="ct2220855177008"/><text:span text:style-name="T3">1</text:span><text:change-start text:change-id="ct2220855177488"/><text:span text:style-name="T12">)</text:span><text:change-end text:change-id="ct2220855177488"/><text:span text:style-name="T3"> or subparagraph 1 of paragraph </text:span><text:change-start text:change-id="ct2220855177248"/><text:span text:style-name="T12">(</text:span><text:change-end text:change-id="ct2220855177248"/><text:span text:style-name="T3">3</text:span><text:change-start text:change-id="ct2220855176768"/><text:span text:style-name="T12">)</text:span><text:change-end text:change-id="ct2220855176768"/><text:span text:style-name="T3">, the Researcher shall agree to NCKU’s involvement of the competent educational administrations at all levels in terms of relaying, handling, and usage of the relevant information and shall agree</text:span><text:span text:style-name="T12"> </text:span><text:span text:style-name="T3">that the Ministry of Justice, police administration, and the competent educational administrations at all level.</text:span><text:span text:style-name="T3"> to </text:span><text:span text:style-name="T12"><text:s/></text:span><text:span text:style-name="T3"><text:s/>relevant information </text:span><text:span text:style-name="T3">NCKU</text:span><text:span text:style-name="T3">.The same condition applies if the Researcher’s involvement has been verified after his or her resignation</text:span><text:span text:style-name="T3">.</text:span><text:change text:change-id="ct2220855175808"/><text:span text:style-name="T3">After NCKU has made the relevant notifications in accordance with the aforementioned provision, the Researcher shall not request the deletion and suspension of handling or use of his or her personal information.</text:span></text:p>
        </text:list-item>
      </text:list>
      <text:list xml:id="list164534034246067" text:continue-list="list2318862854" text:style-name="WW8Num14">
        <text:list-item>
          <text:p text:style-name="P14">Research and development results ownership:</text:p>
        </text:list-item>
      </text:list>
      <text:p text:style-name="P27"><text:span text:style-name="T3">During the employment period, the intellectual property rights of the research and development results produced by the Researcher</text:span><text:span text:style-name="T3">’</text:span><text:span text:style-name="T3">s works shall be owned by NCKU and shall be handled in accordance with NCKU</text:span><text:span text:style-name="T3">’</text:span><text:span text:style-name="T3">s Regulations Governing Research and Development Results.</text:span></text:p>
      <text:list xml:id="list164534104426261" text:continue-numbering="true" text:style-name="WW8Num14">
        <text:list-item>
          <text:p text:style-name="P20"><text:span text:style-name="T3">Contract termination</text:span><text:span text:style-name="T3">:</text:span></text:p>
        </text:list-item>
      </text:list>
      <text:p text:style-name="Text_20_body"><text:span text:style-name="T3">NCKU may dismiss the Researcher if </text:span><text:span text:style-name="T3">he or she </text:span><text:span text:style-name="T3">violates relevant regulations or fails to improve after notification from NCKU.</text:span></text:p>
      <text:p text:style-name="Text_20_body"><text:span text:style-name="T3">NCKU shall immediately notify the Researcher if the project is terminated during the implementation period, and this contract shall be terminated </text:span><text:span text:style-name="T3">simultaneously</text:span><text:span text:style-name="T3">. The Researcher shall not request for severance pay or other expenses from NCKU.</text:span></text:p>
      <text:p text:style-name="Text_20_body"><text:span text:style-name="T3">If the Researcher violates his or her obligations during the employment period, NCKU may terminate the contractual relationship after verification and take action in accordance with </text:span><text:span text:style-name="T3">the</text:span><text:span text:style-name="T3"> relevant laws and regulations.</text:span></text:p>
      <text:list xml:id="list164534657627635" text:continue-numbering="true" text:style-name="WW8Num14">
        <text:list-item>
          <text:p text:style-name="P20"><text:span text:style-name="T3">Other rights and obligations</text:span><text:span text:style-name="T3">:</text:span></text:p>
        </text:list-item>
      </text:list>
      <text:list xml:id="list2668314684" text:style-name="WW8Num5">
        <text:list-item>
          <text:p text:style-name="P21"><text:span text:style-name="T3">Matters not mentioned herein shall be handled in accordance with the relevant regulations of the subsidizing or </text:span><text:span text:style-name="T3">commissioning</text:span><text:span text:style-name="T3"> units and NCKU.</text:span></text:p>
        </text:list-item>
        <text:list-item>
          <text:p text:style-name="P21"><text:span text:style-name="T3">This contract is in triplicate, with NCKU, the Researcher, and the principal </text:span><text:span text:style-name="T3">investigator,</text:span><text:span text:style-name="T3"> each holding a copy of the contract.</text:span></text:p>
        </text:list-item>
        <text:list-item>
          <text:p text:style-name="P15">In the event of any litigation arising from this contract between NCKU and the Researcher, <text:soft-page-break/>the regional court at the location of NCKU shall serve as the court of jurisdiction in the first instance.</text:p>
        </text:list-item>
      </text:list>
      <text:p text:style-name="P24">Note:</text:p>
      <text:list xml:id="list244969593" text:style-name="WW8Num4">
        <text:list-item>
          <text:p text:style-name="P33"><text:span text:style-name="T3">In the event that the Researcher has </text:span><text:span text:style-name="T3">previously</text:span><text:span text:style-name="T3"> signed an employment contract with NCKU for a different project, the employment period of which overlaps with that of this contract, the former contract shall be terminated at the same time as this contract </text:span><text:span text:style-name="T3">becomes</text:span><text:span text:style-name="T3"> effective.</text:span></text:p>
        </text:list-item>
        <text:list-item>
          <text:p text:style-name="P34"><text:span text:style-name="T3">The content of this contract is validated by NCKU through the means of conference and may not be changed without authorization. In the event of any alteration, the clause shall be deemed to be invalid.</text:span></text:p>
        </text:list-item>
      </text:list>
      <text:p text:style-name="P4"><text:span text:style-name="T19">※The English translation thereof is for</text:span><text:span text:style-name="T20"> reference only and</text:span><text:span text:style-name="T21"> t</text:span><text:span text:style-name="T20">he Chinese version shall always prevail in case of <text:s text:c="2"/>any inconsistency between the Chinese version and the English translation thereof.</text:span></text:p>
      <table:table table:name="表格2" table:style-name="表格2">
        <table:table-column table:style-name="表格2.A"/>
        <table:table-column table:style-name="表格2.B"/>
        <table:table-row table:style-name="表格2.1">
          <table:table-cell table:style-name="表格2.A1" office:value-type="string">
            <text:p text:style-name="P35">Contractors</text:p>
          </table:table-cell>
          <table:table-cell table:style-name="表格2.A1" office:value-type="string">
            <text:p text:style-name="P36"/>
          </table:table-cell>
        </table:table-row>
        <table:table-row table:style-name="表格2.1">
          <table:table-cell table:style-name="表格2.A1" office:value-type="string">
            <text:p text:style-name="P35">University: National Cheng Kung University</text:p>
          </table:table-cell>
          <table:table-cell table:style-name="表格2.A1" office:value-type="string">
            <text:p text:style-name="P40"><text:span text:style-name="T3">Researcher</text:span><text:span text:style-name="T10">: </text:span><text:span text:style-name="T15">(S</text:span><text:span text:style-name="T14">ignature) </text:span></text:p>
          </table:table-cell>
        </table:table-row>
        <table:table-row table:style-name="表格2.1">
          <table:table-cell table:style-name="表格2.A1" office:value-type="string">
            <text:p text:style-name="P40"><text:span text:style-name="T10">Representative: </text:span><text:span text:style-name="T15">(Signature)</text:span></text:p>
          </table:table-cell>
          <table:table-cell table:style-name="表格2.A1" office:value-type="string">
            <text:p text:style-name="P35">ID no.: </text:p>
          </table:table-cell>
        </table:table-row>
        <table:table-row table:style-name="表格2.1">
          <table:table-cell table:style-name="表格2.A1" office:value-type="string">
            <text:p text:style-name="P35">Address: No. 1, University Road, Tainan City</text:p>
          </table:table-cell>
          <table:table-cell table:style-name="表格2.A1" office:value-type="string">
            <text:p text:style-name="P35">Residence address:</text:p>
          </table:table-cell>
        </table:table-row>
        <table:table-row table:style-name="表格2.1">
          <table:table-cell table:style-name="表格2.A1" office:value-type="string">
            <text:p text:style-name="P40"><text:span text:style-name="T3">Principal Investigator: </text:span><text:span text:style-name="T15">(Signature</text:span><text:span text:style-name="T16">)</text:span></text:p>
          </table:table-cell>
          <table:table-cell table:style-name="表格2.A1" office:value-type="string">
            <text:p text:style-name="P40"><text:span text:style-name="T5">Contact no.:</text:span><text:span text:style-name="T3"> </text:span></text:p>
          </table:table-cell>
        </table:table-row>
        <table:table-row table:style-name="表格2.1">
          <table:table-cell table:style-name="表格2.A1" office:value-type="string">
            <text:p text:style-name="P37">Date: </text:p>
          </table:table-cell>
          <table:table-cell table:style-name="表格2.A1" office:value-type="string">
            <text:p text:style-name="P38"/>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B" svg:font-family="DFKai-SB,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053cm" fo:margin-right="0cm" fo:text-indent="0cm" style:auto-text-indent="false"/>
      <style:text-properties style:font-name="DFKai-SB" fo:font-family="DFKai-SB, 'Times New Roman'" style:font-family-generic="roman" fo:font-size="12pt" style:font-name-asian="DFKai-SB" style:font-family-asian="DFKai-SB, 'Times New Roman'" style:font-family-generic-asian="roman" style:font-size-asian="12pt" style:font-name-complex="DFKai-SB" style:font-family-complex="DFKai-SB, 'Times New Roman'" style:font-family-generic-complex="roman"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style style:name="Table_20_Paragraph" style:display-name="Table Paragraph" style:family="paragraph" style:parent-style-name="Standard"/>
    <style:style style:name="註解文字" style:family="paragraph" style:parent-style-name="Standard">
      <style:text-properties style:font-name="Times New Roman" fo:font-family="'Times New Roman'" style:font-family-generic="roman" style:font-pitch="variable" fo:font-size="12pt" style:letter-kerning="true" style:font-name-asian="PMingLiU" style:font-family-asian="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style:font-name="Calibri" fo:font-family="Calibri" style:font-family-generic="swiss" style:font-pitch="variable" fo:font-size="11pt" fo:font-weight="bold" style:letter-kerning="false"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PMingLiU" fo:font-family="PMingLiU, 'Times New Roman'" style:font-family-generic="roman" fo:font-size="12pt" style:font-name-asian="PMingLiU" style:font-family-asian="PMingLiU, 'Times New Roman'" style:font-family-generic-asian="roman" style:font-size-asian="12pt" style:language-asian="zh" style:country-asian="TW" style:font-name-complex="PMingLiU" style:font-family-complex="PMingLiU,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SimSun" style:font-family-asian="SimSun, 宋体"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SimSun" style:font-family-asian="SimSun, 宋体"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SimSun" style:font-family-asian="SimSun, 宋体" style:font-pitch-asian="variable" style:language-asian="zh" style:country-asian="CN"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PMingLiU" style:font-family-asian="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PMingLiU" style:font-family-asian="PMingLiU, 'Times New Roman'" style:font-family-generic-asian="roman" style:font-size-asian="12pt"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12">
        <style:list-level-properties text:list-level-position-and-space-mode="label-alignment">
          <style:list-level-label-alignment text:label-followed-by="listtab" fo:text-indent="-0.847cm" fo:margin-left="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4">
        <style:list-level-properties text:list-level-position-and-space-mode="label-alignment">
          <style:list-level-label-alignment text:label-followed-by="listtab" fo:text-indent="-0.847cm" fo:margin-left="2.8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847cm" fo:margin-left="2.7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3">
        <style:list-level-properties text:list-level-position-and-space-mode="label-alignment">
          <style:list-level-label-alignment text:label-followed-by="listtab" fo:text-indent="-0.847cm" fo:margin-left="1.0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2.8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2019-11-08T11:01:00</meta:creation-date>
    <dc:date>2020-12-05T16:45:32.320000000</dc:date>
    <meta:editing-cycles>11</meta:editing-cycles>
    <meta:editing-duration>PT4H22M36S</meta:editing-duration>
    <meta:document-statistic meta:table-count="2" meta:image-count="0" meta:object-count="0" meta:page-count="4" meta:paragraph-count="71" meta:word-count="1835" meta:character-count="12279" meta:non-whitespace-character-count="10539"/>
    <meta:generator>LibreOffice/6.4.6.2$Windows_X86_64 LibreOffice_project/0ce51a4fd21bff07a5c061082cc82c5ed232f115</meta:generator>
    <meta:user-defined meta:name="Created" meta:value-type="date">2019-03-18T08:00:00</meta:user-defined>
    <meta:user-defined meta:name="LastSaved" meta:value-type="date">2019-07-17T08:00:00</meta:user-defined>
  </office:meta>
</office:document-meta>
</file>