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5cm" fo:margin-left="-0.217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191cm"/>
    </style:style>
    <style:style style:name="表格1.H" style:family="table-column">
      <style:table-column-properties style:column-width="0.116cm"/>
    </style:style>
    <style:style style:name="表格1.I" style:family="table-column">
      <style:table-column-properties style:column-width="6.246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67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1.221cm" fo:keep-together="auto"/>
    </style:style>
    <style:style style:name="表格1.5" style:family="table-row">
      <style:table-row-properties style:min-row-height="1.655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6" style:family="table-row">
      <style:table-row-properties style:min-row-height="1.466cm" fo:keep-together="auto"/>
    </style:style>
    <style:style style:name="表格1.7" style:family="table-row">
      <style:table-row-properties style:min-row-height="4.24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007cm" fo:keep-together="auto"/>
    </style:style>
    <style:style style:name="表格1.9" style:family="table-row">
      <style:table-row-properties style:min-row-height="2.432cm" fo:keep-together="auto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1.I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10" style:family="table-row">
      <style:table-row-properties style:min-row-height="0.873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11" style:family="table-row">
      <style:table-row-properties style:min-row-height="2.50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2.379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color="#ff0000" fo:font-size="11pt" fo:font-weight="bold" style:font-name-asian="標楷體" style:font-size-asian="11pt" style:font-weight-asian="bold" style:font-size-complex="11pt"/>
    </style:style>
    <style:style style:name="P6" style:family="paragraph" style:parent-style-name="Standard">
      <style:text-properties fo:color="#3c3c3c" style:font-name="Calibri" fo:background-color="#ffffff" style:font-name-complex="Arial"/>
    </style:style>
    <style:style style:name="P7" style:family="paragraph" style:parent-style-name="Standard">
      <style:paragraph-properties fo:margin-left="-0.004cm" fo:margin-right="0cm" fo:line-height="0.564cm" fo:text-indent="0.109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8.149cm" fo:margin-right="0cm" fo:line-height="0.564cm" fo:text-indent="-8.149cm" style:auto-text-indent="false"/>
    </style:style>
    <style:style style:name="P9" style:family="paragraph" style:parent-style-name="Standard">
      <style:paragraph-properties fo:margin-left="0.062cm" fo:margin-right="0cm" fo:line-height="0.564cm" fo:text-indent="0cm" style:auto-text-indent="false"/>
    </style:style>
    <style:style style:name="P10" style:family="paragraph" style:parent-style-name="Standard">
      <style:paragraph-properties fo:margin-left="0.06cm" fo:margin-right="0cm" fo:line-height="0.564cm" fo:text-indent="0cm" style:auto-text-indent="false"/>
    </style:style>
    <style:style style:name="P11" style:family="paragraph" style:parent-style-name="Standard">
      <style:paragraph-properties fo:margin-left="0.388cm" fo:margin-right="0cm" fo:line-height="0.423cm" fo:text-indent="-0.388cm" style:auto-text-indent="false"/>
    </style:style>
    <style:style style:name="P12" style:family="paragraph" style:parent-style-name="Standard">
      <style:paragraph-properties fo:margin-left="0.388cm" fo:margin-right="0cm" fo:line-height="0.423cm" fo:text-indent="-0.388cm" style:auto-text-indent="false"/>
      <style:text-properties fo:color="#ff0000"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14" style:family="paragraph" style:parent-style-name="Standard" style:master-page-name="Standard">
      <style:paragraph-properties style:page-number="auto"/>
      <style:text-properties fo:font-size="18pt" style:font-name-asian="標楷體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color="#a6a6a6" fo:font-size="14pt" style:font-name-asian="標楷體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font-size="11pt" fo:font-weight="bold" style:font-name-asian="標楷體" style:font-size-asian="11pt" style:font-weight-asian="bold" style:font-size-complex="11pt"/>
    </style:style>
    <style:style style:name="T10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11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12" style:family="text">
      <style:text-properties fo:color="#3c3c3c" style:font-name="新細明體1" style:font-name-complex="新細明體1"/>
    </style:style>
    <style:style style:name="T13" style:family="text">
      <style:text-properties fo:color="#3c3c3c" style:font-name="Calibri" style:font-name-complex="Arial"/>
    </style:style>
    <style:style style:name="T14" style:family="text">
      <style:text-properties fo:color="#3c3c3c" style:font-name="Calibri" style:font-name-complex="Arial"/>
    </style:style>
    <style:style style:name="T15" style:family="text">
      <style:text-properties fo:color="#3c3c3c" style:font-name="Calibri" fo:background-color="#ffffff" loext:char-shading-value="0" style:font-name-complex="Arial"/>
    </style:style>
    <style:style style:name="T16" style:family="text">
      <style:text-properties fo:color="#3c3c3c" style:font-name="Calibri" fo:background-color="#ffffff" loext:char-shading-value="0" style:font-name-complex="Arial"/>
    </style:style>
    <style:style style:name="T17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ational Cheng Kung University Application Form for Unit Stamp, Official Stamp for an Individual, or Authorization Stamp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Applying unit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office:value-type="string">
            <text:p text:style-name="P2">Date of Application</text:p>
          </table:table-cell>
          <table:table-cell table:style-name="表格1.G1" table:number-columns-spanned="3" office:value-type="string">
            <text:p text:style-name="P1"><text:bookmark-start text:name="_GoBack"/><text:span text:style-name="T4"><text:s text:c="2"/></text:span><text:bookmark-end text:name="_GoBack"/><text:span text:style-name="T4"><text:s text:c="3"/></text:span><text:span text:style-name="T6">mm/dd/yyyy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Type of stamp being applied for</text:span></text:p>
          </table:table-cell>
          <table:table-cell table:style-name="表格1.B2" table:number-columns-spanned="8" office:value-type="string">
            <text:p text:style-name="P7">□Unit stamp <text:s text:c="2"/>□Official stamp for an individual <text:s/></text:p>
            <text:p text:style-name="P7">□Authorization stam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Unit stamp</text:p>
          </table:table-cell>
          <table:table-cell table:style-name="表格1.B3" office:value-type="string">
            <text:p text:style-name="P1"><text:span text:style-name="T2">Reaso</text:span><text:span text:style-name="T2">-</text:span><text:span text:style-name="T2">n for applic</text:span><text:span text:style-name="T2">-</text:span><text:span text:style-name="T2">ation</text:span></text:p>
          </table:table-cell>
          <table:table-cell table:style-name="表格1.C3" table:number-columns-spanned="7" office:value-type="string">
            <text:p text:style-name="P8"><text:span text:style-name="T2">□Newly established unit <text:s text:c="11"/>□Unit merged or renamed </text:span></text:p>
            <text:p text:style-name="P1"><text:span text:style-name="T2">□Applying for reissuance because of stamp damage <text:s text:c="4"/>□Other (please specify the rea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Official stamp for an individual</text:p>
          </table:table-cell>
          <table:table-cell table:style-name="表格1.B1" office:value-type="string">
            <text:p text:style-name="P2">Job title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2">Name</text:p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"><text:span text:style-name="T2">Reaso</text:span><text:span text:style-name="T2">-</text:span><text:span text:style-name="T2">n for applic</text:span><text:span text:style-name="T2">-</text:span><text:span text:style-name="T2">ation</text:span></text:p>
          </table:table-cell>
          <table:table-cell table:style-name="表格1.B2" table:number-columns-spanned="7" office:value-type="string">
            <text:p text:style-name="P9"><text:span text:style-name="T2">□New employee (newly hired, promoted, or transferred)</text:span></text:p>
            <text:p text:style-name="P9"><text:span text:style-name="T2">□Stamp lost (please attach an affidavit) </text:span></text:p>
            <text:p text:style-name="P9"><text:span text:style-name="T2">□Stamp ruined <text:s text:c="11"/>□Other: </text:span><text:span text:style-name="T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">Authorization stamp</text:p>
          </table:table-cell>
          <table:table-cell table:style-name="表格1.B1" office:value-type="string">
            <text:p text:style-name="P1"><text:span text:style-name="T2">Autho</text:span><text:span text:style-name="T2">-</text:span><text:span text:style-name="T2">rizer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2">Job title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"><text:span text:style-name="T2">Autho</text:span><text:span text:style-name="T2">-</text:span><text:span text:style-name="T2">rized person</text:span>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2" office:value-type="string">
            <text:p text:style-name="P1"><text:span text:style-name="T2">Scope of authori</text:span><text:span text:style-name="T2">-</text:span><text:span text:style-name="T2">zation</text:span></text:p>
          </table:table-cell>
          <table:covered-table-cell/>
          <table:table-cell table:style-name="表格1.H7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2">Type</text:p>
          </table:table-cell>
          <table:table-cell table:style-name="表格1.B2" table:number-columns-spanned="7" office:value-type="string">
            <text:p text:style-name="P9"><text:span text:style-name="T2">□Official stamp for an individual (A)</text:span></text:p>
            <text:p text:style-name="P9"><text:span text:style-name="T2">□Other: </text:span><text:span text:style-name="T5"><text:s text:c="20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2">Signature of the applicant</text:p>
            <text:p text:style-name="P1"><text:span text:style-name="T2">(telephone #)</text:span></text:p>
          </table:table-cell>
          <table:table-cell table:style-name="表格1.B9" table:number-columns-spanned="3" office:value-type="string">
            <text:p text:style-name="P3"/>
          </table:table-cell>
          <table:covered-table-cell/>
          <table:covered-table-cell/>
          <table:table-cell table:style-name="表格1.B9" table:number-columns-spanned="4" office:value-type="string">
            <text:p text:style-name="P2">Signature of the unit supervisor</text:p>
          </table:table-cell>
          <table:covered-table-cell/>
          <table:covered-table-cell/>
          <table:covered-table-cell/>
          <table:table-cell table:style-name="表格1.I9" office:value-type="string">
            <text:p text:style-name="P3"/>
          </table:table-cell>
        </table:table-row>
        <table:table-row table:style-name="表格1.10">
          <table:table-cell table:style-name="表格1.A10" table:number-columns-spanned="9" office:value-type="string">
            <text:p text:style-name="P2">The following rows are to be completed by the Personnel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Type of stamp issued</text:p>
          </table:table-cell>
          <table:table-cell table:style-name="表格1.H7" table:number-columns-spanned="8" office:value-type="string">
            <text:p text:style-name="P10"><text:span text:style-name="T2">□</text:span><text:span text:style-name="T4"> </text:span><text:span text:style-name="T2">Round-shaped unit stamp <text:s text:c="4"/></text:span></text:p>
            <text:p text:style-name="P10"><text:span text:style-name="T2">□Type A official stamp for an individual </text:span></text:p>
            <text:p text:style-name="P10"><text:span text:style-name="T2">□Type B official stamp for an individual <text:s text:c="13"/></text:span></text:p>
            <text:p text:style-name="P10"><text:span text:style-name="T2">□Type C official stamp for an individual </text:span></text:p>
            <text:p text:style-name="P10"><text:span text:style-name="T2">□Official authorization stamp for an individual ( <text:s text:c="7"/>stamp) </text:span></text:p>
            <text:p text:style-name="P10"><text:span text:style-name="T2">□Other: </text:span><text:span text:style-name="T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3" office:value-type="string">
            <text:p text:style-name="P2">Person in charge</text:p>
          </table:table-cell>
          <table:covered-table-cell/>
          <table:covered-table-cell/>
          <table:table-cell table:style-name="表格1.B7" table:number-columns-spanned="4" office:value-type="string">
            <text:p text:style-name="P1"><text:span text:style-name="T2">Director of the </text:span><text:span text:style-name="T2">Recruitment and Employment Division</text:span></text:p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1"><text:span text:style-name="T2">Director of the Personnel Office </text:span></text:p>
          </table:table-cell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</table:table-row>
      </table:table>
      <text:p text:style-name="P11"><text:span text:style-name="T8">Notes: </text:span></text:p>
      <text:p text:style-name="P11"><text:span text:style-name="T8">1. In the case of unit merger, unit renaming, or stamp damage, the original stamp shall be returned </text:span><text:span text:style-name="T8">upon </text:span><text:span text:style-name="T8">receiving the new one.</text:span></text:p>
      <text:p text:style-name="P11"><text:span text:style-name="T8">2. The unit stamp should be prudently kept by a designated person and included in the handover items during supervisor handover.</text:span></text:p>
      <text:p text:style-name="P11"><text:span text:style-name="T8">3. Persons applying for an authorization stamp should ask the applying unit to submit a photocopy of the stamp to </text:span><text:span text:style-name="T10">the </text:span><text:span text:style-name="T10">Documentation Division</text:span><text:span text:style-name="T10"> of the Secretariat</text:span><text:span text:style-name="T8"> upon approval to facilitate the addition of a digital stamp in the E-administration system.</text:span></text:p>
      <text:p text:style-name="P12">4. Authorized position substitute should inform the authorized person of the projects approved during the acting period.</text:p>
      <text:p text:style-name="P5"/>
      <text:p text:style-name="Standard"/>
      <text:p text:style-name="Standard"/>
      <text:p text:style-name="Standard"/>
      <text:p text:style-name="Standard"/>
      <text:p text:style-name="P13"><text:span text:style-name="T12">※</text:span><text:span text:style-name="T13">The </text:span><text:span text:style-name="T13">English</text:span><text:span text:style-name="T13"> translation thereof is for</text:span><text:span text:style-name="T15"> reference only and</text:span><text:span text:style-name="T17"> t</text:span><text:span text:style-name="T15">he </text:span><text:span text:style-name="T15">Chinese version </text:span><text:span text:style-name="T15">shall always prevail in case of any inconsistency</text:span><text:span text:style-name="T15"> between the Chinese </text:span><text:span text:style-name="T15">version and the </text:span><text:span text:style-name="T15">English</text:span><text:span text:style-name="T15"> translation thereof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 Yang</meta:initial-creator>
    <meta:creation-date>2019-12-01T09:35:00</meta:creation-date>
    <dc:date>2020-12-05T14:04:33.694000000</dc:date>
    <meta:editing-cycles>3</meta:editing-cycles>
    <meta:editing-duration>PT1M18S</meta:editing-duration>
    <meta:document-statistic meta:table-count="1" meta:image-count="0" meta:object-count="0" meta:page-count="2" meta:paragraph-count="46" meta:word-count="313" meta:character-count="2155" meta:non-whitespace-character-count="1751"/>
    <meta:generator>LibreOffice/6.4.6.2$Windows_X86_64 LibreOffice_project/0ce51a4fd21bff07a5c061082cc82c5ed232f115</meta:generator>
  </office:meta>
</office:document-meta>
</file>