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88cm" table:align="left" style:writing-mode="lr-tb"/>
    </style:style>
    <style:style style:name="表格1.A" style:family="table-column">
      <style:table-column-properties style:column-width="2.223cm"/>
    </style:style>
    <style:style style:name="表格1.B" style:family="table-column">
      <style:table-column-properties style:column-width="7.303cm"/>
    </style:style>
    <style:style style:name="表格1.C" style:family="table-column">
      <style:table-column-properties style:column-width="1.905cm"/>
    </style:style>
    <style:style style:name="表格1.D" style:family="table-column">
      <style:table-column-properties style:column-width="6.033cm"/>
    </style:style>
    <style:style style:name="表格1.F" style:family="table-column">
      <style:table-column-properties style:column-width="7.32cm"/>
    </style:style>
    <style:style style:name="表格1.1" style:family="table-row">
      <style:table-row-properties style:min-row-height="1.8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826cm" fo:keep-together="always"/>
    </style:style>
    <style:style style:name="表格2" style:family="table">
      <style:table-properties style:width="27.1cm" fo:margin-left="-0.199cm" table:align="left" style:writing-mode="lr-tb"/>
    </style:style>
    <style:style style:name="表格2.A" style:family="table-column">
      <style:table-column-properties style:column-width="3.191cm"/>
    </style:style>
    <style:style style:name="表格2.B" style:family="table-column">
      <style:table-column-properties style:column-width="6.302cm"/>
    </style:style>
    <style:style style:name="表格2.C" style:family="table-column">
      <style:table-column-properties style:column-width="10.201cm"/>
    </style:style>
    <style:style style:name="表格2.D" style:family="table-column">
      <style:table-column-properties style:column-width="3.75cm"/>
    </style:style>
    <style:style style:name="表格2.E" style:family="table-column">
      <style:table-column-properties style:column-width="2.501cm"/>
    </style:style>
    <style:style style:name="表格2.F" style:family="table-column">
      <style:table-column-properties style:column-width="1.1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2"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3" style:family="paragraph" style:parent-style-name="Standard">
      <style:paragraph-properties fo:line-height="0.564cm"/>
      <style:text-properties fo:font-size="14pt" style:font-name-asian="標楷體" style:font-size-asian="14pt"/>
    </style:style>
    <style:style style:name="P4"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5"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font-size-complex="14pt"/>
    </style:style>
    <style:style style:name="P6" style:family="paragraph" style:parent-style-name="Standard">
      <style:paragraph-properties fo:line-height="0.564cm" fo:text-align="justify" fo:text-align-last="justify" style:justify-single-word="false"/>
      <style:text-properties fo:font-size="14pt" fo:letter-spacing="-0.035cm" style:font-name-asian="標楷體" style:font-size-asian="14pt" style:font-size-complex="14pt"/>
    </style:style>
    <style:style style:name="P7" style:family="paragraph" style:parent-style-name="Standard">
      <style:paragraph-properties fo:line-height="0.917cm" style:snap-to-layout-grid="false"/>
      <style:text-properties fo:font-size="14pt" fo:font-weight="bold" style:font-name-asian="標楷體" style:font-size-asian="14pt" style:font-weight-asian="bold" style:font-weight-complex="bold"/>
    </style:style>
    <style:style style:name="P8" style:family="paragraph" style:parent-style-name="Standard">
      <style:paragraph-properties fo:line-height="0.564cm"/>
      <style:text-properties fo:font-size="14pt" fo:font-weight="bold" style:font-name-asian="標楷體" style:font-size-asian="14pt" style:font-weight-asian="bold" style:font-weight-complex="bold"/>
    </style:style>
    <style:style style:name="P9" style:family="paragraph" style:parent-style-name="Standard">
      <style:paragraph-properties fo:line-height="0.917cm" style:snap-to-layout-grid="false"/>
      <style:text-properties fo:font-size="14pt" fo:font-weight="bold" style:font-name-asian="標楷體" style:font-size-asian="14pt" style:font-weight-asian="bold" style:font-weight-complex="bold"/>
    </style:style>
    <style:style style:name="P10" style:family="paragraph" style:parent-style-name="Standard">
      <style:paragraph-properties fo:line-height="0.459cm" fo:text-align="justify" fo:text-align-last="justify" style:justify-single-word="false" style:snap-to-layout-grid="false"/>
      <style:text-properties fo:font-size="14pt" fo:font-weight="bold" fo:background-color="#d8d8d8" style:font-name-asian="標楷體" style:font-size-asian="14pt" style:font-weight-asian="bold"/>
    </style:style>
    <style:style style:name="P11" style:family="paragraph" style:parent-style-name="Standard">
      <style:paragraph-properties fo:line-height="0.459cm" fo:text-align="justify" fo:text-align-last="justify" style:justify-single-word="false"/>
    </style:style>
    <style:style style:name="P12" style:family="paragraph" style:parent-style-name="Standard">
      <style:paragraph-properties fo:line-height="0.917cm" style:snap-to-layout-grid="false"/>
      <style:text-properties fo:font-weight="bold" style:font-name-asian="標楷體" style:font-weight-asian="bold" style:font-weight-complex="bold"/>
    </style:style>
    <style:style style:name="P13" style:family="paragraph" style:parent-style-name="Standard">
      <style:paragraph-properties fo:line-height="0.917cm" style:snap-to-layout-grid="false"/>
      <style:text-properties fo:font-weight="bold" style:font-name-asian="標楷體" style:font-weight-asian="bold" style:font-weight-complex="bold"/>
    </style:style>
    <style:style style:name="P14" style:family="paragraph" style:parent-style-name="Standard">
      <style:paragraph-properties fo:line-height="0.776cm" style:snap-to-layout-grid="false"/>
    </style:style>
    <style:style style:name="P15" style:family="paragraph" style:parent-style-name="Standard">
      <style:paragraph-properties fo:line-height="0.917cm" style:snap-to-layout-grid="false"/>
    </style:style>
    <style:style style:name="P16" style:family="paragraph" style:parent-style-name="Standard" style:list-style-name="WW8Num3">
      <style:paragraph-properties fo:line-height="0.917cm" style:snap-to-layout-grid="false"/>
    </style:style>
    <style:style style:name="P17" style:family="paragraph" style:parent-style-name="Standard" style:list-style-name="WW8Num1">
      <style:paragraph-properties fo:line-height="0.917cm" style:snap-to-layout-grid="false"/>
    </style:style>
    <style:style style:name="P18" style:family="paragraph" style:parent-style-name="Standard">
      <style:paragraph-properties fo:line-height="0.917cm" style:snap-to-layout-grid="false"/>
      <style:text-properties style:font-name-asian="標楷體" style:font-weight-complex="bold"/>
    </style:style>
    <style:style style:name="P19" style:family="paragraph" style:parent-style-name="Standard" style:list-style-name="WW8Num4">
      <style:paragraph-properties fo:line-height="0.917cm" style:snap-to-layout-grid="false"/>
      <style:text-properties style:font-name-asian="標楷體" style:font-weight-complex="bold"/>
    </style:style>
    <style:style style:name="P20" style:family="paragraph" style:parent-style-name="Standard">
      <style:paragraph-properties fo:line-height="0.917cm" style:snap-to-layout-grid="false"/>
      <style:text-properties style:font-name-asian="標楷體" style:font-weight-complex="bold"/>
    </style:style>
    <style:style style:name="P21" style:family="paragraph" style:parent-style-name="Standard" style:list-style-name="WW8Num1">
      <style:paragraph-properties fo:line-height="0.917cm" style:snap-to-layout-grid="false"/>
      <style:text-properties style:font-name-asian="標楷體" style:font-weight-complex="bold"/>
    </style:style>
    <style:style style:name="P22" style:family="paragraph" style:parent-style-name="Standard" style:master-page-name="Standard">
      <style:paragraph-properties fo:margin-left="0cm" fo:margin-right="-0.012cm" fo:text-align="center" style:justify-single-word="false" fo:text-indent="0cm" style:auto-text-indent="false" style:page-number="auto"/>
      <style:text-properties fo:font-size="18pt" fo:font-weight="bold" style:font-name-asian="標楷體" style:font-size-asian="18pt" style:font-weight-asian="bold"/>
    </style:style>
    <style:style style:name="P23" style:family="paragraph" style:parent-style-name="Standard">
      <style:paragraph-properties fo:margin-left="0cm" fo:margin-right="0.988cm" fo:line-height="0.564cm" fo:text-indent="0cm" style:auto-text-indent="false"/>
    </style:style>
    <style:style style:name="P24" style:family="paragraph" style:parent-style-name="Standard">
      <style:paragraph-properties fo:margin-left="0cm" fo:margin-right="0.988cm" fo:line-height="0.564cm" fo:text-indent="0cm" style:auto-text-indent="false"/>
      <style:text-properties fo:font-size="14pt" style:font-name-asian="標楷體" style:font-size-asian="14pt"/>
    </style:style>
    <style:style style:name="P25" style:family="paragraph" style:parent-style-name="Standard">
      <style:paragraph-properties fo:margin-left="-0.049cm" fo:margin-right="0cm" fo:line-height="0.459cm" fo:text-align="justify" fo:text-align-last="justify" style:justify-single-word="false" fo:text-indent="0cm" style:auto-text-indent="false"/>
    </style:style>
    <style:style style:name="P26" style:family="paragraph" style:parent-style-name="Standard">
      <style:paragraph-properties fo:margin-left="0.162cm" fo:margin-right="0cm" fo:line-height="0.459cm" fo:text-align="justify" style:justify-single-word="false" fo:text-indent="0cm" style:auto-text-indent="false" style:snap-to-layout-grid="false"/>
      <style:text-properties fo:font-size="14pt" style:font-name-asian="標楷體" style:font-size-asian="14pt"/>
    </style:style>
    <style:style style:name="P27" style:family="paragraph" style:parent-style-name="Standard">
      <style:paragraph-properties fo:margin-left="0.847cm" fo:margin-right="0cm" fo:line-height="0.564cm" fo:text-align="justify" style:justify-single-word="false" fo:text-indent="0cm" style:auto-text-indent="false"/>
    </style:style>
    <style:style style:name="P28" style:family="paragraph" style:parent-style-name="Standard">
      <style:paragraph-properties fo:margin-left="2.328cm" fo:margin-right="0cm" fo:line-height="0.564cm" fo:text-align="justify" style:justify-single-word="false" fo:text-indent="-1.482cm" style:auto-text-indent="false"/>
    </style:style>
    <style:style style:name="P29" style:family="paragraph" style:parent-style-name="Standard">
      <style:paragraph-properties fo:margin-left="2.33cm" fo:margin-right="0cm" fo:line-height="0.564cm" fo:text-align="justify" style:justify-single-word="false" fo:text-indent="-1.483cm" style:auto-text-indent="false"/>
    </style:style>
    <style:style style:name="P30" style:family="paragraph" style:parent-style-name="Standard">
      <style:paragraph-properties fo:margin-top="0.064cm" fo:margin-bottom="0cm" loext:contextual-spacing="false" fo:line-height="0.706cm" style:snap-to-layout-grid="false"/>
      <style:text-properties fo:font-size="14pt" style:font-name-asian="標楷體" style:font-size-asian="14pt"/>
    </style:style>
    <style:style style:name="P31" style:family="paragraph" style:parent-style-name="Standard">
      <style:paragraph-properties fo:margin-top="0.064cm" fo:margin-bottom="0cm" loext:contextual-spacing="false" fo:line-height="0.706cm" style:snap-to-layout-grid="false"/>
    </style:style>
    <style:style style:name="P32"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4pt" fo:font-weight="bold" style:font-name-asian="標楷體" style:font-size-asian="14pt" style:font-weight-asian="bold" style:font-weight-complex="bold"/>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fo:background-color="#d8d8d8" loext:char-shading-value="0" style:font-name-asian="標楷體" style:font-size-asian="14pt" style:font-weight-asian="bold"/>
    </style:style>
    <style:style style:name="T15" style:family="text">
      <style:text-properties fo:font-size="14pt" fo:font-weight="bold" fo:background-color="#d8d8d8" loext:char-shading-value="0" style:font-name-asian="標楷體" style:font-size-asian="14pt" style:font-weight-asian="bold"/>
    </style:style>
    <style:style style:name="T16" style:family="text">
      <style:text-properties fo:font-size="14pt" style:font-name-asian="Times New Roman" style:font-size-asian="14pt"/>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asian="Times New Roman" style:font-weight-complex="bold"/>
    </style:style>
    <style:style style:name="T20" style:family="text">
      <style:text-properties style:text-underline-style="solid" style:text-underline-width="auto" style:text-underline-color="font-color" fo:font-weight="bold" style:font-name-asian="標楷體" style:font-weight-asian="bold" style:font-weight-complex="bold"/>
    </style:style>
    <style:style style:name="T21" style:family="text">
      <style:text-properties fo:color="#ff0000" fo:font-size="14pt" fo:font-weight="bold" style:font-name-asian="標楷體" style:font-size-asian="14pt" style:font-weight-asian="bold"/>
    </style:style>
    <style:style style:name="T22" style:family="text">
      <style:text-properties fo:color="#ff0000" fo:font-size="14pt" fo:font-weight="bold" style:font-name-asian="標楷體" style:font-size-asian="14pt" style:font-weight-asian="bold"/>
    </style:style>
    <style:style style:name="T23" style:family="text">
      <style:text-properties fo:color="#ff0000" fo:font-weight="bold" style:font-name-asian="標楷體" style:font-weight-asian="bold"/>
    </style:style>
    <style:style style:name="T24" style:family="text">
      <style:text-properties fo:color="#3c3c3c" style:font-name="新細明體1" style:font-name-complex="新細明體1"/>
    </style:style>
    <style:style style:name="T25" style:family="text">
      <style:text-properties fo:color="#3c3c3c" style:font-name="Calibri" style:font-name-complex="Arial"/>
    </style:style>
    <style:style style:name="T26" style:family="text">
      <style:text-properties fo:color="#3c3c3c" style:font-name="Calibri" style:font-name-complex="Arial"/>
    </style:style>
    <style:style style:name="T27" style:family="text">
      <style:text-properties fo:color="#3c3c3c" style:font-name="Calibri" fo:background-color="#ffffff" loext:char-shading-value="0" style:font-name-complex="Arial"/>
    </style:style>
    <style:style style:name="T28" style:family="text">
      <style:text-properties fo:color="#3c3c3c" style:font-name="Calibri" fo:background-color="#ffffff" loext:char-shading-value="0" style:font-name-complex="Arial"/>
    </style:style>
    <style:style style:name="T29"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National Cheng Kung University One-Stop Reporting for Service Form for Contracted Distinguished Scholars</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Unit</text:p>
          </table:table-cell>
          <table:table-cell table:style-name="表格1.A1" office:value-type="string">
            <text:p text:style-name="P2"/>
          </table:table-cell>
          <table:table-cell table:style-name="表格1.A1" office:value-type="string">
            <text:p text:style-name="P6">Job title</text:p>
          </table:table-cell>
          <table:table-cell table:style-name="表格1.A1" office:value-type="string">
            <text:p text:style-name="P5"/>
          </table:table-cell>
          <table:table-cell table:style-name="表格1.A1" office:value-type="string">
            <text:p text:style-name="P1">Name</text:p>
          </table:table-cell>
          <table:table-cell table:style-name="表格1.F1" office:value-type="string">
            <text:p text:style-name="P2"/>
          </table:table-cell>
        </table:table-row>
        <table:table-row table:style-name="表格1.2">
          <table:table-cell table:style-name="表格1.A1" table:number-columns-spanned="2" office:value-type="string">
            <text:p text:style-name="P23"><text:span text:style-name="T10">This person reported for service on <text:s text:c="10"/>(mm/dd/yyyy)</text:span></text:p>
          </table:table-cell>
          <table:covered-table-cell/>
          <table:table-cell table:style-name="表格1.A1" office:value-type="string">
            <text:p text:style-name="P1">Contact numbers</text:p>
          </table:table-cell>
          <table:table-cell table:style-name="表格1.F1" table:number-columns-spanned="3" office:value-type="string">
            <text:p text:style-name="P3">Office:</text:p>
            <text:p text:style-name="P3">Home:</text:p>
            <text:p text:style-name="P24">Mobile:</text:p>
          </table:table-cell>
          <table:covered-table-cell/>
          <table:covered-table-cell/>
        </table:table-row>
        <table:table-row table:style-name="表格1.3">
          <table:table-cell table:style-name="表格1.A1" office:value-type="string">
            <text:p text:style-name="P11"><text:span text:style-name="T6">Signature</text:span><text:span text:style-name="T6"> or seal of project director </text:span></text:p>
          </table:table-cell>
          <table:table-cell table:style-name="表格1.A1" office:value-type="string">
            <text:p text:style-name="P10"/>
          </table:table-cell>
          <table:table-cell table:style-name="表格1.A1" office:value-type="string">
            <text:p text:style-name="P11"><text:span text:style-name="T6">Signature or seal of department chair</text:span><text:span text:style-name="T14"> </text:span></text:p>
          </table:table-cell>
          <table:table-cell table:style-name="表格1.A1" office:value-type="string">
            <text:p text:style-name="P10"/>
          </table:table-cell>
          <table:table-cell table:style-name="表格1.A1" office:value-type="string">
            <text:p text:style-name="P25"><text:span text:style-name="T6">Signature or seal of</text:span><text:span text:style-name="T6"> dean <text:s/>or research center director</text:span><text:span text:style-name="T6"> </text:span></text:p>
          </table:table-cell>
          <table:table-cell table:style-name="表格1.F1" office:value-type="string">
            <text:p text:style-name="P26"/>
          </table:table-cell>
        </table:table-row>
      </table:table>
      <text:p text:style-name="P14"><text:span text:style-name="T11">1. Case officer of </text:span><text:span text:style-name="T11">the</text:span><text:span text:style-name="T11"> Personnel Office: </text:span><text:span text:style-name="T11">Hsuan-Ya Chou</text:span><text:span text:style-name="T11"> of the </text:span><text:span text:style-name="T11">Recruitment and Employment Division</text:span><text:span text:style-name="T11">,</text:span><text:span text:style-name="T11"> ext.: 50865</text:span><text:span text:style-name="T6"> </text:span></text:p>
      <text:p text:style-name="P7">2. Documents required and formalities to complete: The applicant shall personally complete the formalities and submit the documents to the Recruitment and Employment Division, Personnel Office (3rd floor of the College Administrative Building, Guangfu Campu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Standard">Item</text:p>
          </table:table-cell>
          <table:table-cell table:style-name="表格2.A1" office:value-type="string">
            <text:p text:style-name="Standard">Documents required</text:p>
          </table:table-cell>
          <table:table-cell table:style-name="表格2.A1" office:value-type="string">
            <text:p text:style-name="Standard">Instructions</text:p>
          </table:table-cell>
          <table:table-cell table:style-name="表格2.A1" office:value-type="string">
            <text:p text:style-name="Standard">Competent authority </text:p>
          </table:table-cell>
          <table:table-cell table:style-name="表格2.A1" office:value-type="string">
            <text:p text:style-name="Standard">Case officer</text:p>
            <text:p text:style-name="Standard">(extension)</text:p>
          </table:table-cell>
          <table:table-cell table:style-name="表格2.F1" office:value-type="string">
            <text:p text:style-name="Standard">Notes</text:p>
          </table:table-cell>
        </table:table-row>
        <table:table-row table:style-name="表格2.1">
          <table:table-cell table:style-name="表格2.A1" office:value-type="string">
            <text:p text:style-name="P18">＊Personal information</text:p>
          </table:table-cell>
          <table:table-cell table:style-name="表格2.A1" office:value-type="string">
            <text:p text:style-name="P18">1. Personal information form (with a passport-size photograph) </text:p>
            <text:p text:style-name="P15"><text:span text:style-name="T4">2. Photocopy of diploma of highest educational attainment </text:span></text:p>
            <text:p text:style-name="P15"><text:span text:style-name="T4">3. Photocopy of</text:span><text:span text:style-name="T4"> </text:span><text:span text:style-name="T4">Military Service Discharge Order (excluding scholars with Mainland China or non-Taiwanese nationality).</text:span></text:p>
            <text:p text:style-name="P18">4. Photocopy of national ID card</text:p>
          </table:table-cell>
          <table:table-cell table:style-name="表格2.A1" office:value-type="string">
            <text:p text:style-name="P15"><text:span text:style-name="T4">Original</text:span><text:span text:style-name="T4"> copies</text:span><text:span text:style-name="T4"> of 2, 3, and 4 </text:span><text:span text:style-name="T4">must</text:span><text:span text:style-name="T4"> also be presented for inspection. </text:span></text:p>
          </table:table-cell>
          <table:table-cell table:style-name="表格2.A1" office:value-type="string">
            <text:p text:style-name="P15"><text:span text:style-name="T4">Recruitment and Employment Division</text:span><text:span text:style-name="T4">, </text:span><text:span text:style-name="T4">Personnel Office</text:span></text:p>
          </table:table-cell>
          <table:table-cell table:style-name="表格2.A1" office:value-type="string">
            <text:p text:style-name="P15"><text:span text:style-name="T4">Hsuan-Ya Chou</text:span><text:span text:style-name="T4"> (50865)</text:span></text:p>
          </table:table-cell>
          <table:table-cell table:style-name="表格2.F1" office:value-type="string">
            <text:p text:style-name="P18"/>
          </table:table-cell>
        </table:table-row>
        <table:table-row table:style-name="表格2.1">
          <table:table-cell table:style-name="表格2.A1" office:value-type="string">
            <text:p text:style-name="P15"><text:span text:style-name="T4">＊</text:span><text:span text:style-name="T4">Employment status before reporting for service</text:span></text:p>
          </table:table-cell>
          <table:table-cell table:style-name="表格2.A1" office:value-type="string">
            <text:p text:style-name="P15"><text:span text:style-name="T4">Affidavit for reemployment in civil or education services for retired (discharged) military, civil service, and education personnel or recipients of relief payments for personnel retired or laid off pursuant to a downsizing program</text:span></text:p>
          </table:table-cell>
          <table:table-cell table:style-name="表格2.A1" office:value-type="string">
            <text:p text:style-name="P15"><text:span text:style-name="T4">1.<text:tab/>For retired (discharged) military, civil service, and education personnel receiving a monthly pension, the assumption of a paid position that draws its wage from a government budget and that wage exceeds the basic wage (in the case of civil servants) or the sum of the basic pay and professional supplement for elementary-rank first-grade civil servants (i.e., NT$ 33,140) (in the case of military personnel), shall result in the suspension of said pension.</text:span></text:p>
            <text:p text:style-name="P15"><text:span text:style-name="T4">2.<text:tab/>Personnel receiving relief payments for retiring from or being laid off by a governmental agency, public school, or state-owned enterprise as a result of a downsizing program shall refer to said agency, school, enterprise, or their supervising agency to determine whether said relief payment should be returned.</text:span></text:p>
          </table:table-cell>
          <table:table-cell table:style-name="表格2.A1" office:value-type="string">
            <text:p text:style-name="P15"><text:span text:style-name="T4">Compensation and Benefit Division</text:span><text:span text:style-name="T4">,</text:span> <text:span text:style-name="T4">Personnel Office</text:span><text:span text:style-name="T4"> </text:span></text:p>
          </table:table-cell>
          <table:table-cell table:style-name="表格2.A1" office:value-type="string">
            <text:p text:style-name="P18">Yi-Chen Wu</text:p>
            <text:p text:style-name="P18">(50882)</text:p>
          </table:table-cell>
          <table:table-cell table:style-name="表格2.F1" office:value-type="string">
            <text:p text:style-name="P18"/>
          </table:table-cell>
        </table:table-row>
        <table:table-row table:style-name="表格2.1">
          <table:table-cell table:style-name="表格2.A1" office:value-type="string">
            <text:p text:style-name="P15"><text:span text:style-name="T4">＊Employee ID badge</text:span></text:p>
          </table:table-cell>
          <table:table-cell table:style-name="表格2.A1" office:value-type="string">
            <text:p text:style-name="P18">Employee ID Badge Application Form</text:p>
          </table:table-cell>
          <table:table-cell table:style-name="表格2.A1" office:value-type="string">
            <text:p text:style-name="P18"/>
          </table:table-cell>
          <table:table-cell table:style-name="表格2.A1" office:value-type="string">
            <text:p text:style-name="P15">Assessment and Development Division, Personnel <text:soft-page-break/>Office</text:p>
          </table:table-cell>
          <table:table-cell table:style-name="表格2.A1" office:value-type="string">
            <text:p text:style-name="P18">Shu-Yin Wang</text:p>
            <text:p text:style-name="P18">(50872)</text:p>
          </table:table-cell>
          <table:table-cell table:style-name="表格2.F1" office:value-type="string">
            <text:p text:style-name="P18"/>
          </table:table-cell>
        </table:table-row>
        <table:table-row table:style-name="表格2.1">
          <table:table-cell table:style-name="表格2.A1" office:value-type="string">
            <text:p text:style-name="P15"><text:span text:style-name="T4">＊</text:span><text:span text:style-name="T4">Labor pension (or separation fund)</text:span></text:p>
          </table:table-cell>
          <table:table-cell table:style-name="表格2.A1" office:value-type="string">
            <text:p text:style-name="P15"><text:span text:style-name="T4">1. Labor Pension Application Form</text:span><text:span text:style-name="T4"> (for native faculty members, researchers, and staff hired for specific projects)</text:span><text:span text:style-name="T4"> </text:span><text:span text:style-name="T4">(</text:span><text:span text:style-name="T1">must be approved by</text:span><text:span text:style-name="T1"> the</text:span><text:span text:style-name="T1"> project director and head of </text:span><text:span text:style-name="T1">unit</text:span><text:span text:style-name="T4">)</text:span><text:span text:style-name="T4"> </text:span></text:p>
            <text:p text:style-name="P15"><text:span text:style-name="T4">2. National Cheng Kung University Affidavit for Specialists Holding Contracted Positions Joining Labor Pension or Workers’ Retirement Reserve Fund </text:span><text:span text:style-name="T4">(</text:span><text:span text:style-name="T1">must be approved by </text:span><text:span text:style-name="T1">the </text:span><text:span text:style-name="T1">project director</text:span><text:span text:style-name="T4">)</text:span></text:p>
            <text:p text:style-name="P15"><text:span text:style-name="T4">3. Photocopies of the approval document issued by </text:span><text:span text:style-name="T4">the Office of Research and Development </text:span><text:span text:style-name="T4">and list of approved funds</text:span></text:p>
          </table:table-cell>
          <table:table-cell table:style-name="表格2.A1" office:value-type="string">
            <text:p text:style-name="P15"><text:span text:style-name="T4">A monthly</text:span><text:span text:style-name="T4"> voluntary</text:span><text:span text:style-name="T4"> contribution is payable by the applicant, who is free to set the rate between 0% and 6% of his/her monthly wage.</text:span></text:p>
            <text:list xml:id="list919834449" text:style-name="WW8Num3">
              <text:list-item>
                <text:p text:style-name="P16"><text:span text:style-name="T4">Foreign nationals shall apply for </text:span><text:span text:style-name="T4">the </text:span><text:span text:style-name="T4">workers</text:span><text:span text:style-name="T4">’</text:span><text:span text:style-name="T4"> retirement reserve fund.</text:span></text:p>
              </text:list-item>
            </text:list>
          </table:table-cell>
          <table:table-cell table:style-name="表格2.A1" office:value-type="string">
            <text:p text:style-name="P15"><text:span text:style-name="T4">Project Human Resources Division</text:span><text:span text:style-name="T4">, </text:span><text:span text:style-name="T4">Personnel Office</text:span></text:p>
          </table:table-cell>
          <table:table-cell table:style-name="表格2.A1" office:value-type="string">
            <text:p text:style-name="P18">Chia-Heng Kuo</text:p>
            <text:p text:style-name="P15"><text:span text:style-name="T4">(</text:span><text:span text:style-name="T4">50893</text:span><text:span text:style-name="T4">)</text:span></text:p>
          </table:table-cell>
          <table:table-cell table:style-name="表格2.F1" office:value-type="string">
            <text:p text:style-name="P18"/>
          </table:table-cell>
        </table:table-row>
        <table:table-row table:style-name="表格2.1">
          <table:table-cell table:style-name="表格2.A1" office:value-type="string">
            <text:p text:style-name="P15"><text:span text:style-name="T4">＊</text:span><text:span text:style-name="T4">La</text:span><text:span text:style-name="T4">b</text:span><text:span text:style-name="T4">or insurance and national health insurance</text:span></text:p>
          </table:table-cell>
          <table:table-cell table:style-name="表格2.A1" office:value-type="string">
            <text:p text:style-name="P15"><text:span text:style-name="T4">1. Photocopies of the approval document issued by </text:span><text:span text:style-name="T4">the Office of Research and Development </text:span><text:span text:style-name="T4">and list of approved funds</text:span></text:p>
            <text:p text:style-name="P15"><text:span text:style-name="T4">2. </text:span><text:span text:style-name="T4">Labor insurance and national health insurance</text:span><text:span text:style-name="T4"> (for family of employee) application forms of employees h</text:span><text:span text:style-name="T4">olding contracted </text:span><text:span text:style-name="T4">p</text:span><text:span text:style-name="T4">ositions</text:span><text:span text:style-name="T4"> (</text:span><text:span text:style-name="T1">must be approved by </text:span><text:span text:style-name="T1">the </text:span><text:span text:style-name="T1">head of </text:span><text:span text:style-name="T1">unit</text:span><text:span text:style-name="T4">)</text:span></text:p>
            <text:p text:style-name="P18">3. Photocopy of national ID card (both sides)</text:p>
            <text:p text:style-name="P15"><text:span text:style-name="T4">4. Foreign nationals must also submit photocopies of </text:span><text:span text:style-name="T4">their </text:span><text:span text:style-name="T4">passport, alien resident certificate (</text:span><text:span text:style-name="T4">Record of ID No. in the Republic of China</text:span><text:span text:style-name="T4">), work permit, the approval document issued by a c</text:span><text:span text:style-name="T4">entral competent authority</text:span><text:span text:style-name="T4">, and entry and departure stamps</text:span></text:p>
            <text:p text:style-name="P15"><text:span text:style-name="T4">5. </text:span><text:span text:style-name="T4">Insurance transfer application form</text:span></text:p>
          </table:table-cell>
          <table:table-cell table:style-name="表格2.A1" office:value-type="string">
            <text:p text:style-name="P15"><text:span text:style-name="T4">1. </text:span><text:span text:style-name="T4">Article 11</text:span><text:span text:style-name="T4"> of the Labor Insurance Act</text:span><text:span text:style-name="T4"> dictates that </text:span><text:span text:style-name="T4">the application date shall be recognized as the insurance starting date, which shall not be traced back to the date of employment. Therefore, the applicant is advised to </text:span><text:span text:style-name="T4">complete the application</text:span><text:span text:style-name="T4"> on the day of reporting for service, lest his or her rights be compromised.</text:span></text:p>
            <text:p text:style-name="P15"><text:span text:style-name="T4">2. Employees</text:span><text:span text:style-name="T4">’</text:span><text:span text:style-name="T4"> family members shall reside in Taiwan for more than </text:span><text:span text:style-name="T4">4</text:span><text:span text:style-name="T4"> months to be eligible </text:span><text:span text:style-name="T4">to</text:span><text:span text:style-name="T4"> appl</text:span><text:span text:style-name="T4">y</text:span><text:span text:style-name="T4">. </text:span></text:p>
          </table:table-cell>
          <table:table-cell table:style-name="表格2.A1" office:value-type="string">
            <text:p text:style-name="P15"><text:span text:style-name="T4">Project Human Resources Division</text:span><text:span text:style-name="T4">, </text:span><text:span text:style-name="T4">P</text:span><text:span text:style-name="T4">ersonnel Office</text:span></text:p>
          </table:table-cell>
          <table:table-cell table:style-name="表格2.A1" office:value-type="string">
            <text:p text:style-name="P18">Shu-Hui Ke</text:p>
            <text:p text:style-name="P15"><text:span text:style-name="T4">(</text:span><text:span text:style-name="T4">50898</text:span><text:span text:style-name="T4">)</text:span></text:p>
          </table:table-cell>
          <table:table-cell table:style-name="表格2.F1" office:value-type="string">
            <text:p text:style-name="P18"/>
          </table:table-cell>
        </table:table-row>
        <table:table-row table:style-name="表格2.1">
          <table:table-cell table:style-name="表格2.A1" office:value-type="string">
            <text:p text:style-name="P15"><text:span text:style-name="T4">＊</text:span><text:span text:style-name="T4">Filing for income tax return</text:span></text:p>
          </table:table-cell>
          <table:table-cell table:style-name="表格2.A1" office:value-type="string">
            <text:p text:style-name="P15"><text:span text:style-name="T4">Yearly-Wage Recipient Income Tax Return and Dependents Declaration Form</text:span></text:p>
          </table:table-cell>
          <table:table-cell table:style-name="表格2.A1" office:value-type="string">
            <text:list xml:id="list3761166167" text:style-name="WW8Num1">
              <text:list-item>
                <text:p text:style-name="P17"><text:span text:style-name="T4">A </text:span><text:span text:style-name="T4">postal savings account</text:span><text:span text:style-name="T4"> is required. If the applicant already ha</text:span><text:span text:style-name="T4">s</text:span><text:span text:style-name="T4"> an account, he</text:span><text:span text:style-name="T4">/</text:span><text:span text:style-name="T4">she shall provide the account</text:span><text:span text:style-name="T4"> details</text:span><text:span text:style-name="T4">. If the applicant does not have an account, he</text:span><text:span text:style-name="T4">/</text:span><text:span text:style-name="T4">she is advised to open up </text:span><text:span text:style-name="T4">one</text:span><text:span text:style-name="T4"> in advance.</text:span></text:p>
              </text:list-item>
              <text:list-item>
                <text:p text:style-name="P21"><text:soft-page-break/>The registered residence (address) must clearly state the district, village, and neighborhood it belongs to.</text:p>
              </text:list-item>
              <text:list-item>
                <text:p text:style-name="P21">The dependents’ relationship with the applicant and national ID card numbers are required information.</text:p>
              </text:list-item>
              <text:list-item>
                <text:p text:style-name="P17"><text:span text:style-name="T4">Foreign nationals shall provide their </text:span><text:span text:style-name="T4">a</text:span><text:span text:style-name="T4">lien </text:span><text:span text:style-name="T4">r</text:span><text:span text:style-name="T4">esident </text:span><text:span text:style-name="T4">c</text:span><text:span text:style-name="T4">ertificate number (2 letters + 8 digits) and passport number in place of the national ID card number.</text:span></text:p>
              </text:list-item>
              <text:list-item>
                <text:p text:style-name="P17"><text:span text:style-name="T4">Employees from Mainland China shall provide the </text:span><text:span text:style-name="T4">Record of ID No. in the Republic of China</text:span><text:span text:style-name="T4">, the number of the </text:span><text:span text:style-name="T4">Resident Identity Card</text:span><text:span text:style-name="T4">, and the number of the</text:span><text:span text:style-name="T4">ir</text:span><text:span text:style-name="T4"> </text:span><text:span text:style-name="T4">alien resident certificate</text:span><text:span text:style-name="T4">.</text:span></text:p>
              </text:list-item>
            </text:list>
          </table:table-cell>
          <table:table-cell table:style-name="表格2.A1" office:value-type="string">
            <text:p text:style-name="P15"><text:span text:style-name="T4">Cashier Division</text:span><text:span text:style-name="T4">, </text:span><text:span text:style-name="T4">Office of Finance</text:span></text:p>
          </table:table-cell>
          <table:table-cell table:style-name="表格2.A1" office:value-type="string">
            <text:p text:style-name="P18">Wages Section</text:p>
            <text:p text:style-name="P15"><text:span text:style-name="T4">(</text:span><text:span text:style-name="T4">50603</text:span><text:span text:style-name="T4">, 50604, </text:span><text:soft-page-break/><text:span text:style-name="T4">50605)</text:span></text:p>
          </table:table-cell>
          <table:table-cell table:style-name="表格2.F1" office:value-type="string">
            <text:p text:style-name="P18"/>
          </table:table-cell>
        </table:table-row>
        <table:table-row table:style-name="表格2.1">
          <table:table-cell table:style-name="表格2.A1" office:value-type="string">
            <text:p text:style-name="P12">＊Declaration of Consent to the Provision of Personal Health Examination Information</text:p>
          </table:table-cell>
          <table:table-cell table:style-name="表格2.A1" table:number-columns-spanned="2" office:value-type="string">
            <text:p text:style-name="P15"><text:span text:style-name="T17">□</text:span><text:span text:style-name="T3"> </text:span><text:span text:style-name="T1">Report of normal health examination</text:span><text:span text:style-name="T1"> </text:span><text:span text:style-name="T17">□</text:span><text:span text:style-name="T1"> </text:span><text:span text:style-name="T1">Report</text:span><text:span text:style-name="T1">s</text:span><text:span text:style-name="T1"> of normal </text:span><text:span text:style-name="T1">and</text:span><text:span text:style-name="T1"> special health examinations</text:span><text:span text:style-name="T1"> </text:span><text:span text:style-name="T17">□</text:span><text:span text:style-name="T1"> </text:span><text:span text:style-name="T1">Report of health examination</text:span><text:span text:style-name="T1"> not required (</text:span><text:span text:style-name="T1">if </text:span><text:span text:style-name="T1">the labor contract has a term </text:span><text:span text:style-name="T1">shorter</text:span><text:span text:style-name="T1"> than 6 months)</text:span></text:p>
            <text:p text:style-name="P15"><text:span text:style-name="T1">I hereby give my consent </text:span><text:span text:style-name="T1">to</text:span><text:span text:style-name="T1"> my personal health examination results be</text:span><text:span text:style-name="T1">ing</text:span><text:span text:style-name="T1"> used by the University</text:span><text:span text:style-name="T1">’</text:span><text:span text:style-name="T1">s </text:span><text:span text:style-name="T1">Center for Occupational Safety and Health and Environmental Protection</text:span><text:span text:style-name="T1"> for employee health management purposes. Signature: </text:span><text:span text:style-name="T20"><text:s text:c="13"/></text:span></text:p>
          </table:table-cell>
          <table:covered-table-cell/>
          <table:table-cell table:style-name="表格2.A1" office:value-type="string">
            <text:p text:style-name="P12">Center for Occupational Safety and Health and Environmental Protection</text:p>
          </table:table-cell>
          <table:table-cell table:style-name="表格2.A1" office:value-type="string">
            <text:p text:style-name="P12">Mei-Chin Shih</text:p>
            <text:p text:style-name="P15"><text:span text:style-name="T1">(</text:span><text:span text:style-name="T1">51106</text:span><text:span text:style-name="T1">)</text:span></text:p>
          </table:table-cell>
          <table:table-cell table:style-name="表格2.F1" office:value-type="string">
            <text:p text:style-name="P12"/>
          </table:table-cell>
        </table:table-row>
        <table:table-row table:style-name="表格2.1">
          <table:table-cell table:style-name="表格2.A1" office:value-type="string">
            <text:p text:style-name="P15"><text:span text:style-name="T18">■</text:span><text:span text:style-name="T19"> </text:span><text:span text:style-name="T4">Vehicle pass</text:span></text:p>
          </table:table-cell>
          <table:table-cell table:style-name="表格2.A1" office:value-type="string">
            <text:p text:style-name="P18">1. Vehicle Pass Application Form </text:p>
            <text:p text:style-name="P15"><text:span text:style-name="T4">2. Photocopy of vehicle license (the vehicle must be owned by the applicant or the applicant’s spouse or direct blood relative) </text:span></text:p>
            <text:p text:style-name="P18">3. Photocopy of the applicant’s driving license</text:p>
          </table:table-cell>
          <table:table-cell table:style-name="表格2.A1" office:value-type="string">
            <text:p text:style-name="P15"><text:span text:style-name="T4">1.</text:span><text:span text:style-name="T4"> </text:span><text:span text:style-name="T4">The application must be approved by the head of the applicant’s unit</text:span><text:span text:style-name="T4"> before </text:span><text:span text:style-name="T4">it is</text:span><text:span text:style-name="T4"> submitted to the </text:span><text:span text:style-name="T4">General Services Division</text:span><text:span text:style-name="T4">.</text:span><text:span text:style-name="T4"> </text:span></text:p>
            <text:p text:style-name="P15"><text:span text:style-name="T4">2. A fee is payable by the applicant to the Cashier Division upon notification, after which the vehicle pass can be collected from the General Services Division.</text:span></text:p>
          </table:table-cell>
          <table:table-cell table:style-name="表格2.A1" office:value-type="string">
            <text:p text:style-name="P15"><text:span text:style-name="T4">General Services Division</text:span><text:span text:style-name="T4">, </text:span><text:span text:style-name="T4">Office of General Affairs</text:span></text:p>
          </table:table-cell>
          <table:table-cell table:style-name="表格2.A1" office:value-type="string">
            <text:p text:style-name="P18">Ming-Jen Huang</text:p>
            <text:p text:style-name="P15"><text:span text:style-name="T4">(</text:span><text:span text:style-name="T4">50547</text:span><text:span text:style-name="T4">)</text:span></text:p>
          </table:table-cell>
          <table:table-cell table:style-name="表格2.F1" office:value-type="string">
            <text:p text:style-name="P18"/>
          </table:table-cell>
        </table:table-row>
        <table:table-row table:style-name="表格2.1">
          <table:table-cell table:style-name="表格2.A1" office:value-type="string">
            <text:list xml:id="list1840155812" text:style-name="WW8Num4">
              <text:list-item>
                <text:p text:style-name="P19">Email account</text:p>
              </text:list-item>
            </text:list>
          </table:table-cell>
          <table:table-cell table:style-name="表格2.A1" office:value-type="string">
            <text:p text:style-name="P18"/>
          </table:table-cell>
          <table:table-cell table:style-name="表格2.A1" office:value-type="string">
            <text:p text:style-name="P15"><text:span text:style-name="T4">Each school employee is assigned an email account for official use. The account shall be zXXXXXXX (your employee ID number) @email.ncku.edu.tw. You can change the default password after logging onto the University’s official website.</text:span></text:p>
          </table:table-cell>
          <table:table-cell table:style-name="表格2.A1" office:value-type="string">
            <text:p text:style-name="P15"><text:span text:style-name="T4">Administration and Inquiry Division</text:span><text:span text:style-name="T4">, </text:span><text:span text:style-name="T4">Computer and Network Center</text:span></text:p>
          </table:table-cell>
          <table:table-cell table:style-name="表格2.A1" office:value-type="string">
            <text:p text:style-name="P18">61010</text:p>
          </table:table-cell>
          <table:table-cell table:style-name="表格2.F1" office:value-type="string">
            <text:p text:style-name="P18"/>
          </table:table-cell>
        </table:table-row>
      </table:table>
      <text:p text:style-name="P7"/>
      <text:p text:style-name="P8">3. Notes:</text:p>
      <text:p text:style-name="P27"><text:span text:style-name="T6">(1) ＊</text:span><text:span text:style-name="T16"> </text:span><text:span text:style-name="T6">denotes a required item. Other items are optional and the applicant shall apply for such items personally with </text:span><text:span text:style-name="T6">the </text:span><text:span text:style-name="T6">necessary documents if desired.</text:span></text:p>
      <text:p text:style-name="P28"><text:span text:style-name="T6">(2) The documents submitted shall be collected by </text:span><text:span text:style-name="T6">the Recruitment and Employment Division of the Personnel Office, which is responsible for collecting the documents and transferring them to individual responsible authorities. The applicant shall be notified of the result of their application by </text:span><text:span text:style-name="T6">the case officer of the item</text:span><text:span text:style-name="T6">. </text:span><text:span text:style-name="T10">Any questions the applicant may have regarding an application shall be directed to the responsible unit (</text:span><text:span text:style-name="T10">case officer</text:span><text:span text:style-name="T10">) specified above</text:span><text:span text:style-name="T6">.</text:span><text:span text:style-name="T11"> </text:span></text:p>
      <text:p text:style-name="P28"><text:span text:style-name="T6">(3) </text:span><text:span text:style-name="T6">As p</text:span><text:span text:style-name="T6">er regulations, </text:span><text:span text:style-name="T6">retired (discharged) military, civil service, and education personnel </text:span><text:span text:style-name="T6">on</text:span><text:span text:style-name="T6"> a monthly pension</text:span><text:span text:style-name="T6"> assum</text:span><text:span text:style-name="T6">ing a paid position that draws its wage from a government budget, and that wage exceeds the basic wage (in the case of civil servants) or the sum of the basic pay and professional supplement for elementary-rank first-grade civil servants (i.e., NT$ 33,140) (in the case of military personnel), shall result in the suspension of said pension</text:span><text:span text:style-name="T6">.</text:span><text:span text:style-name="T4"> </text:span><text:span text:style-name="T6">Personnel</text:span><text:span text:style-name="T6"> who</text:span><text:span text:style-name="T6"> receiving relief payments should returned</text:span><text:span text:style-name="T6"> the </text:span><text:span text:style-name="T6">said relief payment</text:span><text:span text:style-name="T6"> when rehired</text:span><text:span text:style-name="T6">.</text:span></text:p>
      <text:p text:style-name="P28"><text:span text:style-name="T6">(4) If the applicant requires employee housing, approval </text:span><text:span text:style-name="T6">from</text:span><text:span text:style-name="T6"> his</text:span><text:span text:style-name="T6">/</text:span><text:span text:style-name="T6">her department must be acquired. The cleaning and administration fee is payable monthly (</text:span><text:span text:style-name="T6">Property Management Division</text:span><text:span text:style-name="T6">, ext</text:span><text:span text:style-name="T6">.</text:span><text:span text:style-name="T6">: 50580)</text:span><text:span text:style-name="T6">.</text:span></text:p>
      <text:p text:style-name="P29"><text:span text:style-name="T21">(5) Any questions regarding personal health examination</text:span><text:span text:style-name="T21">s</text:span><text:span text:style-name="T21"> shall be directed to the </text:span><text:span text:style-name="T21">Center for Occupational Safety and Health and Environmental Protection</text:span><text:span text:style-name="T21"> (ext</text:span><text:span text:style-name="T21">.</text:span><text:span text:style-name="T21">: 51106).</text:span></text:p>
      <text:p text:style-name="P31"><text:span text:style-name="T6">Case officer</text:span><text:span text:style-name="T6">:</text:span><text:span text:style-name="T6"> <text:s text:c="18"/>Director, </text:span><text:span text:style-name="T6">Recruitment and Employment Division</text:span><text:span text:style-name="T6">:　　　　　　　　　Director, Personnel office:　　　　　　　　　　President:　　　　　</text:span></text:p>
      <text:p text:style-name="P30"><text:soft-page-break/></text:p>
      <text:p text:style-name="P30"/>
      <text:p text:style-name="P32"><text:span text:style-name="T24">※</text:span><text:span text:style-name="T25">The </text:span><text:span text:style-name="T25">English</text:span><text:span text:style-name="T25"> translation thereof is for</text:span><text:span text:style-name="T27"> reference only and</text:span><text:span text:style-name="T29"> t</text:span><text:span text:style-name="T27">he </text:span><text:span text:style-name="T27">Chinese version </text:span><text:span text:style-name="T27">shall always prevail in case of any inconsistency</text:span><text:span text:style-name="T27"> between the Chinese </text:span><text:span text:style-name="T27">version and the </text:span><text:span text:style-name="T27">English</text:span><text:span text:style-name="T27">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asian="標楷體" style:font-family-asian="標楷體" style:font-family-generic-asian="script"/>
    </style:style>
    <style:style style:name="註解文字" style:family="paragraph" style:parent-style-name="Standard">
      <style:text-properties fo:language="none" fo:country="none"/>
    </style:style>
    <style:style style:name="本文縮排_20_2" style:display-name="本文縮排 2" style:family="paragraph" style:parent-style-name="Standard">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501cm" fo:margin-bottom="0.501cm" fo:margin-left="1.501cm" fo:margin-right="1.5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延攬優秀人才單一窗口報到單</dc:title>
    <dc:subject/>
    <meta:keyword/>
    <meta:initial-creator>ncku</meta:initial-creator>
    <meta:creation-date>2019-12-01T17:41:00</meta:creation-date>
    <dc:creator>user</dc:creator>
    <dc:date>2020-11-20T14:51:00</dc:date>
    <meta:print-date>2017-10-17T09:37:00</meta:print-date>
    <meta:editing-cycles>4</meta:editing-cycles>
    <meta:editing-duration>PT12M</meta:editing-duration>
    <meta:document-statistic meta:table-count="2" meta:image-count="0" meta:object-count="0" meta:page-count="4" meta:paragraph-count="98" meta:word-count="1320" meta:character-count="8731" meta:non-whitespace-character-count="7443"/>
    <meta:generator>LibreOffice/6.4.6.2$Windows_X86_64 LibreOffice_project/0ce51a4fd21bff07a5c061082cc82c5ed232f115</meta:generator>
  </office:meta>
</office:document-meta>
</file>