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2.995cm"/>
    </style:style>
    <style:style style:name="表格1.C" style:family="table-column">
      <style:table-column-properties style:column-width="2.413cm"/>
    </style:style>
    <style:style style:name="表格1.D" style:family="table-column">
      <style:table-column-properties style:column-width="0.84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1.24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0.513cm"/>
    </style:style>
    <style:style style:name="表格1.J" style:family="table-column">
      <style:table-column-properties style:column-width="4.747cm"/>
    </style:style>
    <style:style style:name="表格1.1" style:family="table-row">
      <style:table-row-properties style:min-row-height="1.2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3.755cm" fo:keep-together="auto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5.616cm" fo:keep-together="auto"/>
    </style:style>
    <style:style style:name="表格1.9" style:family="table-row">
      <style:table-row-properties style:min-row-height="3.7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text-properties fo:color="#3c3c3c" style:font-name="Calibri" fo:background-color="#ffffff" style:font-name-complex="Arial"/>
    </style:style>
    <style:style style:name="P10" style:family="paragraph" style:parent-style-name="Standard">
      <style:paragraph-properties fo:margin-left="0cm" fo:margin-right="0cm" fo:text-indent="0.233cm" style:auto-text-indent="false"/>
    </style:style>
    <style:style style:name="P11" style:family="paragraph" style:parent-style-name="Standard">
      <style:paragraph-properties fo:margin-left="0cm" fo:margin-right="0cm" fo:text-indent="0.282cm" style:auto-text-indent="false" style:snap-to-layout-grid="false"/>
      <style:text-properties fo:font-size="8pt" style:font-name-asian="標楷體" style:font-size-asian="8pt"/>
    </style:style>
    <style:style style:name="P12" style:family="paragraph" style:parent-style-name="Standard">
      <style:paragraph-properties fo:margin-left="0.266cm" fo:margin-right="0.584cm" fo:text-indent="0cm" style:auto-text-indent="false"/>
    </style:style>
    <style:style style:name="P13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ext_20_body">
      <style:paragraph-properties fo:margin-left="0.953cm" fo:margin-right="-0.826cm" style:line-height-at-least="0cm" fo:text-indent="-2.223cm" style:auto-text-indent="false"/>
    </style:style>
    <style:style style:name="P16" style:family="paragraph" style:parent-style-name="Text_20_body">
      <style:paragraph-properties fo:margin-left="0.953cm" fo:margin-right="-1.461cm" style:line-height-at-least="0cm" fo:text-indent="-0.953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8pt" style:font-name-asian="標楷體" style:font-size-asian="8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fo:color="#3c3c3c" style:font-name="新細明體" style:font-name-complex="新細明體"/>
    </style:style>
    <style:style style:name="T11" style:family="text">
      <style:text-properties fo:color="#3c3c3c" style:font-name="Calibri" style:font-name-complex="Arial"/>
    </style:style>
    <style:style style:name="T12" style:family="text">
      <style:text-properties fo:color="#3c3c3c" style:font-name="Calibri" style:font-name-complex="Arial"/>
    </style:style>
    <style:style style:name="T13" style:family="text">
      <style:text-properties fo:color="#3c3c3c" style:font-name="Calibri" fo:background-color="#ffffff" loext:char-shading-value="0" style:font-name-complex="Arial"/>
    </style:style>
    <style:style style:name="T14" style:family="text">
      <style:text-properties fo:color="#3c3c3c" style:font-name="Calibri" fo:background-color="#ffffff" loext:char-shading-value="0" style:font-name-complex="Arial"/>
    </style:style>
    <style:style style:name="T15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National Cheng Kung University Promotion Review Form: Employee Research and Development Works for Consideration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Unit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Job title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Name</text:p>
          </table:table-cell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Work content of current position</text:p>
          </table:table-cell>
          <table:table-cell table:style-name="表格1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Name of the work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">Completed in collaboration with others</text:p>
          </table:table-cell>
          <table:covered-table-cell/>
          <table:covered-table-cell/>
          <table:table-cell table:style-name="表格1.B2" office:value-type="string">
            <text:p text:style-name="P10"><text:span text:style-name="T3">□</text:span><text:span text:style-name="T3">Yes</text:span></text:p>
            <text:p text:style-name="P10"><text:span text:style-name="T3">□</text:span><text:span text:style-name="T3">No</text:span></text:p>
          </table:table-cell>
        </table:table-row>
        <table:table-row table:style-name="表格1.4">
          <table:table-cell table:style-name="表格1.B3" office:value-type="string">
            <text:p text:style-name="Standard"><text:span text:style-name="T3">Performance Evaluation Form for Employee Promotion (Transfer) applicable category (please check)</text:span></text:p>
            <text:p text:style-name="P2"/>
          </table:table-cell>
          <table:table-cell table:style-name="表格1.B2" table:number-columns-spanned="9" office:value-type="string">
            <text:p text:style-name="Standard"><text:span text:style-name="T3">□</text:span><text:span text:style-name="T3">Has </text:span><text:span text:style-name="T3">produced </text:span><text:span text:style-name="T3">a research and development work relevant to the position </text:span><text:span text:style-name="T3">being considered for promotion into,</text:span><text:span text:style-name="T3"> and has </text:span><text:span text:style-name="T3">received a public award</text:span><text:span text:style-name="T3"> as defined in the regulations.</text:span></text:p>
            <text:p text:style-name="Standard"><text:span text:style-name="T3">□</text:span><text:span text:style-name="T3">Has written a work</text:span><text:span text:style-name="T3"> that has been </text:span>legally<text:span text:style-name="T3"> published that is</text:span><text:span text:style-name="T3"> relevant to the position </text:span><text:span text:style-name="T3">being</text:span><text:span text:style-name="T3"> </text:span><text:span text:style-name="T3">considered for promotion</text:span><text:span text:style-name="T3"> into.</text:span></text:p>
            <text:p text:style-name="Standard"><text:span text:style-name="T3">□</text:span><text:span text:style-name="T3">Has been </text:span><text:span text:style-name="T3">cited as contributing</text:span><text:span text:style-name="T3"> to </text:span><text:span text:style-name="T3">research</text:span><text:span text:style-name="T3"> and innovation </text:span><text:span text:style-name="T3">by the person</text:span><text:span text:style-name="T3"> in charge</text:span><text:span text:style-name="T3"> of said research and innovation</text:span><text:span text:style-name="T3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Summary of content</text:p>
          </table:table-cell>
          <table:table-cell table:style-name="表格1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Organization presenting the award as well as the manner and date of the award</text:span></text:p>
          </table:table-cell>
          <table:table-cell table:style-name="表格1.B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Location of publication or the name of the journal in </text:span><text:soft-page-break/><text:span text:style-name="T3">which work was published</text:span>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3">Time for the </text:span><text:span text:style-name="T3">publication</text:span><text:span text:style-name="T3"> or research and development work </text:span><text:soft-page-break/><text:span text:style-name="T3">to be approved by the competent authority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" office:value-type="string">
            <text:p text:style-name="P1"><text:span text:style-name="T3">Relevance of the research and development work to the </text:span><text:span text:style-name="T3">requirements of the</text:span><text:span text:style-name="T3"> proposed position, or the contribution and benefits of the said work to the business in charge</text:span></text:p>
          </table:table-cell>
          <table:table-cell table:style-name="表格1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<text:span text:style-name="T3">Review comment from the supervisor </text:span><text:span text:style-name="T3">of</text:span><text:span text:style-name="T3"> the current position</text:span></text:p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3">Review comment from the </text:span><text:span text:style-name="T3">supervisor of the unit with job vacancy </text:span></text:p>
          </table:table-cell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5"><text:span text:style-name="T6">Note</text:span><text:span text:style-name="T6">s</text:span><text:span text:style-name="T6">: </text:span><text:span text:style-name="T6">1. R</text:span><text:span text:style-name="T6">esearch and development work</text:span><text:span text:style-name="T6">s consist of books, papers, and research reports.</text:span></text:p>
      <text:p text:style-name="P16"><text:span text:style-name="T6">2. R</text:span><text:span text:style-name="T6">esearch and development work</text:span><text:span text:style-name="T6">s are limited to </text:span><text:span text:style-name="T8">works that have received awards or been published within the past</text:span><text:span text:style-name="T8"> </text:span><text:span text:style-name="T8">5</text:span><text:span text:style-name="T8"> </text:span><text:span text:style-name="T8">years during the period of employment in the current position or other positions with the same position grade. </text:span><text:span text:style-name="T6">The limitation applies to all works that have been officially published (either published separately or in newspapers and magazines</text:span><text:span text:style-name="T6">).</text:span><text:bookmark text:name="_GoBack"/></text:p>
      <text:p text:style-name="P16"><text:span text:style-name="T6">3. For a work that has been completed jointly, the coauthor(s) shall present a written proof indicating which part of the work was written by the candidate.</text:span></text:p>
      <text:p text:style-name="P16"><text:span text:style-name="T6">4. Research reports printed </text:span><text:span text:style-name="T6">in the</text:span><text:span text:style-name="T6"> name of </text:span><text:span text:style-name="T6">an organization with which a candidate is</text:span><text:span text:style-name="T6"> affiliated are excluded from the performance evaluation of an individual for the purpose of promotion.</text:span></text:p>
      <text:p text:style-name="P16"><text:span text:style-name="T6"/></text:p>
      <text:p text:style-name="P13"><text:span text:style-name="T10">※</text:span><text:span text:style-name="T11">The </text:span><text:span text:style-name="T11">English</text:span><text:span text:style-name="T11"> translation thereof is for</text:span><text:span text:style-name="T13"> reference only and</text:span><text:span text:style-name="T15"> t</text:span><text:span text:style-name="T13">he </text:span><text:span text:style-name="T13">Chinese version </text:span><text:span text:style-name="T13">shall always prevail in case of any inconsistency</text:span><text:span text:style-name="T13"> between the Chinese </text:span><text:span text:style-name="T13">version and the </text:span><text:span text:style-name="T13">English</text:span><text:span text:style-name="T13"> translation thereof.</text:span></text:p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86cm" fo:margin-right="0cm" fo:text-indent="0cm" style:auto-text-indent="false"/>
      <style:text-properties style:font-name="標楷體" fo:font-family="標楷體, 標楷體" style:font-family-generic="script" style:font-name-asian="標楷體" style:font-family-asian="標楷體, 標楷體" style:font-family-generic-asian="script" style:font-name-complex="標楷體" style:font-family-complex="標楷體, 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, 標楷體" style:font-family-generic="script" style:letter-kerning="false" style:font-name-asian="標楷體" style:font-family-asian="標楷體, 標楷體" style:font-family-generic-asian="script" style:font-name-complex="標楷體" style:font-family-complex="標楷體, 標楷體" style:font-family-generic-complex="script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8pt" style:letter-kerning="false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hi_T</meta:initial-creator>
    <meta:creation-date>2019-11-26T10:43:00</meta:creation-date>
    <dc:date>2020-12-05T13:36:06.043000000</dc:date>
    <meta:editing-cycles>3</meta:editing-cycles>
    <meta:editing-duration>PT1M30S</meta:editing-duration>
    <meta:document-statistic meta:table-count="1" meta:image-count="0" meta:object-count="0" meta:page-count="3" meta:paragraph-count="25" meta:word-count="362" meta:character-count="2272" meta:non-whitespace-character-count="1932"/>
    <meta:generator>LibreOffice/6.4.6.2$Windows_X86_64 LibreOffice_project/0ce51a4fd21bff07a5c061082cc82c5ed232f115</meta:generator>
  </office:meta>
</office:document-meta>
</file>