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86cm" fo:margin-left="-0.326cm" table:align="left" style:writing-mode="lr-tb"/>
    </style:style>
    <style:style style:name="表格1.A" style:family="table-column">
      <style:table-column-properties style:column-width="3.069cm"/>
    </style:style>
    <style:style style:name="表格1.B" style:family="table-column">
      <style:table-column-properties style:column-width="13.917cm"/>
    </style:style>
    <style:style style:name="表格1.1" style:family="table-row">
      <style:table-row-properties style:min-row-height="1.0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42cm" fo:keep-together="auto"/>
    </style:style>
    <style:style style:name="表格1.3" style:family="table-row">
      <style:table-row-properties style:min-row-height="0.93cm" fo:keep-together="auto"/>
    </style:style>
    <style:style style:name="表格1.4" style:family="table-row">
      <style:table-row-properties style:min-row-height="2.845cm" fo:keep-together="auto"/>
    </style:style>
    <style:style style:name="表格1.5" style:family="table-row">
      <style:table-row-properties style:min-row-height="4.082cm" fo:keep-together="auto"/>
    </style:style>
    <style:style style:name="表格1.6" style:family="table-row">
      <style:table-row-properties style:min-row-height="1.609cm" fo:keep-together="auto"/>
    </style:style>
    <style:style style:name="表格1.7" style:family="table-row">
      <style:table-row-properties style:min-row-height="7.865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 fo:text-align="justify" fo:text-align-last="justify" style:justify-single-word="fals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529cm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529cm"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529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529cm"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/>
    </style:style>
    <style:style style:name="P8" style:family="paragraph" style:parent-style-name="Standard">
      <style:paragraph-properties fo:line-height="0.529cm"/>
      <style:text-properties fo:color="#3c3c3c" style:font-name="Calibri" fo:font-size="14pt" fo:background-color="#ffffff" style:font-name-asian="標楷體" style:font-size-asian="14pt" style:font-name-complex="Arial"/>
    </style:style>
    <style:style style:name="P9" style:family="paragraph" style:parent-style-name="Standard">
      <style:paragraph-properties fo:margin-left="0cm" fo:margin-right="0cm" fo:line-height="0.529cm" fo:text-align="justify" style:justify-single-word="false" fo:text-indent="2.469cm" style:auto-text-indent="false"/>
    </style:style>
    <style:style style:name="P10" style:family="paragraph" style:parent-style-name="Standard">
      <style:paragraph-properties fo:margin-left="0.988cm" fo:margin-right="0cm" fo:line-height="0.529cm" fo:text-align="justify" style:justify-single-word="false" fo:text-indent="-0.988cm" style:auto-text-indent="false"/>
    </style:style>
    <style:style style:name="P11" style:family="paragraph" style:parent-style-name="Standard">
      <style:paragraph-properties fo:margin-left="0.247cm" fo:margin-right="0cm" fo:line-height="0.635cm" fo:text-align="justify" style:justify-single-word="false" fo:text-indent="-0.247cm" style:auto-text-indent="false"/>
    </style:style>
    <style:style style:name="P12" style:family="paragraph" style:parent-style-name="Standard">
      <style:paragraph-properties fo:margin-left="1.147cm" fo:margin-right="0cm" fo:line-height="0.635cm" fo:text-align="justify" style:justify-single-word="false" fo:text-indent="-1.147cm" style:auto-text-indent="false"/>
    </style:style>
    <style:style style:name="P13" style:family="paragraph" style:parent-style-name="Standard">
      <style:paragraph-properties fo:margin-left="0.945cm" fo:margin-right="0cm" fo:line-height="0.635cm" fo:text-indent="-0.988cm" style:auto-text-indent="false"/>
    </style:style>
    <style:style style:name="P14" style:family="paragraph" style:parent-style-name="Standard">
      <loext:graphic-properties draw:fill="solid" draw:fill-color="#ffffff"/>
      <style:paragraph-properties fo:margin-left="0.818cm" fo:margin-right="0cm" fo:margin-top="0.318cm" fo:margin-bottom="0cm" loext:contextual-spacing="false" fo:orphans="2" fo:widows="2" fo:text-indent="-0.42cm" style:auto-text-indent="false" fo:background-color="#ffffff"/>
    </style:style>
    <style:style style:name="P15" style:family="paragraph" style:parent-style-name="Standard" style:master-page-name="Standard">
      <style:paragraph-properties fo:line-height="0.529cm" fo:text-align="center" style:justify-single-word="false" style:page-number="auto"/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fo:letter-spacing="-0.035cm" style:font-name-asian="標楷體" style:font-size-asian="14pt"/>
    </style:style>
    <style:style style:name="T8" style:family="text">
      <style:text-properties fo:font-size="14pt" fo:letter-spacing="-0.035cm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fo:color="#3c3c3c" style:font-name="新細明體1" style:font-name-complex="新細明體1"/>
    </style:style>
    <style:style style:name="T11" style:family="text">
      <style:text-properties fo:color="#3c3c3c" style:font-name="Calibri" style:font-name-complex="Arial"/>
    </style:style>
    <style:style style:name="T12" style:family="text">
      <style:text-properties fo:color="#3c3c3c" style:font-name="Calibri" style:font-name-complex="Arial"/>
    </style:style>
    <style:style style:name="T13" style:family="text">
      <style:text-properties fo:color="#3c3c3c" style:font-name="Calibri" fo:background-color="#ffffff" loext:char-shading-value="0" style:font-name-complex="Arial"/>
    </style:style>
    <style:style style:name="T14" style:family="text">
      <style:text-properties fo:color="#3c3c3c" style:font-name="Calibri" fo:background-color="#ffffff" loext:char-shading-value="0" style:font-name-complex="Arial"/>
    </style:style>
    <style:style style:name="T15" style:family="text">
      <style:text-properties fo:color="#303030" style:font-name="Calibri" fo:background-color="#fffeef" loext:char-shading-value="0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National Cheng Kung University Contract Employee Job Posting (template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Unit with job vacacy</text:p>
          </table:table-cell>
          <table:table-cell table:style-name="表格1.B1" office:value-type="string">
            <text:p text:style-name="P9"><text:span text:style-name="T3"><text:s text:c="10"/></text:span><text:span text:style-name="T5"><text:s/></text:span><text:span text:style-name="T1">Division, </text:span><text:span text:style-name="T4"><text:s text:c="10"/></text:span><text:span text:style-name="T1"><text:s/>Office</text:span></text:p>
          </table:table-cell>
        </table:table-row>
        <table:table-row table:style-name="表格1.2">
          <table:table-cell table:style-name="表格1.A1" office:value-type="string">
            <text:p text:style-name="P4">Position</text:p>
          </table:table-cell>
          <table:table-cell table:style-name="表格1.B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4">Vacancy</text:p>
          </table:table-cell>
          <table:table-cell table:style-name="表格1.B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4">Job description </text:p>
          </table:table-cell>
          <table:table-cell table:style-name="表格1.B1" office:value-type="string">
            <text:p text:style-name="P2"><text:span text:style-name="T5"><text:s/></text:span><text:span text:style-name="T1">(Tasks allocated to the position) </text:span></text:p>
          </table:table-cell>
        </table:table-row>
        <table:table-row table:style-name="表格1.5">
          <table:table-cell table:style-name="表格1.A1" office:value-type="string">
            <text:p text:style-name="P4">Requirements</text:p>
          </table:table-cell>
          <table:table-cell table:style-name="表格1.B1" office:value-type="string">
            <text:p text:style-name="P6"/>
            <text:p text:style-name="P10"><text:span text:style-name="T5"><text:s/></text:span><text:span text:style-name="T1">(Qualifications required for the position) </text:span></text:p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1"><text:span text:style-name="T7">I</text:span><text:span text:style-name="T7">n</text:span><text:span text:style-name="T7">terview and/or test</text:span><text:span text:style-name="T7"> </text:span></text:p>
          </table:table-cell>
          <table:table-cell table:style-name="表格1.B1" office:value-type="string">
            <text:p text:style-name="P7"/>
            <text:p text:style-name="P2"><text:span text:style-name="T5"><text:s/></text:span><text:span text:style-name="T1">(Subjects included in the test and the weight of test scores. The weight of either the interview score or test score must be no more than 60% and no less than 40%)</text:span><text:span text:style-name="T1">.</text:span><text:span text:style-name="T1"> </text:span></text:p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4">Notes</text:p>
          </table:table-cell>
          <table:table-cell table:style-name="表格1.B7" office:value-type="string">
            <text:p text:style-name="P11"><text:span text:style-name="T1">1. Opening and closing dates: from </text:span><text:span text:style-name="T4"><text:s text:c="5"/>to <text:s text:c="5"/></text:span><text:span text:style-name="T1"><text:s/>(mm/dd/yyyy).</text:span></text:p>
            <text:p text:style-name="P12"><text:span text:style-name="T1">2. The minimum salary point is </text:span><text:span text:style-name="T4"><text:s text:c="5"/></text:span><text:span text:style-name="T1"><text:s/>(the </text:span><text:span text:style-name="T1">equivalent</text:span><text:span text:style-name="T1"> of NT$ </text:span><text:span text:style-name="T4"><text:s text:c="5"/></text:span><text:span text:style-name="T1">) for</text:span><text:span text:style-name="T1"> th</text:span><text:span text:style-name="T1">is</text:span><text:span text:style-name="T1"> position, </text:span><text:span text:style-name="T1">as per the </text:span><text:span text:style-name="T1">Pay Rate and Remuneration Standards for Contracted Employees of National Cheng Kung University.</text:span></text:p>
            <text:p text:style-name="P13"><text:span text:style-name="T1">3. P</text:span><text:span text:style-name="T1">rospective applicants</text:span><text:span text:style-name="T1"> can apply on the </text:span><text:span text:style-name="T1">National Cheng Kung University School Employee</text:span><text:span text:style-name="T1"> Job Application Site (</text:span><text:a xlink:type="simple" xlink:href="https://apps.pers.ncku.edu.tw/ejob/index.php" text:style-name="Internet_20_link" text:visited-style-name="Visited_20_Internet_20_Link"><text:span text:style-name="Internet_20_link"><text:span text:style-name="T1">https://apps.pers.ncku.edu.tw/ejob/index.php</text:span></text:span></text:a><text:span text:style-name="T1">). Required documents shall be uploaded to the website instead of</text:span><text:span text:style-name="T1"> </text:span><text:span text:style-name="T1">printed copies </text:span><text:span text:style-name="T1">being sent </text:span><text:span text:style-name="T1">to the U</text:span><text:span text:style-name="T1">n</text:span><text:span text:style-name="T1">iversity. Application and review status</text:span><text:span text:style-name="T1">es</text:span><text:span text:style-name="T1"> can be checked on the website. Application</text:span><text:span text:style-name="T1">s</text:span><text:span text:style-name="T1"> will be rejected if the applicant fails to complete the application and upload </text:span><text:span text:style-name="T1">the </text:span><text:span text:style-name="T1">required documents within the </text:span><text:span text:style-name="T1">allotted</text:span><text:span text:style-name="T1"> time period or does not meet job requirements.</text:span></text:p>
            <text:p text:style-name="P13"><text:span text:style-name="T1">4. Applicants who pass the preliminary review </text:span><text:span text:style-name="T1">will</text:span><text:span text:style-name="T1"> be </text:span><text:span text:style-name="T1">invited to</text:span><text:span text:style-name="T1"> participate in a test and interview (certain positions may only require applicants with excellent test scores to participate in </text:span><text:span text:style-name="T1">an</text:span><text:span text:style-name="T1"> </text:span><text:soft-page-break/><text:span text:style-name="T1">interview). Depending on the performance of applicants in the test and interview, </text:span><text:span text:style-name="T1">an</text:span><text:span text:style-name="T1"> applicant may be placed on </text:span><text:span text:style-name="T1">a</text:span><text:span text:style-name="T1"> waiting list for the duration of </text:span><text:span text:style-name="T1">4 </text:span><text:span text:style-name="T1">months, s</text:span><text:span text:style-name="T1">tarting from </text:span><text:span text:style-name="T1">the date </text:span><text:span text:style-name="T1">the </text:span><text:span text:style-name="T1">interview results are announced. Applicants who fail to pass the preliminary review </text:span><text:span text:style-name="T1">shall </text:span><text:span text:style-name="T1">not be notified. </text:span><text:span text:style-name="T1">Applicants’ r</text:span><text:span text:style-name="T1">eview status can be checked on the a</text:span><text:span text:style-name="T1">f</text:span><text:span text:style-name="T1">o</text:span><text:span text:style-name="T1">r</text:span><text:span text:style-name="T1">ementioned website.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<text:span text:style-name="T10">※</text:span><text:span text:style-name="T11">The </text:span><text:span text:style-name="T11">English</text:span><text:span text:style-name="T11"> translation thereof is for</text:span><text:span text:style-name="T13"> reference only and</text:span><text:span text:style-name="T15"> t</text:span><text:span text:style-name="T13">he </text:span><text:span text:style-name="T13">Chinese version </text:span><text:span text:style-name="T13">shall always prevail in case of any inconsistency</text:span><text:span text:style-name="T13"> between the Chinese </text:span><text:span text:style-name="T13">version and the </text:span><text:span text:style-name="T13">English</text:span><text:span text:style-name="T13"> translation thereof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成功大學職員職缺公告更正版（本職缺為內陞職缺，限本校人員應徵）</dc:title>
    <dc:subject/>
    <meta:keyword/>
    <meta:initial-creator>ncku</meta:initial-creator>
    <meta:creation-date>2019-12-01T15:40:00</meta:creation-date>
    <dc:creator>user</dc:creator>
    <dc:date>2019-12-16T17:08:00</dc:date>
    <meta:print-date>2006-05-19T17:04:00</meta:print-date>
    <meta:editing-cycles>4</meta:editing-cycles>
    <meta:editing-duration>PT1M</meta:editing-duration>
    <meta:document-statistic meta:table-count="1" meta:image-count="0" meta:object-count="0" meta:page-count="2" meta:paragraph-count="17" meta:word-count="294" meta:character-count="1960" meta:non-whitespace-character-count="1631"/>
    <meta:generator>LibreOffice/6.4.6.2$Windows_X86_64 LibreOffice_project/0ce51a4fd21bff07a5c061082cc82c5ed232f115</meta:generator>
  </office:meta>
</office:document-meta>
</file>