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75cm" fo:margin-left="-0.08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402cm"/>
    </style:style>
    <style:style style:name="表格1.N" style:family="table-column">
      <style:table-column-properties style:column-width="2.752cm"/>
    </style:style>
    <style:style style:name="表格1.O" style:family="table-column">
      <style:table-column-properties style:column-width="0.587cm"/>
    </style:style>
    <style:style style:name="表格1.Q" style:family="table-column">
      <style:table-column-properties style:column-width="0.307cm"/>
    </style:style>
    <style:style style:name="表格1.R" style:family="table-column">
      <style:table-column-properties style:column-width="0.282cm"/>
    </style:style>
    <style:style style:name="表格1.S" style:family="table-column">
      <style:table-column-properties style:column-width="0.22cm"/>
    </style:style>
    <style:style style:name="表格1.T" style:family="table-column">
      <style:table-column-properties style:column-width="0.367cm"/>
    </style:style>
    <style:style style:name="表格1.U" style:family="table-column">
      <style:table-column-properties style:column-width="0.136cm"/>
    </style:style>
    <style:style style:name="表格1.V" style:family="table-column">
      <style:table-column-properties style:column-width="0.265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049cm"/>
    </style:style>
    <style:style style:name="表格1.Y" style:family="table-column">
      <style:table-column-properties style:column-width="0.503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0.383cm"/>
    </style:style>
    <style:style style:name="表格1.c" style:family="table-column">
      <style:table-column-properties style:column-width="0.206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377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0.071cm"/>
    </style:style>
    <style:style style:name="表格1.k" style:family="table-column">
      <style:table-column-properties style:column-width="0.564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0.069cm"/>
    </style:style>
    <style:style style:name="表格1.t" style:family="table-column">
      <style:table-column-properties style:column-width="1.27cm"/>
    </style:style>
    <style:style style:name="表格1.u" style:family="table-column">
      <style:table-column-properties style:column-width="2.117cm"/>
    </style:style>
    <style:style style:name="表格1.v" style:family="table-column">
      <style:table-column-properties style:column-width="2.2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 style:list-style-name="WW8Num1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-asian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 style:list-style-name="WW8Num2">
      <style:paragraph-properties fo:line-height="1.058cm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fo:font-size="22pt" style:font-name-asian="標楷體" style:font-size-asian="22pt" style:font-size-complex="22pt"/>
    </style:style>
    <style:style style:name="P9" style:family="paragraph" style:parent-style-name="Standard">
      <style:paragraph-properties fo:line-height="0.635cm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635cm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1.058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 style:list-style-name="WW8Num2">
      <style:paragraph-properties fo:line-height="1.058cm"/>
    </style:style>
    <style:style style:name="P16" style:family="paragraph" style:parent-style-name="Standard">
      <style:paragraph-properties fo:line-height="1.058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3" style:family="paragraph" style:parent-style-name="Standard" style:list-style-name="WW8Num3">
      <style:paragraph-properties fo:line-height="0.706cm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635cm"/>
      <style:text-properties style:font-name-asian="Times New Roman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 style:list-style-name="WW8Num3">
      <style:paragraph-properties fo:line-height="0.706cm"/>
    </style:style>
    <style:style style:name="P28" style:family="paragraph" style:parent-style-name="Standard">
      <style:paragraph-properties fo:line-height="0.706cm"/>
      <style:text-properties fo:color="#3c3c3c" style:font-name="Calibri" fo:font-size="14pt" fo:background-color="#ffffff" style:font-name-asian="標楷體" style:font-size-asian="14pt" style:font-name-complex="Arial"/>
    </style:style>
    <style:style style:name="P29" style:family="paragraph" style:parent-style-name="Standard">
      <style:paragraph-properties fo:margin-left="0cm" fo:margin-right="0cm" fo:line-height="0.423cm" fo:text-indent="15.064cm" style:auto-text-indent="false"/>
    </style:style>
    <style:style style:name="P30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31" style:family="paragraph" style:parent-style-name="Standard" style:master-page-name="Standard">
      <style:paragraph-properties fo:line-height="0.635cm" style:page-number="auto"/>
      <style:text-properties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24pt" style:font-name-asian="標楷體" style:font-size-asian="24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fo:background-color="#ff00ff"/>
    </style:style>
    <style:style style:name="T15" style:family="text">
      <style:text-properties fo:background-color="#ff00ff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color="#3c3c3c" style:font-name="新細明體" style:font-name-complex="新細明體"/>
    </style:style>
    <style:style style:name="T20" style:family="text">
      <style:text-properties fo:color="#3c3c3c" style:font-name="Calibri" style:font-name-complex="Arial"/>
    </style:style>
    <style:style style:name="T21" style:family="text">
      <style:text-properties fo:color="#3c3c3c" style:font-name="Calibri" style:font-name-complex="Arial"/>
    </style:style>
    <style:style style:name="T22" style:family="text">
      <style:text-properties fo:color="#3c3c3c" style:font-name="Calibri" fo:background-color="#ffffff" loext:char-shading-value="0" style:font-name-complex="Arial"/>
    </style:style>
    <style:style style:name="T23" style:family="text">
      <style:text-properties fo:color="#3c3c3c" style:font-name="Calibri" fo:background-color="#ffffff" loext:char-shading-value="0" style:font-name-complex="Arial"/>
    </style:style>
    <style:style style:name="T24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8">National Cheng Kung University</text:p>
      <text:p text:style-name="P2"><text:span text:style-name="T4">Application Form for Individual with Labor Insurance to Receive</text:span></text:p>
      <text:p text:style-name="P4">　　　　　　　　　　　　　　　　　</text:p>
      <text:list xml:id="list1641024419" text:style-name="WW8Num1">
        <text:list-item>
          <text:p text:style-name="P3"><text:span text:style-name="T6">Maternity Benefits　</text:span><text:span text:style-name="T7">□</text:span><text:span text:style-name="T9"> </text:span><text:span text:style-name="T7">Personal Death Benefits</text:span><text:span text:style-name="T6"> </text:span><text:span text:style-name="T7">□</text:span><text:span text:style-name="T6"> Senior Citizen Benefits　</text:span><text:span text:style-name="T7">□</text:span><text:span text:style-name="T8"> </text:span><text:span text:style-name="T6">Family Death Benefits </text:span><text:span text:style-name="T7">□</text:span><text:span text:style-name="T6"> Injury Benefits　</text:span><text:span text:style-name="T7">□</text:span><text:span text:style-name="T8"> </text:span><text:span text:style-name="T6">Disability Benefits</text:span></text:p>
        </text:list-item>
      </text:list>
      <text:p text:style-name="P1"><text:span text:style-name="T10">　　　　　　　　　　　　　　</text:span><text:span text:style-name="T1">　　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0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 table:number-columns-repeated="2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C" table:number-columns-repeated="5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4" office:value-type="string">
            <text:p text:style-name="P18">Insured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8" office:value-type="string">
            <text:p text:style-name="P18">Birth benef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10" office:value-type="string">
            <text:p text:style-name="P14"><text:span text:style-name="T12">Senior Citizen</text:span><text:span text:style-name="T12"> benef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8">Personal death benef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18">Family death benefits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14"><text:span text:style-name="T12">Injury/</text:span><text:span text:style-name="T12">d</text:span><text:span text:style-name="T12">isability benefits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/>
            <text:p text:style-name="P20">Name</text:p>
          </table:table-cell>
          <table:covered-table-cell/>
          <table:covered-table-cell/>
          <table:table-cell table:style-name="表格1.D2" table:number-columns-spanned="10" office:value-type="string">
            <text:p text:style-name="P6">ID No.</text:p>
            <text:p text:style-name="P2"><text:span text:style-name="T1">(</text:span><text:span text:style-name="T1">ARC/passport </text:span><text:span text:style-name="T1">n</text:span><text:span text:style-name="T1">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  <text:p text:style-name="P6">Date of birth</text:p>
            <text:p text:style-name="P6">(mm/dd/yyyy)</text:p>
          </table:table-cell>
          <table:table-cell table:style-name="表格1.D2" table:number-columns-spanned="8" office:value-type="string">
            <text:p text:style-name="P19"/>
            <text:p text:style-name="P2"><text:span text:style-name="T17">Date of </text:span><text:span text:style-name="T17">delivery</text:span></text:p>
            <text:p text:style-name="P20">(mm/dd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9"/>
            <text:p text:style-name="P20">Retirement date</text:p>
            <text:p text:style-name="P2"><text:span text:style-name="T17"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9"/>
            <text:p text:style-name="P20">Beneficiar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  <text:p text:style-name="P20">Relationship</text:p>
          </table:table-cell>
          <table:covered-table-cell/>
          <table:covered-table-cell/>
          <table:table-cell table:style-name="表格1.D2" table:number-columns-spanned="4" office:value-type="string">
            <text:p text:style-name="P20">Name</text:p>
          </table:table-cell>
          <table:covered-table-cell/>
          <table:covered-table-cell/>
          <table:covered-table-cell/>
          <table:table-cell table:style-name="表格1.D2" office:value-type="string">
            <text:p text:style-name="P19"/>
            <text:p text:style-name="P20">Relationship</text:p>
          </table:table-cell>
          <table:table-cell table:style-name="表格1.D2" office:value-type="string">
            <text:p text:style-name="P19"/>
            <text:p text:style-name="P20">Service unit</text:p>
          </table:table-cell>
          <table:table-cell table:style-name="表格1.v2" office:value-type="string">
            <text:p text:style-name="P19"/>
            <text:p text:style-name="P20">Position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D2" office:value-type="string">
            <text:p text:style-name="P10"/>
            <text:p text:style-name="P25"><text:s/></text:p>
          </table:table-cell>
          <table:table-cell table:style-name="表格1.D2" table:number-columns-spanned="8" office:value-type="string">
            <text:p text:style-name="P10"/>
            <text:p text:style-name="P2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0"/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v2" office:value-type="string">
            <text:p text:style-name="P10"/>
          </table:table-cell>
        </table:table-row>
        <table:table-row table:style-name="表格1.1">
          <table:table-cell table:style-name="表格1.A4" table:number-rows-spanned="3" office:value-type="string">
            <text:p text:style-name="P17">Payment me<text:soft-page-break/>thod</text:p>
          </table:table-cell>
          <table:table-cell table:style-name="表格1.D2" office:value-type="string">
            <text:p text:style-name="P16"/>
          </table:table-cell>
          <table:table-cell table:style-name="表格1.D2" table:number-columns-spanned="12" office:value-type="string">
            <text:list xml:id="list3877096346" text:style-name="WW8Num2">
              <text:list-item>
                <text:p text:style-name="P7">Remitted to postal deposi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3"><text:span text:style-name="T17">Office No. 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3" office:value-type="string">
            <text:p text:style-name="P12"/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11">-</text:p>
          </table:table-cell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21">Account No.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12"/>
          </table:table-cell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1">-</text:p>
          </table:table-cell>
          <table:table-cell table:style-name="表格1.F3" office:value-type="string">
            <text:p text:style-name="P12"/>
          </table:table-cell>
          <table:table-cell table:style-name="表格1.t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office:value-type="string">
            <text:p text:style-name="P16"/>
          </table:table-cell>
          <table:table-cell table:style-name="表格1.D2" table:number-columns-spanned="12" office:value-type="string">
            <text:list xml:id="list170135568823849" text:continue-numbering="true" text:style-name="WW8Num2">
              <text:list-item>
                <text:p text:style-name="P7">Remitted to financial institution deposi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3" office:value-type="string">
            <text:p text:style-name="P12"/>
          </table:table-cell>
          <table:covered-table-cell/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12"/>
          </table:table-cell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v2" table:number-columns-spanned="9" office:value-type="string">
            <text:p text:style-name="P21">Name of financial institu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6"/>
          </table:table-cell>
          <table:table-cell table:style-name="表格1.C6" table:number-columns-spanned="46" office:value-type="string">
            <text:list xml:id="list170134523143824" text:continue-numbering="true" text:style-name="WW8Num2">
              <text:list-item>
                <text:p text:style-name="P15"><text:span text:style-name="T1">Received by applicant in person </text:span><text:span text:style-name="T1">at</text:span><text:span text:style-name="T1"> the Bureau of Labor Insuran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9"><text:span text:style-name="T17">Unit supervisor/</text:span></text:p>
      <text:p text:style-name="P26"><text:span text:style-name="T17">Applicant:</text:span><text:span text:style-name="T17"> <text:s text:c="51"/></text:span><text:span text:style-name="T17">Principal investigator: </text:span><text:span text:style-name="T17"><text:s text:c="65"/></text:span></text:p>
      <text:p text:style-name="P22"/>
      <text:p text:style-name="P22">Descriptions:</text:p>
      <text:list xml:id="list3424371705" text:style-name="WW8Num3">
        <text:list-item>
          <text:p text:style-name="P27"><text:span text:style-name="T17">When applying for any type of benefits, please bring a photocopy of the front cover of your deposit book and your personal stamp to the Project Human Resources Division of </text:span><text:span text:style-name="T17">the </text:span><text:span text:style-name="T17">Personnel Office.</text:span></text:p>
        </text:list-item>
        <text:list-item>
          <text:p text:style-name="P27"><text:span text:style-name="T17">When applying for injury or disability benefits, please </text:span><text:span text:style-name="T17">obtain</text:span><text:span text:style-name="T17"> a dedicated diagnostic book from</text:span><text:span text:style-name="T17"> the</text:span><text:span text:style-name="T17"> Personnel Office and bring it to </text:span><text:span text:style-name="T17">a </text:span><text:span text:style-name="T17">hospital </text:span><text:span text:style-name="T17">within the </text:span><text:span text:style-name="T17">N</text:span><text:span text:style-name="T17">ational Health Insurance system </text:span><text:span text:style-name="T17">to </text:span><text:span text:style-name="T17">obtain</text:span><text:span text:style-name="T17"> a medical certificate.</text:span></text:p>
        </text:list-item>
        <text:list-item>
          <text:p text:style-name="P23">When applying for any type of benefits, please attach relevant certified documents.</text:p>
        </text:list-item>
        <text:list-item>
          <text:p text:style-name="P27"><text:span text:style-name="T17">Injury benefits are applicable only for insured people </text:span><text:span text:style-name="T17">whose</text:span><text:span text:style-name="T17"> salaries </text:span><text:span text:style-name="T17">are stopped </text:span><text:span text:style-name="T17">because of their inability to work </text:span><text:span text:style-name="T17">following an</text:span><text:span text:style-name="T17"> injury.</text:span></text:p>
        </text:list-item>
        <text:list-item>
          <text:p text:style-name="P27"><text:span text:style-name="T17">If the insured sustains injury or disability or dies </text:span><text:span text:style-name="T17">in</text:span><text:span text:style-name="T17"> </text:span><text:span text:style-name="T17">an </text:span><text:span text:style-name="T17">accident during </text:span><text:span text:style-name="T17">the commute</text:span><text:span text:style-name="T17"> to/from work or </text:span><text:span text:style-name="T17">on a </text:span><text:span text:style-name="T17">business trip, please attach the unit supervisor certificate or certified documents from police agencies.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<text:span text:style-name="T19">※</text:span><text:span text:style-name="T20">The </text:span><text:span text:style-name="T20">English</text:span><text:span text:style-name="T20"> translation thereof is for</text:span><text:span text:style-name="T22"> reference only and</text:span><text:span text:style-name="T24"> t</text:span><text:span text:style-name="T22">he </text:span><text:span text:style-name="T22">Chinese version </text:span><text:span text:style-name="T22">shall always prevail in case of any inconsistency</text:span><text:span text:style-name="T22"> between the Chinese </text:span><text:span text:style-name="T22">version and the </text:span><text:span text:style-name="T22">English</text:span><text:span text:style-name="T22"> translation thereof.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, 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生育給付　本人死亡給付</dc:title>
    <meta:initial-creator>事務組</meta:initial-creator>
    <meta:creation-date>2019-12-03T13:24:00</meta:creation-date>
    <dc:creator>user</dc:creator>
    <dc:date>2019-12-03T13:24:00</dc:date>
    <meta:editing-cycles>2</meta:editing-cycles>
    <meta:editing-duration>PT1M</meta:editing-duration>
    <meta:document-statistic meta:table-count="1" meta:image-count="0" meta:object-count="0" meta:page-count="2" meta:paragraph-count="47" meta:word-count="281" meta:character-count="1995" meta:non-whitespace-character-count="1610"/>
    <meta:generator>LibreOffice/6.4.6.2$Windows_X86_64 LibreOffice_project/0ce51a4fd21bff07a5c061082cc82c5ed232f115</meta:generator>
  </office:meta>
</office:document-meta>
</file>