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6.244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90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953cm"/>
    </style:style>
    <style:style style:name="表格1.G" style:family="table-column">
      <style:table-column-properties style:column-width="0.635cm"/>
    </style:style>
    <style:style style:name="表格1.I" style:family="table-column">
      <style:table-column-properties style:column-width="1.27cm"/>
    </style:style>
    <style:style style:name="表格1.J" style:family="table-column">
      <style:table-column-properties style:column-width="0.37cm"/>
    </style:style>
    <style:style style:name="表格1.K" style:family="table-column">
      <style:table-column-properties style:column-width="0.265cm"/>
    </style:style>
    <style:style style:name="表格1.O" style:family="table-column">
      <style:table-column-properties style:column-width="3.175cm"/>
    </style:style>
    <style:style style:name="表格1.P" style:family="table-column">
      <style:table-column-properties style:column-width="1.588cm"/>
    </style:style>
    <style:style style:name="表格1.R" style:family="table-column">
      <style:table-column-properties style:column-width="2.327cm"/>
    </style:style>
    <style:style style:name="表格1.S" style:family="table-column">
      <style:table-column-properties style:column-width="1.78cm"/>
    </style:style>
    <style:style style:name="表格1.T" style:family="table-column">
      <style:table-column-properties style:column-width="1.782cm"/>
    </style:style>
    <style:style style:name="表格1.U" style:family="table-column">
      <style:table-column-properties style:column-width="1.415cm"/>
    </style:style>
    <style:style style:name="表格1.V" style:family="table-column">
      <style:table-column-properties style:column-width="2.147cm"/>
    </style:style>
    <style:style style:name="表格1.Y" style:family="table-column">
      <style:table-column-properties style:column-width="4.76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U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Y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Q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Q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>
      <style:paragraph-properties fo:orphans="2" fo:widows="2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 fo:background-color="#ff00ff"/>
    </style:style>
    <style:style style:name="P7" style:family="paragraph" style:parent-style-name="Standard">
      <style:paragraph-properties fo:text-align="end" style:justify-single-word="false"/>
      <style:text-properties fo:font-size="20pt" fo:font-weight="bold" style:font-name-asian="標楷體" style:font-size-asian="20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.199cm" fo:margin-right="0.199cm" fo:orphans="2" fo:widows="2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199cm" fo:margin-right="0.199cm" fo:orphans="2" fo:widows="2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233cm" fo:margin-right="0cm" fo:orphans="2" fo:widows="2" fo:text-indent="0.106cm" style:auto-text-indent="false" style:snap-to-layout-grid="false"/>
      <style:text-properties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fo:background-color="#ff00ff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/>
    </style:style>
    <style:style style:name="T8" style:family="text">
      <style:text-properties fo:font-size="7pt" style:font-name-asian="標楷體" style:font-size-asian="7pt" style:font-size-complex="7pt"/>
    </style:style>
    <style:style style:name="T9" style:family="text">
      <style:text-properties fo:color="#3c3c3c" style:font-name="新細明體1" style:font-name-complex="新細明體1"/>
    </style:style>
    <style:style style:name="T10" style:family="text">
      <style:text-properties fo:color="#3c3c3c" style:font-name="Calibri" style:font-name-complex="Arial"/>
    </style:style>
    <style:style style:name="T11" style:family="text">
      <style:text-properties fo:color="#3c3c3c" style:font-name="Calibri" style:font-name-complex="Arial"/>
    </style:style>
    <style:style style:name="T12" style:family="text">
      <style:text-properties fo:color="#3c3c3c" style:font-name="Calibri" fo:background-color="#ffffff" loext:char-shading-value="0" style:font-name-complex="Arial"/>
    </style:style>
    <style:style style:name="T13" style:family="text">
      <style:text-properties fo:color="#3c3c3c" style:font-name="Calibri" fo:background-color="#ffffff" loext:char-shading-value="0" style:font-name-complex="Arial"/>
    </style:style>
    <style:style style:name="T14" style:family="text">
      <style:text-properties fo:color="#303030" style:font-name="Calibri" fo:background-color="#fffeef" loext:char-shading-value="0" style:font-name-complex="Arial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National Cheng Kung University Registration Form for </text:span><text:span text:style-name="T1">the </text:span><text:span text:style-name="T1">Selection </text:span><text:span text:style-name="T1">of</text:span><text:span text:style-name="T1"> Employee</text:span></text:p>
      <text:p text:style-name="P7">Completed on: mm/dd/yyyy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I"/>
        <table:table-column table:style-name="表格1.G"/>
        <table:table-column table:style-name="表格1.O"/>
        <table:table-column table:style-name="表格1.P"/>
        <table:table-column table:style-name="表格1.I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T" table:number-columns-repeated="2"/>
        <table:table-column table:style-name="表格1.Y"/>
        <table:table-row table:style-name="表格1.1">
          <table:table-cell table:style-name="表格1.A1" table:number-columns-spanned="2" office:value-type="string">
            <text:p text:style-name="Standard"><text:span text:style-name="T3">U</text:span><text:span text:style-name="T3">nit</text:span><text:span text:style-name="T3"> applied to</text:span><text:span text:style-name="T3"> and job title</text:span></text:p>
          </table:table-cell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8" office:value-type="string">
            <text:p text:style-name="P9">Family information (siblings included)</text:p>
          </table:table-cell>
          <table:table-cell table:style-name="表格1.A1" office:value-type="string">
            <text:p text:style-name="Standard"><text:span text:style-name="T3">Appellation</text:span></text:p>
          </table:table-cell>
          <table:table-cell table:style-name="表格1.A1" office:value-type="string">
            <text:p text:style-name="P2">Name</text:p>
          </table:table-cell>
          <table:table-cell table:style-name="表格1.A1" office:value-type="string">
            <text:p text:style-name="P2">Age</text:p>
          </table:table-cell>
          <table:table-cell table:style-name="表格1.A1" office:value-type="string">
            <text:p text:style-name="P2">Career</text:p>
          </table:table-cell>
          <table:table-cell table:style-name="表格1.U1" office:value-type="string">
            <text:p text:style-name="Standard"><text:span text:style-name="T3">Appellation </text:span></text:p>
          </table:table-cell>
          <table:table-cell table:style-name="表格1.A1" office:value-type="string">
            <text:p text:style-name="P2">Name</text:p>
          </table:table-cell>
          <table:table-cell table:style-name="表格1.A1" office:value-type="string">
            <text:p text:style-name="Standard"><text:span text:style-name="T3">Age </text:span></text:p>
          </table:table-cell>
          <table:table-cell table:style-name="表格1.A1" office:value-type="string">
            <text:p text:style-name="Standard"><text:span text:style-name="T3">Career </text:span></text:p>
          </table:table-cell>
          <table:table-cell table:style-name="表格1.Y1" table:number-rows-spanned="5" office:value-type="string">
            <text:p text:style-name="Standard"><text:span text:style-name="T3">Attach a </text:span><text:span text:style-name="T3">2”</text:span><text:span text:style-name="T3"> photo here</text:span></text:p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Name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Gender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Date of birth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U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National ID number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2">Daytime phone number</text:p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Nighttime phone number</text:p>
          </table:table-cell>
          <table:covered-table-cell/>
          <table:table-cell table:style-name="表格1.A1" office:value-type="string">
            <text:p text:style-name="P3"/>
          </table:table-cell>
          <table:covered-table-cell/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U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Contact address</text:p>
          </table:table-cell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U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Permanent address</text:p>
          </table:table-cell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U2" office:value-type="string">
            <text:p text:style-name="P5"/>
          </table:table-cell>
          <table:table-cell table:style-name="表格1.Q2" office:value-type="string">
            <text:p text:style-name="P5"/>
          </table:table-cell>
          <table:table-cell table:style-name="表格1.Q2" office:value-type="string">
            <text:p text:style-name="P11"/>
          </table:table-cell>
          <table:table-cell table:style-name="表格1.Q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3">Highest education level and department</text:span></text:p>
          </table:table-cell>
          <table:covered-table-cell/>
          <table:table-cell table:style-name="表格1.A1" table:number-columns-spanned="13" office:value-type="string">
            <text:p text:style-name="Standard"><text:span text:style-name="T3">Graduated from the </text:span><text:span text:style-name="T6"><text:s text:c="13"/></text:span><text:span text:style-name="T3"><text:s/>Department of </text:span><text:span text:style-name="T6"><text:s text:c="10"/></text:span><text:span text:style-name="T3"><text:s/>(please specify the College, University, or other appropriate designation) in </text:span><text:span text:style-name="T6"><text:s text:c="5"/></text:span><text:span text:style-name="T3"><text:s/></text:span><text:span text:style-name="T3">(</text:span><text:span text:style-name="T3">year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9" office:value-type="string">
            <text:p text:style-name="P8"><text:span text:style-name="T3">Number of family members: older brother </text:span><text:span text:style-name="T6"><text:s text:c="4"/></text:span><text:span text:style-name="T3">; younger brother </text:span><text:span text:style-name="T6"><text:s text:c="4"/></text:span><text:span text:style-name="T3">; older sister </text:span><text:span text:style-name="T6"><text:s text:c="4"/></text:span><text:span text:style-name="T3">; younger sister </text:span><text:span text:style-name="T6"><text:s text:c="4"/></text:span><text:span text:style-name="T3">; children</text:span><text:span text:style-name="T6"> <text:s text:c="3"/></text:span><text:span text:style-name="T3">; other member</text:span><text:span text:style-name="T6"> <text:s text:c="3"/></text:span><text:span text:style-name="T3">; </text:span><text:span text:style-name="T3">total </text:span><text:span text:style-name="T6"><text:s text:c="4"/></text:span><text:span text:style-name="T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Year, name, and subject of the exam passed</text:p>
          </table:table-cell>
          <table:covered-table-cell/>
          <table:table-cell table:style-name="表格1.A1" table:number-rows-spanned="2" table:number-columns-spanned="13" office:value-type="string">
            <text:p text:style-name="Standard"><text:span text:style-name="T3">Passed</text:span><text:span text:style-name="T3"> the </text:span><text:span text:style-name="T6"><text:s text:c="13"/></text:span><text:span text:style-name="T3"><text:s/></text:span><text:span text:style-name="T3">(</text:span><text:span text:style-name="T3">exam </text:span><text:span text:style-name="T3">name) for </text:span><text:span text:style-name="T6"><text:s text:c="12"/></text:span><text:span text:style-name="T3"><text:s/></text:span><text:span text:style-name="T3">(</text:span><text:span text:style-name="T3">position</text:span><text:span text:style-name="T3">)</text:span><text:span text:style-name="T3"> in </text:span><text:span text:style-name="T6"><text:s text:c="9"/></text:span><text:span text:style-name="T3"><text:s/></text:span><text:span text:style-name="T3">(</text:span><text:span text:style-name="T3">year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9" office:value-type="string">
            <text:p text:style-name="P8"><text:span text:style-name="T3">Family </text:span><text:span text:style-name="T3">situation</text:span><text:span text:style-name="T3">: </text:span><text:span text:style-name="T6"><text:s text:c="3"/></text:span><text:span text:style-name="T3"><text:s/>people are working; </text:span><text:span text:style-name="T6"><text:s text:c="3"/></text:span><text:span text:style-name="T3"><text:s/>people are studying; </text:span><text:span text:style-name="T6"><text:s text:c="3"/></text:span><text:span text:style-name="T3"><text:s/>people are in other statu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6" table:number-columns-spanned="9" office:value-type="string">
            <text:p text:style-name="P8"><text:span text:style-name="T3">I</text:span><text:span text:style-name="T3"> <text:s/>□</text:span><text:span text:style-name="T3">have to</text:span><text:span text:style-name="T3"> <text:s text:c="2"/>□</text:span><text:span text:style-name="T3">do not have to</text:span><text:span text:style-name="T3"> <text:s text:c="2"/></text:span><text:span text:style-name="T3">shoulder the financial responsibility of my family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">Experience</text:p>
          </table:table-cell>
          <table:table-cell table:style-name="表格1.A1" table:number-columns-spanned="2" office:value-type="string">
            <text:p text:style-name="P2">Agency served</text:p>
          </table:table-cell>
          <table:covered-table-cell/>
          <table:table-cell table:style-name="表格1.A1" table:number-columns-spanned="3" office:value-type="string">
            <text:p text:style-name="P2">Job title</text:p>
          </table:table-cell>
          <table:covered-table-cell/>
          <table:covered-table-cell/>
          <table:table-cell table:style-name="表格1.A1" table:number-columns-spanned="4" office:value-type="string">
            <text:p text:style-name="P2">Position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Rank or grade</text:p>
          </table:table-cell>
          <table:covered-table-cell/>
          <table:covered-table-cell/>
          <table:table-cell table:style-name="表格1.A1" table:number-columns-spanned="2" office:value-type="string">
            <text:p text:style-name="P2">Beginning and end date of employment</text:p>
          </table:table-cell>
          <table:covered-table-cell/>
          <table:table-cell table:style-name="表格1.P1" table:number-rows-spanned="16" office:value-type="string">
            <text:p text:style-name="P9">Brief self-description</text:p>
          </table:table-cell>
          <table:table-cell table:style-name="表格1.Q9" table:number-rows-spanned="16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Current position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3" office:value-type="string">
            <text:p text:style-name="Standard"><text:span text:style-name="T3">Training </text:span><text:soft-page-break/><text:span text:style-name="T3">or continuing education programs taken </text:span><text:span text:style-name="T8">(only those that are relevant to the position applied for)</text:span></text:p>
            <text:p text:style-name="P2"/>
          </table:table-cell>
          <table:table-cell table:style-name="表格1.A1" table:number-columns-spanned="2" office:value-type="string">
            <text:p text:style-name="P2">Training institute</text:p>
          </table:table-cell>
          <table:covered-table-cell/>
          <table:table-cell table:style-name="表格1.A1" table:number-columns-spanned="4" office:value-type="string">
            <text:p text:style-name="Standard"><text:span text:style-name="T3">Program</text:span><text:span text:style-name="T3"> title 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<text:span text:style-name="T3">P</text:span><text:span text:style-name="T3">rogram</text:span><text:span text:style-name="T3"> typ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Beginning and end dates (mm/dd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Performance evaluation results for the past 5 years</text:p>
          </table:table-cell>
          <table:covered-table-cell/>
          <table:table-cell table:style-name="表格1.A1" table:number-columns-spanned="2" office:value-type="string">
            <text:p text:style-name="Standard"><text:span text:style-name="T3">Grade </text:span><text:span text:style-name="T6"><text:s text:c="3"/></text:span><text:span text:style-name="T3"><text:s/>in <text:s/></text:span><text:span text:style-name="T6"><text:s text:c="3"/></text:span><text:span text:style-name="T3"><text:s/>(year)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3">Grade </text:span><text:span text:style-name="T6"><text:s text:c="3"/></text:span><text:span text:style-name="T3"><text:s/>in <text:s/></text:span><text:span text:style-name="T6"><text:s text:c="3"/></text:span><text:span text:style-name="T3"><text:s/>(year)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Standard"><text:span text:style-name="T3">Grade </text:span><text:span text:style-name="T6"><text:s text:c="3"/></text:span><text:span text:style-name="T3"><text:s/>in <text:s/></text:span><text:span text:style-name="T6"><text:s text:c="3"/></text:span><text:span text:style-name="T3"><text:s/>(year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Grade </text:span><text:span text:style-name="T6"><text:s text:c="3"/></text:span><text:span text:style-name="T3"><text:s/>in <text:s/></text:span><text:span text:style-name="T6"><text:s text:c="3"/></text:span><text:span text:style-name="T3"><text:s/>(year)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3">Grade </text:span><text:span text:style-name="T6"><text:s text:c="3"/></text:span><text:span text:style-name="T3"><text:s/>in <text:s/></text:span><text:span text:style-name="T6"><text:s text:c="3"/></text:span><text:span text:style-name="T3"><text:s/>(yea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3">Rewards and punishments in the past 5 years</text:span></text:p>
          </table:table-cell>
          <table:covered-table-cell/>
          <table:table-cell table:style-name="表格1.A1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Foreign language ability</text:p>
          </table:table-cell>
          <table:covered-table-cell/>
          <table:table-cell table:style-name="表格1.A1" table:number-columns-spanned="13" office:value-type="string">
            <text:p text:style-name="Standard"><text:span text:style-name="T3">Passed the </text:span><text:span text:style-name="T6"><text:s text:c="12"/></text:span><text:span text:style-name="T3"><text:s/>test in </text:span><text:span text:style-name="T6"><text:s text:c="18"/>(</text:span><text:span text:style-name="T6">year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Physical status</text:p>
          </table:table-cell>
          <table:covered-table-cell/>
          <table:table-cell table:style-name="表格1.A1" table:number-columns-spanned="13" office:value-type="string">
            <text:p text:style-name="Standard"><text:span text:style-name="T3">Height: <text:s text:c="6"/>(cm); weight: <text:s text:c="8"/>(k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Hobby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Expertise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Religion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Blood type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Works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Personality 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Status of military service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Marital status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" office:value-type="string">
            <text:p text:style-name="Standard">Disability level (only applicable to people with physical or mental disabilities) 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3">Ethnicity (</text:span><text:span text:style-name="T3">only </text:span><text:span text:style-name="T3">applicable to indigenous peoples)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U2" office:value-type="string">
            <text:p text:style-name="P5"/>
          </table:table-cell>
          <table:table-cell table:style-name="表格1.Q9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Note: Please complete the form and attach</text:span><text:span text:style-name="T3"> a</text:span><text:span text:style-name="T3"> photocopy of </text:span><text:span text:style-name="T3">one each of </text:span><text:span text:style-name="T3">the</text:span><text:span text:style-name="T3"> following </text:span><text:span text:style-name="T3">evidentiary documents</text:span><text:span text:style-name="T3">: </text:span><text:span text:style-name="T3">the exam qualification certificate, certificate of the highest education level, certificate of qualification for the current position, performance evaluation result notification for the past 5 years, national ID, and the certificate of military service discharge.</text:span></text:p>
      <text:p text:style-name="P2"/>
      <text:p text:style-name="P13"><text:span text:style-name="T9">※</text:span><text:span text:style-name="T10">The </text:span><text:span text:style-name="T10">English</text:span><text:span text:style-name="T10"> translation thereof is for</text:span><text:span text:style-name="T12"> reference only and</text:span><text:span text:style-name="T14"> t</text:span><text:span text:style-name="T12">he </text:span><text:span text:style-name="T12">Chinese version </text:span><text:span text:style-name="T12">shall always prevail in case of any inconsistency</text:span><text:span text:style-name="T12"> between the Chinese </text:span><text:span text:style-name="T12">version and the </text:span><text:span text:style-name="T12">English</text:span><text:span text:style-name="T12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42cm" fo:page-height="29.7cm" style:num-format="1" style:print-orientation="landscape" fo:margin-top="1.903cm" fo:margin-bottom="1.75cm" fo:margin-left="2.54cm" fo:margin-right="2.54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3</text:page-number></text:span></text:p></draw:text-box></draw:frame>--<text:span text:style-name="Page_20_Number">--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ncku</meta:initial-creator>
    <meta:creation-date>2019-11-26T17:49:00</meta:creation-date>
    <dc:creator>user</dc:creator>
    <dc:date>2020-11-20T14:11:00</dc:date>
    <meta:print-date>2005-04-29T15:39:00</meta:print-date>
    <meta:editing-cycles>4</meta:editing-cycles>
    <meta:editing-duration>PT1M</meta:editing-duration>
    <meta:document-statistic meta:table-count="1" meta:image-count="0" meta:object-count="0" meta:page-count="3" meta:paragraph-count="66" meta:word-count="346" meta:character-count="2451" meta:non-whitespace-character-count="1963"/>
    <meta:generator>LibreOffice/6.4.6.2$Windows_X86_64 LibreOffice_project/0ce51a4fd21bff07a5c061082cc82c5ed232f115</meta:generator>
  </office:meta>
</office:document-meta>
</file>