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73cm" fo:margin-left="-0.076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4.426cm"/>
    </style:style>
    <style:style style:name="表格1.D" style:family="table-column">
      <style:table-column-properties style:column-width="1.33cm"/>
    </style:style>
    <style:style style:name="表格1.E" style:family="table-column">
      <style:table-column-properties style:column-width="1.187cm"/>
    </style:style>
    <style:style style:name="表格1.F" style:family="table-column">
      <style:table-column-properties style:column-width="0.995cm"/>
    </style:style>
    <style:style style:name="表格1.G" style:family="table-column">
      <style:table-column-properties style:column-width="1.067cm"/>
    </style:style>
    <style:style style:name="表格1.H" style:family="table-column">
      <style:table-column-properties style:column-width="0.785cm"/>
    </style:style>
    <style:style style:name="表格1.I" style:family="table-column">
      <style:table-column-properties style:column-width="1.485cm"/>
    </style:style>
    <style:style style:name="表格1.J" style:family="table-column">
      <style:table-column-properties style:column-width="1.669cm"/>
    </style:style>
    <style:style style:name="表格1.K" style:family="table-column">
      <style:table-column-properties style:column-width="1.97cm"/>
    </style:style>
    <style:style style:name="表格1.1" style:family="table-row">
      <style:table-row-properties style:min-row-height="0.826cm" fo:keep-together="auto"/>
    </style:style>
    <style:style style:name="表格1.A1" style:family="table-cell">
      <style:table-cell-properties style:vertical-align="middle" fo:padding-left="0.049cm" fo:padding-right="0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cm" fo:padding-top="0cm" fo:padding-bottom="0cm" fo:border-left="0.5pt solid #000000" fo:border-right="none" fo:border-top="1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739cm" fo:keep-together="auto"/>
    </style:style>
    <style:style style:name="表格1.A2" style:family="table-cell">
      <style:table-cell-properties style:vertical-align="middle" fo:padding-left="0.049cm" fo:padding-right="0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row-height="0.3cm" fo:keep-together="auto"/>
    </style:style>
    <style:style style:name="表格1.B3" style:family="table-cell">
      <style:table-cell-properties style:vertical-align="top" fo:padding-left="0.049cm" fo:padding-right="0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1.577cm" fo:keep-together="auto"/>
    </style:style>
    <style:style style:name="表格1.5" style:family="table-row">
      <style:table-row-properties style:min-row-height="1.75cm" fo:keep-together="auto"/>
    </style:style>
    <style:style style:name="表格1.B5" style:family="table-cell">
      <style:table-cell-properties style:vertical-align="middle" fo:padding-left="0.049cm" fo:padding-right="0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1.242cm" fo:keep-together="auto"/>
    </style:style>
    <style:style style:name="表格1.7" style:family="table-row">
      <style:table-row-properties style:min-row-height="5.789cm" fo:keep-together="auto"/>
    </style:style>
    <style:style style:name="表格1.8" style:family="table-row">
      <style:table-row-properties style:min-row-height="0.778cm" fo:keep-together="auto"/>
    </style:style>
    <style:style style:name="表格1.9" style:family="table-row">
      <style:table-row-properties style:min-row-height="1.461cm" fo:keep-together="auto"/>
    </style:style>
    <style:style style:name="表格1.10" style:family="table-row">
      <style:table-row-properties style:min-row-height="2.909cm" fo:keep-together="auto"/>
    </style:style>
    <style:style style:name="表格1.11" style:family="table-row">
      <style:table-row-properties style:min-row-height="1.879cm" fo:keep-together="auto"/>
    </style:style>
    <style:style style:name="表格1.12" style:family="table-row">
      <style:table-row-properties style:row-height="1.372cm" fo:keep-together="auto"/>
    </style:style>
    <style:style style:name="表格1.13" style:family="table-row">
      <style:table-row-properties style:min-row-height="3.189cm" fo:keep-together="auto"/>
    </style:style>
    <style:style style:name="表格1.14" style:family="table-row">
      <style:table-row-properties style:min-row-height="1.667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F1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1.H1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5.623cm" fo:margin-left="0.09cm" table:align="left" style:writing-mode="lr-tb"/>
    </style:style>
    <style:style style:name="表格2.A" style:family="table-column">
      <style:table-column-properties style:column-width="8.199cm"/>
    </style:style>
    <style:style style:name="表格2.B" style:family="table-column">
      <style:table-column-properties style:column-width="2.921cm"/>
    </style:style>
    <style:style style:name="表格2.C" style:family="table-column">
      <style:table-column-properties style:column-width="2.35cm"/>
    </style:style>
    <style:style style:name="表格2.D" style:family="table-column">
      <style:table-column-properties style:column-width="2.15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564cm" fo:text-align="justify" style:justify-single-word="false"/>
    </style:style>
    <style:style style:name="P3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494cm"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494cm"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564cm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494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7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Standard">
      <style:paragraph-properties fo:line-height="0.494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9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0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1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1pt" fo:letter-spacing="-0.018cm" style:font-name-asian="標楷體" style:font-size-asian="11pt" style:font-name-complex="標楷體" style:font-size-complex="11pt"/>
    </style:style>
    <style:style style:name="P22" style:family="paragraph" style:parent-style-name="Standard">
      <style:paragraph-properties fo:line-height="0.564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3" style:family="paragraph" style:parent-style-name="Standard">
      <style:paragraph-properties fo:line-height="0.564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4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5" style:family="paragraph" style:parent-style-name="Standard">
      <style:paragraph-properties fo:line-height="0.423cm" fo:text-align="justify" style:justify-single-word="false"/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P26" style:family="paragraph" style:parent-style-name="Standard">
      <style:paragraph-properties fo:line-height="0.423cm" fo:text-align="justify" style:justify-single-word="false" style:snap-to-layout-grid="false"/>
      <style:text-properties style:font-name="標楷體" fo:letter-spacing="-0.035cm" style:font-name-asian="標楷體" style:font-name-complex="標楷體"/>
    </style:style>
    <style:style style:name="P27" style:family="paragraph" style:parent-style-name="Standard">
      <style:paragraph-properties fo:line-height="0.494cm"/>
    </style:style>
    <style:style style:name="P28" style:family="paragraph" style:parent-style-name="Standard">
      <style:paragraph-properties fo:line-height="0.494cm" fo:text-align="center" style:justify-single-word="false"/>
    </style:style>
    <style:style style:name="P29" style:family="paragraph" style:parent-style-name="Standard">
      <style:paragraph-properties fo:line-height="0.494cm" fo:text-align="justify" style:justify-single-word="false"/>
    </style:style>
    <style:style style:name="P30" style:family="paragraph" style:parent-style-name="Standard">
      <style:paragraph-properties fo:line-height="0.564cm"/>
    </style:style>
    <style:style style:name="P31" style:family="paragraph" style:parent-style-name="Standard">
      <style:paragraph-properties fo:line-height="0.564cm" fo:text-align="center" style:justify-single-word="false"/>
    </style:style>
    <style:style style:name="P32" style:family="paragraph" style:parent-style-name="Standard">
      <style:paragraph-properties fo:line-height="0.529cm"/>
    </style:style>
    <style:style style:name="P33" style:family="paragraph" style:parent-style-name="Standard">
      <style:paragraph-properties fo:line-height="0.529cm" fo:text-align="justify" style:justify-single-word="false"/>
    </style:style>
    <style:style style:name="P34" style:family="paragraph" style:parent-style-name="Standard">
      <style:paragraph-properties fo:line-height="0.459cm" fo:text-align="justify" style:justify-single-word="false"/>
    </style:style>
    <style:style style:name="P35" style:family="paragraph" style:parent-style-name="Standard">
      <style:paragraph-properties fo:line-height="0.564cm" fo:text-align="justify" style:justify-single-word="false"/>
      <style:text-properties fo:color="#3c3c3c" style:font-name="Calibri" fo:background-color="#ffffff" style:font-name-complex="Arial"/>
    </style:style>
    <style:style style:name="P36" style:family="paragraph" style:parent-style-name="Standard">
      <style:paragraph-properties fo:margin-top="0cm" fo:margin-bottom="0.159cm" loext:contextual-spacing="false" fo:line-height="0.494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7" style:family="paragraph" style:parent-style-name="Standard">
      <style:paragraph-properties fo:margin-left="0.353cm" fo:margin-right="0cm" fo:line-height="0.529cm" fo:text-align="justify" style:justify-single-word="false" fo:text-indent="-0.353cm" style:auto-text-indent="false"/>
    </style:style>
    <style:style style:name="P38" style:family="paragraph" style:parent-style-name="Standard">
      <style:paragraph-properties fo:margin-left="0.353cm" fo:margin-right="0cm" fo:margin-top="0.064cm" fo:margin-bottom="0cm" loext:contextual-spacing="false" fo:line-height="0.6cm" fo:text-align="justify" style:justify-single-word="false" fo:text-indent="-0.353cm" style:auto-text-indent="false"/>
      <style:text-properties style:font-name="標楷體" fo:font-size="11pt" fo:letter-spacing="-0.035cm" fo:language="none" fo:country="none" style:font-name-asian="標楷體" style:font-size-asian="11pt" style:language-asian="none" style:country-asian="none" style:font-name-complex="標楷體" style:font-size-complex="11pt"/>
    </style:style>
    <style:style style:name="P39" style:family="paragraph" style:parent-style-name="Standard">
      <style:paragraph-properties fo:margin-left="0.289cm" fo:margin-right="0cm" fo:margin-top="0.064cm" fo:margin-bottom="0cm" loext:contextual-spacing="false" fo:line-height="0.6cm" fo:text-align="justify" style:justify-single-word="false" fo:text-indent="-0.289cm" style:auto-text-indent="false"/>
      <style:text-properties fo:font-size="11pt" fo:letter-spacing="-0.035cm" style:font-name-asian="標楷體" style:font-size-asian="11pt" style:font-size-complex="11pt"/>
    </style:style>
    <style:style style:name="P40" style:family="paragraph" style:parent-style-name="Standard">
      <style:paragraph-properties fo:margin-top="0.476cm" fo:margin-bottom="0cm" loext:contextual-spacing="false" fo:line-height="0.423cm" fo:text-align="justify" style:justify-single-word="false" fo:orphans="2" fo:widows="2"/>
    </style:style>
    <style:style style:name="P41" style:family="paragraph" style:parent-style-name="Standard">
      <style:paragraph-properties fo:margin-left="0.388cm" fo:margin-right="0cm" fo:line-height="0.423cm" fo:text-indent="-0.388cm" style:auto-text-indent="false"/>
    </style:style>
    <style:style style:name="P42" style:family="paragraph" style:parent-style-name="Standard">
      <style:paragraph-properties fo:margin-left="0.808cm" fo:margin-right="-0.071cm" fo:line-height="0.459cm" fo:text-align="justify" style:justify-single-word="false" fo:text-indent="-0.388cm" style:auto-text-indent="false"/>
    </style:style>
    <style:style style:name="P43" style:family="paragraph" style:parent-style-name="Standard">
      <style:paragraph-properties fo:margin-left="0.808cm" fo:margin-right="0.256cm" fo:line-height="0.459cm" fo:text-align="justify" style:justify-single-word="false" fo:text-indent="-0.388cm" style:auto-text-indent="false"/>
    </style:style>
    <style:style style:name="P44" style:family="paragraph" style:parent-style-name="Standard">
      <style:paragraph-properties fo:margin-left="0cm" fo:margin-right="-0.065cm" fo:line-height="0.459cm" fo:text-align="justify" style:justify-single-word="false" fo:text-indent="0cm" style:auto-text-indent="false"/>
    </style:style>
    <style:style style:name="P45" style:family="paragraph" style:parent-style-name="Standard">
      <style:paragraph-properties fo:margin-left="0cm" fo:margin-right="-0.071cm" fo:line-height="0.459cm" fo:text-align="justify" style:justify-single-word="false" fo:text-indent="0cm" style:auto-text-indent="false"/>
    </style:style>
    <style:style style:name="P46" style:family="paragraph" style:parent-style-name="Standard">
      <style:paragraph-properties fo:margin-left="0.432cm" fo:margin-right="0cm" fo:line-height="0.529cm" fo:text-align="justify" style:justify-single-word="false" fo:text-indent="0cm" style:auto-text-indent="false"/>
    </style:style>
    <style:style style:name="P47" style:family="paragraph" style:parent-style-name="Standard">
      <style:paragraph-properties fo:margin-left="0.453cm" fo:margin-right="0cm" fo:line-height="0.529cm" fo:text-align="justify" style:justify-single-word="false" fo:text-indent="0cm" style:auto-text-indent="false"/>
    </style:style>
    <style:style style:name="P48" style:family="paragraph" style:parent-style-name="Standard">
      <loext:graphic-properties draw:fill="solid" draw:fill-color="#ffffff"/>
      <style:paragraph-properties fo:margin-left="0.818cm" fo:margin-right="0cm" fo:margin-top="0.318cm" fo:margin-bottom="0cm" loext:contextual-spacing="false" fo:orphans="2" fo:widows="2" fo:text-indent="-0.42cm" style:auto-text-indent="false" fo:background-color="#ffffff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8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9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0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1" style:family="text">
      <style:text-properties style:font-name="標楷體" fo:font-size="11pt" fo:letter-spacing="-0.018cm" style:font-name-asian="標楷體" style:font-size-asian="11pt" style:font-name-complex="標楷體" style:font-size-complex="11pt"/>
    </style:style>
    <style:style style:name="T12" style:family="text">
      <style:text-properties style:font-name="標楷體" fo:font-size="11pt" fo:letter-spacing="-0.018cm" style:font-name-asian="標楷體" style:font-size-asian="11pt" style:font-name-complex="標楷體" style:font-size-complex="11pt"/>
    </style:style>
    <style:style style:name="T13" style:family="text"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T14" style:family="text"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T1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7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8" style:family="text">
      <style:text-properties style:font-name="標楷體" fo:font-size="10pt" fo:letter-spacing="-0.018cm" style:font-name-asian="標楷體" style:font-size-asian="10pt" style:font-name-complex="標楷體" style:font-size-complex="10pt"/>
    </style:style>
    <style:style style:name="T19" style:family="text">
      <style:text-properties style:font-name="標楷體" fo:font-size="10pt" fo:letter-spacing="-0.018cm" style:font-name-asian="標楷體" style:font-size-asian="10pt" style:font-name-complex="標楷體" style:font-size-complex="10pt"/>
    </style:style>
    <style:style style:name="T20" style:family="text">
      <style:text-properties style:font-name="標楷體" fo:letter-spacing="-0.018cm" style:font-name-asian="標楷體"/>
    </style:style>
    <style:style style:name="T21" style:family="text">
      <style:text-properties style:font-name="標楷體" fo:letter-spacing="-0.018cm" style:font-name-asian="標楷體"/>
    </style:style>
    <style:style style:name="T22" style:family="text">
      <style:text-properties style:font-name="標楷體" style:text-underline-style="solid" style:text-underline-width="auto" style:text-underline-color="font-color" style:font-name-asian="標楷體"/>
    </style:style>
    <style:style style:name="T23" style:family="text">
      <style:text-properties style:font-name="標楷體" fo:letter-spacing="-0.035cm" style:font-name-asian="標楷體" style:font-name-complex="標楷體"/>
    </style:style>
    <style:style style:name="T24" style:family="text">
      <style:text-properties fo:font-size="11pt" fo:letter-spacing="-0.035cm" style:font-name-asian="標楷體" style:font-size-asian="11pt" style:font-size-complex="11pt"/>
    </style:style>
    <style:style style:name="T25" style:family="text">
      <style:text-properties fo:font-size="11pt" style:font-name-asian="標楷體" style:font-size-asian="11pt" style:font-size-complex="11pt"/>
    </style:style>
    <style:style style:name="T26" style:family="text">
      <style:text-properties fo:color="#bfbfbf" style:font-name="標楷體" fo:font-size="11pt" style:font-name-asian="標楷體" style:font-size-asian="11pt" style:font-name-complex="標楷體" style:font-size-complex="11pt"/>
    </style:style>
    <style:style style:name="T27" style:family="text">
      <style:text-properties fo:color="#bfbfbf" style:font-name="標楷體" style:font-name-asian="標楷體"/>
    </style:style>
    <style:style style:name="T28" style:family="text">
      <style:text-properties style:font-name="Calibri" style:font-name-asian="標楷體" style:font-name-complex="Calibri"/>
    </style:style>
    <style:style style:name="T29" style:family="text">
      <style:text-properties style:font-name="Calibri" fo:font-size="10pt" style:font-name-asian="標楷體" style:font-size-asian="10pt" style:font-name-complex="Calibri" style:font-size-complex="10pt"/>
    </style:style>
    <style:style style:name="T30" style:family="text">
      <style:text-properties fo:color="#3c3c3c" style:font-name="新細明體1" style:font-name-complex="新細明體1"/>
    </style:style>
    <style:style style:name="T31" style:family="text">
      <style:text-properties fo:color="#3c3c3c" style:font-name="Calibri" style:font-name-complex="Arial"/>
    </style:style>
    <style:style style:name="T32" style:family="text">
      <style:text-properties fo:color="#3c3c3c" style:font-name="Calibri" style:font-name-complex="Arial"/>
    </style:style>
    <style:style style:name="T33" style:family="text">
      <style:text-properties fo:color="#3c3c3c" style:font-name="Calibri" fo:background-color="#ffffff" loext:char-shading-value="0" style:font-name-complex="Arial"/>
    </style:style>
    <style:style style:name="T34" style:family="text">
      <style:text-properties fo:color="#3c3c3c" style:font-name="Calibri" fo:background-color="#ffffff" loext:char-shading-value="0" style:font-name-complex="Arial"/>
    </style:style>
    <style:style style:name="T35" style:family="text">
      <style:text-properties fo:color="#303030" style:font-name="Calibri" fo:background-color="#fffeef" loext:char-shading-value="0" style:font-name-complex="Arial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text:span text:style-name="T1">National Cheng Kung University Application Form for Contract Employees’ Occupational Allowance</text:span>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3">Name</text:p>
          </table:table-cell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office:value-type="string">
            <text:p text:style-name="P5">Unit</text:p>
          </table:table-cell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table:number-columns-spanned="2" office:value-type="string">
            <text:p text:style-name="P16">Current salary point</text:p>
          </table:table-cell>
          <table:covered-table-cell/>
          <table:table-cell table:style-name="表格1.B1" office:value-type="string">
            <text:p text:style-name="P17"/>
          </table:table-cell>
          <table:table-cell table:style-name="表格1.B1" table:number-rows-spanned="2" office:value-type="string">
            <text:p text:style-name="P28"><text:span text:style-name="T6">D</text:span><text:span text:style-name="T6">ate</text:span><text:span text:style-name="T6"> </text:span><text:span text:style-name="T6">current position</text:span><text:span text:style-name="T6"> was assumed</text:span></text:p>
          </table:table-cell>
          <table:table-cell table:style-name="表格1.K1" table:number-rows-spanned="2" office:value-type="string">
            <text:p text:style-name="P17"/>
          </table:table-cell>
        </table:table-row>
        <table:table-row table:style-name="表格1.2">
          <table:table-cell table:style-name="表格1.A2" office:value-type="string">
            <text:p text:style-name="P3">Employee ID number</text:p>
          </table:table-cell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B2" office:value-type="string">
            <text:p text:style-name="P5">Job title</text:p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16">Current salary</text:p>
          </table:table-cell>
          <table:covered-table-cell/>
          <table:table-cell table:style-name="表格1.B2" office:value-type="string">
            <text:p text:style-name="P19"/>
          </table:table-cell>
          <table:covered-table-cell/>
          <table:covered-table-cell/>
        </table:table-row>
        <table:table-row table:style-name="表格1.3">
          <table:table-cell table:style-name="表格1.A2" table:number-rows-spanned="2" office:value-type="string">
            <text:p text:style-name="P5">Job contents</text:p>
          </table:table-cell>
          <table:table-cell table:style-name="表格1.B3" table:number-rows-spanned="2" table:number-columns-spanned="10" office:value-type="string">
            <text:p text:style-name="P36"/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5">Specialty</text:p>
          </table:table-cell>
          <table:table-cell table:style-name="表格1.B5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31"><text:span text:style-name="T3">Application </text:span><text:span text:style-name="T3">details</text:span></text:p>
          </table:table-cell>
          <table:table-cell table:style-name="表格1.B5" table:number-columns-spanned="10" office:value-type="string">
            <text:p text:style-name="P27"><text:span text:style-name="T6">□ First application. Salary grade:</text:span><text:span text:style-name="T8"> <text:s text:c="8"/></text:span><text:span text:style-name="T6">, salary:</text:span><text:span text:style-name="T8"> <text:s text:c="8"/></text:span><text:span text:style-name="T6"><text:s/>.</text:span></text:p>
            <text:p text:style-name="P27"><text:span text:style-name="T6">□ </text:span><text:span text:style-name="T6">Desired grade and salary:</text:span><text:span text:style-name="T6"> </text:span><text:span text:style-name="T8"><text:s text:c="10"/></text:span><text:span text:style-name="T6"><text:s/>grade</text:span><text:span text:style-name="T6">;</text:span><text:span text:style-name="T6"> salary:</text:span><text:span text:style-name="T8"> <text:s text:c="8"/></text:span><text:span text:style-name="T6"><text:s/>. </text:span></text:p>
            <text:p text:style-name="P27"><text:span text:style-name="T6">Current grade:</text:span><text:span text:style-name="T6"> </text:span><text:span text:style-name="T8"><text:s text:c="10"/></text:span><text:span text:style-name="T6">,</text:span><text:span text:style-name="T6"> granted on <text:s/></text:span><text:span text:style-name="T8"><text:s text:c="9"/></text:span><text:span text:style-name="T6"><text:s/></text:span><text:span text:style-name="T26">(mm/dd/yyyy)</text:span><text:span text:style-name="T6">.</text:span><text:span text:style-name="T3"> 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28"><text:span text:style-name="T3">Type of o</text:span><text:span text:style-name="T3">ccupational </text:span><text:span text:style-name="T3">a</text:span><text:span text:style-name="T3">llowance</text:span><text:span text:style-name="T3"> applied</text:span><text:span text:style-name="T3"> for</text:span></text:p>
          </table:table-cell>
          <table:table-cell table:style-name="表格1.B5" table:number-columns-spanned="10" office:value-type="string">
            <text:p text:style-name="P27"><text:span text:style-name="T13">※ Please refer to the </text:span><text:span text:style-name="T13">National Cheng Kung University Standards for Contracted Employee Requirements</text:span><text:span text:style-name="T13"> and Note 3 of </text:span><text:span text:style-name="T13">the National Cheng Kung University Pay Rate and Remuneration Standards for Contracted Employees</text:span><text:span text:style-name="T13">.</text:span><text:span text:style-name="T15"> </text:span></text:p>
            <text:p text:style-name="P32"><text:span text:style-name="T6">□ Allowance for information technology skills.</text:span><text:span text:style-name="T6"> </text:span></text:p>
            <text:p text:style-name="P37"><text:span text:style-name="T6">□ Allowance for professional certifications (</text:span><text:span text:style-name="T9">please refer to the List of Professional Certifications Issued by Various Competent Authorities</text:span><text:span text:style-name="T6">).</text:span></text:p>
            <text:p text:style-name="P38"><draw:frame draw:style-name="fr2" draw:name="外框1" text:anchor-type="char" svg:x="0.157cm" svg:y="0.009cm" svg:width="15.986cm" svg:height="3.078cm" draw:z-index="2"><draw:text-box><table:table table:name="表格2" table:style-name="表格2"><table:table-column table:style-name="表格2.A"/><table:table-column table:style-name="表格2.B"/><table:table-column table:style-name="表格2.C"/><table:table-column table:style-name="表格2.D"/><table:table-row table:style-name="表格2.1"><table:table-cell table:style-name="表格2.A1" office:value-type="string"><text:p text:style-name="P24">Name of certification (proof documents must be attached with this form)</text:p></table:table-cell><table:table-cell table:style-name="表格2.A1" office:value-type="string"><text:p text:style-name="P1"><text:span text:style-name="T3">I</text:span><text:span text:style-name="T3">ssuing organization</text:span></text:p></table:table-cell><table:table-cell table:style-name="表格2.A1" office:value-type="string"><text:p text:style-name="P10">Date of issue</text:p></table:table-cell><table:table-cell table:style-name="表格2.D1" office:value-type="string"><text:p text:style-name="P1"><text:span text:style-name="T3">D</text:span><text:span text:style-name="T3">ate of expiry</text:span></text:p></table:table-cell></table:table-row><table:table-row table:style-name="表格2.1"><table:table-cell table:style-name="表格2.A1" office:value-type="string"><text:p text:style-name="P9"/></table:table-cell><table:table-cell table:style-name="表格2.A1" office:value-type="string"><text:p text:style-name="P9"/></table:table-cell><table:table-cell table:style-name="表格2.A1" office:value-type="string"><text:p text:style-name="P9"/></table:table-cell><table:table-cell table:style-name="表格2.D1" office:value-type="string"><text:p text:style-name="P9"/></table:table-cell></table:table-row><table:table-row table:style-name="表格2.1"><table:table-cell table:style-name="表格2.A1" office:value-type="string"><text:p text:style-name="P9"/></table:table-cell><table:table-cell table:style-name="表格2.A1" office:value-type="string"><text:p text:style-name="P9"/></table:table-cell><table:table-cell table:style-name="表格2.A1" office:value-type="string"><text:p text:style-name="P9"/></table:table-cell><table:table-cell table:style-name="表格2.D1" office:value-type="string"><text:p text:style-name="P9"/></table:table-cell></table:table-row><table:table-row table:style-name="表格2.1"><table:table-cell table:style-name="表格2.A1" office:value-type="string"><text:p text:style-name="P9"/></table:table-cell><table:table-cell table:style-name="表格2.A1" office:value-type="string"><text:p text:style-name="P9"/></table:table-cell><table:table-cell table:style-name="表格2.A1" office:value-type="string"><text:p text:style-name="P9"/></table:table-cell><table:table-cell table:style-name="表格2.D1" office:value-type="string"><text:p text:style-name="P9"/></table:table-cell></table:table-row></table:table><text:p text:style-name="Standard"/></draw:text-box></draw:frame></text:p>
            <text:p text:style-name="P39"/>
            <text:p text:style-name="P39"/>
            <text:p text:style-name="P39"/>
            <text:p text:style-name="P40"><text:span text:style-name="T6">□ Allowance for specific language skills (</text:span><text:span text:style-name="T8"> <text:s text:c="8"/>%</text:span><text:span text:style-name="T6"> of job contents is related to </text:span><text:span text:style-name="T6">these</text:span><text:span text:style-name="T6"> language skills. </text:span><text:span text:style-name="T6">D</text:span><text:span text:style-name="T6">ocuments </text:span><text:span text:style-name="T6">proving</text:span><text:span text:style-name="T6"> </text:span><text:span text:style-name="T6">language proficiency</text:span><text:span text:style-name="T6"> must be attached with this form).</text:span></text:p>
            <text:p text:style-name="P29"><text:span text:style-name="T9">(Allowances for </text:span><text:span text:style-name="T9">specialties</text:span><text:span text:style-name="T9"> which can accordingly the allowances of </text:span><text:span text:style-name="T9">information technology skills</text:span><text:span text:style-name="T9"> </text:span><text:span text:style-name="T9">are</text:span><text:span text:style-name="T9"> applied on a case-by-case basis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rows-spanned="5" office:value-type="string">
            <text:p text:style-name="P31"><text:span text:style-name="T28">Preliminary review by applicant’s unit (required)</text:span><text:span text:style-name="T29"> </text:span></text:p>
          </table:table-cell>
          <table:table-cell table:style-name="表格1.B2" office:value-type="string">
            <text:p text:style-name="P31"><text:span text:style-name="T15">Service and performa-nce assessme-nt</text:span><text:span text:style-name="T3"> </text:span></text:p>
            <text:p text:style-name="P11"/>
          </table:table-cell>
          <table:table-cell table:style-name="表格1.B5" table:number-columns-spanned="9" office:value-type="string">
            <text:p text:style-name="P41"><text:span text:style-name="T6">□ The applicant assume</text:span><text:span text:style-name="T6">d</text:span><text:span text:style-name="T6"> the position less than </text:span><text:span text:style-name="T6">3</text:span><text:span text:style-name="T6"> months</text:span><text:span text:style-name="T6"> ago</text:span><text:span text:style-name="T6">, but the specialty </text:span><text:span text:style-name="T6">in question</text:span><text:span text:style-name="T6"> is essential for the position and was listed as a requirement in the job posting.</text:span></text:p>
            <text:p text:style-name="P41"><text:span text:style-name="T6">□ The applicant assume</text:span><text:span text:style-name="T6">d</text:span><text:span text:style-name="T6"> the position </text:span><text:span text:style-name="T6">longer</text:span><text:span text:style-name="T6"> than </text:span><text:span text:style-name="T6">3</text:span><text:span text:style-name="T6"> months</text:span><text:span text:style-name="T6"> ago</text:span><text:span text:style-name="T6">, and the specialty </text:span><text:span text:style-name="T6">in question</text:span><text:span text:style-name="T6"> has been confirmed as essential to the position.</text:span></text:p>
            <text:p text:style-name="P41"><text:span text:style-name="T6">□ Applicant</text:span><text:span text:style-name="T6">’</text:span><text:span text:style-name="T6">s performance assessment</text:span><text:span text:style-name="T6">s</text:span><text:span text:style-name="T6"> f</text:span><text:span text:style-name="T6">rom</text:span><text:span text:style-name="T6"> the past </text:span><text:span text:style-name="T6">3</text:span><text:span text:style-name="T6"> years: ________ (year 1); ________ (year 2); ________ (year 3).</text:span></text:p>
            <text:p text:style-name="P41"><text:span text:style-name="T6">□ Other</text:span><text:span text:style-name="T6"> (p</text:span><text:span text:style-name="T6">lease specify</text:span><text:span text:style-name="T6">)</text:span><text:span text:style-name="T6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2" office:value-type="string">
            <text:p text:style-name="P28"><text:span text:style-name="T15">Performa-nce and contribu-tion</text:span></text:p>
          </table:table-cell>
          <table:table-cell table:style-name="表格1.B3" table:number-columns-spanned="9" office:value-type="string">
            <text:p text:style-name="P32"><text:span text:style-name="T13">※ Required when applying to raise current salary grade. Not required for first application. </text:span></text:p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2" office:value-type="string">
            <text:p text:style-name="P31"><text:span text:style-name="T18">First applicat-ion</text:span></text:p>
          </table:table-cell>
          <table:table-cell table:style-name="表格1.B3" table:number-columns-spanned="9" office:value-type="string">
            <text:p text:style-name="P34"><text:span text:style-name="T11">1. The specialty </text:span><text:span text:style-name="T11">in question</text:span><text:span text:style-name="T11"> is essential for the applicant</text:span><text:span text:style-name="T11">’</text:span><text:span text:style-name="T11">s position and meets </text:span><text:span text:style-name="T11">one of the</text:span><text:span text:style-name="T11"> </text:span><text:span text:style-name="T11">following </text:span><text:span text:style-name="T11">condition</text:span><text:span text:style-name="T11">s</text:span><text:span text:style-name="T11">: </text:span></text:p>
            <text:p text:style-name="P42"><text:span text:style-name="T6">□ Information technology skills: applicable to personnel who engage in the planning, design, analysis, and development of programs and systems.</text:span></text:p>
            <text:p text:style-name="P42"><text:span text:style-name="T6">□ Professional certifications: applicable to professional skills that are required to perform the tasks associated with the position. </text:span></text:p>
            <text:p text:style-name="P43"><text:span text:style-name="T6">□ Language skills: applicable to language skills that are essential to the position and are used in more than 50% of the </text:span><text:span text:style-name="T6">tasks associated with the </text:span><text:span text:style-name="T6">position.</text:span></text:p>
            <text:p text:style-name="P44"><text:span text:style-name="T6">2. Approval of </text:span><text:span text:style-name="T6">the</text:span><text:span text:style-name="T6"> occupational allowance specified herein is advised.</text:span></text:p>
            <text:p text:style-name="P45"><text:span text:style-name="T6"><text:s text:c="2"/>□ ___ grade; amount: ___________</text:span><text:span text:style-name="T6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2" office:value-type="string">
            <text:p text:style-name="P31"><text:span text:style-name="T18">Raise of s</text:span><text:span text:style-name="T18">alary grade</text:span><text:span text:style-name="T18"> applied</text:span></text:p>
          </table:table-cell>
          <table:table-cell table:style-name="表格1.B5" table:number-columns-spanned="9" office:value-type="string">
            <text:p text:style-name="P33"><text:span text:style-name="T11">The applicant</text:span><text:span text:style-name="T11">’</text:span><text:span text:style-name="T11">s year-end performance assessment indicates that </text:span><text:span text:style-name="T11">he/she</text:span><text:span text:style-name="T11"> has </text:span><text:span text:style-name="T11">exhibited</text:span><text:span text:style-name="T11"> satisfactory performance and contribution</text:span><text:span text:style-name="T11">s</text:span><text:span text:style-name="T11">, </text:span><text:span text:style-name="T11">and </text:span><text:span text:style-name="T11">thus qualif</text:span><text:span text:style-name="T11">ies</text:span><text:span text:style-name="T11"> for the raise. The </text:span><text:span text:style-name="T11">unit</text:span><text:span text:style-name="T11"> advises </text:span><text:span text:style-name="T11">approving</text:span><text:span text:style-name="T11"> the application as follows: </text:span></text:p>
            <text:p text:style-name="P46"><text:span text:style-name="T6">□ </text:span><text:span text:style-name="T6">Allowance for information technology skills</text:span><text:span text:style-name="T6"> □ </text:span><text:span text:style-name="T6">Allowance for professional certifications</text:span><text:span text:style-name="T6"> □ </text:span><text:span text:style-name="T6">Allowance for specific language skills</text:span></text:p>
            <text:p text:style-name="P47"><text:span text:style-name="T6">□ ___ grade; amount: 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5" table:number-columns-spanned="10" office:value-type="string">
            <text:p text:style-name="P30"><text:span text:style-name="T20">Signature of the h</text:span><text:span text:style-name="T20">ead of </text:span><text:span text:style-name="T20">unit</text:span><text:span text:style-name="T20">：</text:span><text:span text:style-name="T2"> <text:s text:c="46"/></text:span><text:span text:style-name="T2">Application date: </text:span><text:span text:style-name="T27">(mm/dd/yyy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5">Remarks of the Personnel Office</text:p>
          </table:table-cell>
          <table:table-cell table:style-name="表格1.B3" table:number-columns-spanned="10" office:value-type="string">
            <text:p text:style-name="P29"><text:span text:style-name="T6">(1) The applicant meets the requirements for the </text:span><text:span text:style-name="T6">following </text:span><text:span text:style-name="T6">occupational allowance</text:span><text:span text:style-name="T6">:</text:span></text:p>
            <text:p text:style-name="P29"><text:span text:style-name="T6">Type:_______________ ; grade ______</text:span><text:span text:style-name="T6">.</text:span></text:p>
            <text:p text:style-name="P29"><text:span text:style-name="T6">(2) □ The application </text:span><text:span text:style-name="T6">requires</text:span><text:span text:style-name="T6"> review</text:span><text:span text:style-name="T6">ing</text:span><text:span text:style-name="T6"> by the </text:span><text:span text:style-name="T6">Contracted</text:span><text:span text:style-name="T6"> Employee Management Committee. Reason: </text:span></text:p>
            <text:p text:style-name="P29"><text:span text:style-name="T6">(3) □ The application does not meet the requirements for the </text:span><text:span text:style-name="T6">occupational allowance</text:span><text:span text:style-name="T6"> in question. Reason: </text:span></text:p>
            <text:p text:style-name="P18"/>
            <text:p text:style-name="P7"/>
            <text:p text:style-name="P34"><text:span text:style-name="T3">Case officer: <text:s text:c="17"/>Office director: <text:s text:c="21"/></text:span><text:span text:style-name="T2">Date:</text:span><text:span text:style-name="T22"> <text:s text:c="2"/></text:span><text:span text:style-name="T2"><text:s/>(mm/dd/yyy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28"><text:span text:style-name="T3">Chair of</text:span> the <text:span text:style-name="T3">School Employee Management Committee</text:span><text:span text:style-name="T3"> <text:s/></text:span></text:p>
          </table:table-cell>
          <table:table-cell table:style-name="表格1.B14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1.F14" table:number-columns-spanned="2" office:value-type="string">
            <text:p text:style-name="P10">President</text:p>
          </table:table-cell>
          <table:covered-table-cell/>
          <table:table-cell table:style-name="表格1.H14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</table:table>
      <text:p text:style-name="P2"/>
      <text:p text:style-name="P2"/>
      <text:p text:style-name="P2"/>
      <text:p text:style-name="P2"/>
      <text:p text:style-name="P2"/>
      <text:p text:style-name="P48"><text:span text:style-name="T30">※</text:span><text:span text:style-name="T31">The </text:span><text:span text:style-name="T31">English</text:span><text:span text:style-name="T31"> translation thereof is for</text:span><text:span text:style-name="T33"> reference only and</text:span><text:span text:style-name="T35"> t</text:span><text:span text:style-name="T33">he </text:span><text:span text:style-name="T33">Chinese version </text:span><text:span text:style-name="T33">shall always prevail in case of any inconsistency</text:span><text:span text:style-name="T33"> between the Chinese </text:span><text:span text:style-name="T33">version and the </text:span><text:span text:style-name="T33">English</text:span><text:span text:style-name="T33"> translation thereof.</text:span></text:p>
      <text:p text:style-name="P3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>
      <style:text-properties fo:font-size="10pt" fo:language="none" fo:country="none" style:font-size-asian="10pt" style:font-size-complex="10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6pt" style:font-size-asian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8pt" style:font-size-asian="8pt" style:font-size-complex="8pt"/>
    </style:style>
    <style:style style:name="註解文字_20_字元" style:display-name="註解文字 字元" style:family="text">
      <style:text-properties style:letter-kerning="true"/>
    </style:style>
    <style:style style:name="註解主旨_20_字元" style:display-name="註解主旨 字元" style:family="text">
      <style:text-properties fo:font-weight="bold" style:letter-kerning="true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0.501cm" fo:margin-bottom="0.501cm" fo:margin-left="1.169cm" fo:margin-right="1.169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2" text:anchor-type="paragraph" svg:y="0.002cm" draw:z-index="1"><draw:text-box fo:min-height="0.058cm" fo:min-width="0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國立成功大學契聘僱人員職務加給審核表</dc:title>
    <dc:subject/>
    <meta:keyword/>
    <meta:initial-creator>cww</meta:initial-creator>
    <meta:creation-date>2019-12-01T15:52:00</meta:creation-date>
    <dc:date>2020-12-05T14:51:39.576000000</dc:date>
    <meta:print-date>2011-12-08T14:34:00</meta:print-date>
    <meta:editing-cycles>5</meta:editing-cycles>
    <meta:editing-duration>PT2M32S</meta:editing-duration>
    <meta:document-statistic meta:table-count="2" meta:image-count="0" meta:object-count="0" meta:page-count="2" meta:paragraph-count="53" meta:word-count="541" meta:character-count="3852" meta:non-whitespace-character-count="3188"/>
    <meta:generator>LibreOffice/6.4.6.2$Windows_X86_64 LibreOffice_project/0ce51a4fd21bff07a5c061082cc82c5ed232f115</meta:generator>
  </office:meta>
</office:document-meta>
</file>