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type Sorts" svg:font-family="'Monotype Sorts', Symbol" style:font-pitch="variable" style:font-charset="x-symbol"/>
    <style:font-face style:name="Times New Roman1" svg:font-family="'Times New Roman'" style:font-family-generic="roman"/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76cm" fo:margin-left="-0.08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0.55cm"/>
    </style:style>
    <style:style style:name="表格1.M" style:family="table-column">
      <style:table-column-properties style:column-width="4.022cm"/>
    </style:style>
    <style:style style:name="表格1.N" style:family="table-column">
      <style:table-column-properties style:column-width="3.598cm"/>
    </style:style>
    <style:style style:name="表格1.O" style:family="table-column">
      <style:table-column-properties style:column-width="4.233cm"/>
    </style:style>
    <style:style style:name="表格1.P" style:family="table-column">
      <style:table-column-properties style:column-width="5.872cm"/>
    </style:style>
    <style:style style:name="表格1.1" style:family="table-row">
      <style:table-row-properties style:min-row-height="0.9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-left="1.5pt solid #000000" fo:border-right="none" fo:border-top="2.2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4" style:family="table-row">
      <style:table-row-properties style:min-row-height="1.316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 style:list-style-name="WW8Num2">
      <style:paragraph-properties fo:line-height="0.6cm"/>
      <style:text-properties style:font-name-asian="標楷體"/>
    </style:style>
    <style:style style:name="P3" style:family="paragraph" style:parent-style-name="Standard" style:list-style-name="WW8Num2">
      <style:paragraph-properties fo:line-height="0.494cm"/>
      <style:text-properties style:font-name-asian="標楷體"/>
    </style:style>
    <style:style style:name="P4" style:family="paragraph" style:parent-style-name="Standard">
      <style:paragraph-properties fo:line-height="0.706cm"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5" style:family="paragraph" style:parent-style-name="Standard">
      <style:paragraph-properties fo:line-height="0.635cm"/>
      <style:text-properties fo:font-size="20pt" fo:font-weight="bold" style:font-name-asian="標楷體" style:font-size-asian="20pt" style:font-weight-asian="bold" style:font-size-complex="22pt"/>
    </style:style>
    <style:style style:name="P6" style:family="paragraph" style:parent-style-name="Standard">
      <style:paragraph-properties fo:line-height="0.494cm" style:snap-to-layout-grid="false"/>
      <style:text-properties fo:font-size="20pt" fo:language="none" fo:country="none" style:font-name-asian="標楷體" style:font-size-asian="20pt" style:language-asian="none" style:country-asian="none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423cm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423cm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423cm" fo:text-align="center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0.494cm"/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line-height="0.635cm" fo:text-align="justify" fo:text-align-last="justify" style:justify-single-word="false" style:snap-to-layout-grid="false"/>
    </style:style>
    <style:style style:name="P22" style:family="paragraph" style:parent-style-name="Standard" style:list-style-name="WW8Num1">
      <style:paragraph-properties fo:line-height="0.635cm"/>
    </style:style>
    <style:style style:name="P23" style:family="paragraph" style:parent-style-name="Standard">
      <style:paragraph-properties fo:line-height="0.494cm"/>
    </style:style>
    <style:style style:name="P24" style:family="paragraph" style:parent-style-name="Standard">
      <style:paragraph-properties fo:line-height="0.494cm"/>
      <style:text-properties officeooo:paragraph-rsid="00040a04"/>
    </style:style>
    <style:style style:name="P25" style:family="paragraph" style:parent-style-name="Standard">
      <style:paragraph-properties fo:line-height="0.6cm" style:snap-to-layout-grid="false"/>
      <style:text-properties fo:font-size="26pt" style:font-name-asian="標楷體" style:font-size-asian="26pt"/>
    </style:style>
    <style:style style:name="P26" style:family="paragraph" style:parent-style-name="Standard">
      <style:paragraph-properties fo:margin-left="1.681cm" fo:margin-right="0cm" fo:line-height="0.494cm" fo:text-indent="-1.681cm" style:auto-text-indent="false"/>
      <style:text-properties officeooo:paragraph-rsid="00040a04"/>
    </style:style>
    <style:style style:name="P27" style:family="paragraph" style:parent-style-name="Standard">
      <style:paragraph-properties fo:margin-left="1.93cm" fo:margin-right="0cm" fo:line-height="0.494cm" fo:text-indent="-1.93cm" style:auto-text-indent="false"/>
      <style:text-properties officeooo:paragraph-rsid="00040a04"/>
    </style:style>
    <style:style style:name="P28" style:family="paragraph" style:parent-style-name="Standard" style:master-page-name="Standard">
      <style:paragraph-properties fo:line-height="0.706cm" style:page-number="auto"/>
      <style:text-properties style:font-name-asian="標楷體" style:font-size-complex="12pt"/>
    </style:style>
    <style:style style:name="P29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2pt" fo:font-weight="bold" style:font-name-asian="標楷體" style:font-size-asian="22pt" style:font-weight-asian="bold" style:font-size-complex="22pt"/>
    </style:style>
    <style:style style:name="T4" style:family="text">
      <style:text-properties fo:font-size="22pt" fo:font-weight="bold" style:font-name-asian="標楷體" style:font-size-asian="22pt" style:font-weight-asian="bold" style:font-size-complex="22pt"/>
    </style:style>
    <style:style style:name="T5" style:family="text">
      <style:text-properties fo:font-size="22pt" fo:font-weight="bold" officeooo:rsid="00040a04" style:font-name-asian="標楷體" style:font-size-asian="22pt" style:font-weight-asian="bold" style:font-size-complex="22pt"/>
    </style:style>
    <style:style style:name="T6" style:family="text">
      <style:text-properties fo:font-size="22pt" fo:font-weight="bold" style:font-name-asian="Times New Roman" style:font-size-asian="22pt" style:font-weight-asian="bold" style:font-size-complex="22pt"/>
    </style:style>
    <style:style style:name="T7" style:family="text">
      <style:text-properties style:font-name="Monotype Sorts" fo:font-size="22pt" fo:font-weight="bold" style:font-name-asian="Monotype Sorts" style:font-size-asian="22pt" style:font-weight-asian="bold" style:font-name-complex="Monotype Sorts" style:font-size-complex="22pt"/>
    </style:style>
    <style:style style:name="T8" style:family="text">
      <style:text-properties style:font-name="Monotype Sorts" fo:font-size="16pt" style:font-name-asian="Monotype Sorts" style:font-size-asian="16pt" style:font-name-complex="Monotype Sorts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20pt" style:font-name-asian="標楷體" style:font-size-asian="20pt"/>
    </style:style>
    <style:style style:name="T16" style:family="text">
      <style:text-properties fo:font-size="26pt" style:font-size-asian="26pt"/>
    </style:style>
    <style:style style:name="T17" style:family="text">
      <style:text-properties fo:color="#3c3c3c" style:font-name="新細明體1" style:font-name-complex="新細明體1"/>
    </style:style>
    <style:style style:name="T18" style:family="text">
      <style:text-properties fo:color="#3c3c3c" style:font-name="Calibri" style:font-name-complex="Arial"/>
    </style:style>
    <style:style style:name="T19" style:family="text">
      <style:text-properties fo:color="#3c3c3c" style:font-name="Calibri" style:font-name-complex="Arial"/>
    </style:style>
    <style:style style:name="T20" style:family="text">
      <style:text-properties fo:color="#3c3c3c" style:font-name="Calibri" fo:background-color="#ffffff" loext:char-shading-value="0" style:font-name-complex="Arial"/>
    </style:style>
    <style:style style:name="T21" style:family="text">
      <style:text-properties fo:color="#3c3c3c" style:font-name="Calibri" fo:background-color="#ffffff" loext:char-shading-value="0" style:font-name-complex="Arial"/>
    </style:style>
    <style:style style:name="T22" style:family="text">
      <style:text-properties fo:color="#303030" style:font-name="Calibri" fo:background-color="#fffeef" loext:char-shading-value="0" style:font-name-complex="Arial"/>
    </style:style>
    <style:style style:name="T23" style:family="text">
      <style:text-properties style:font-name="Times New Roman1" fo:font-size="22pt" fo:font-weight="bold" officeooo:rsid="00040a04" style:font-name-asian="Times New Roman1" style:font-size-asian="22pt" style:font-weight-asian="bold" style:font-name-complex="Times New Roman1" style:font-size-complex="22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4">National Cheng Kung University</text:p>
      <text:p text:style-name="P1"><text:span text:style-name="T3">Application Form for Individual with Labor Insurance in Incidents of </text:span></text:p>
      <text:p text:style-name="P1"><text:span text:style-name="T23">□</text:span><text:span text:style-name="T3">Outpatient Order / </text:span><text:span text:style-name="T23">□</text:span><text:span text:style-name="T3">Hospitalization due to Occupational Injury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 table:number-columns-repeated="10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3" office:value-type="string">
            <text:p text:style-name="P9"/>
            <text:p text:style-name="P10">Details of Insured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rows-spanned="2" office:value-type="string">
            <text:p text:style-name="P9"/>
            <text:p text:style-name="P10">Most recent insurance enrollment date</text:p>
          </table:table-cell>
          <table:table-cell table:style-name="表格1.O1" table:number-columns-spanned="2" office:value-type="string">
            <text:p text:style-name="P11"/>
            <text:p text:style-name="P10">Occupational injury information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5"/>
            <text:p text:style-name="P14">Name</text:p>
            <text:p text:style-name="P14"/>
          </table:table-cell>
          <table:covered-table-cell/>
          <table:table-cell table:style-name="表格1.C2" table:number-columns-spanned="10" office:value-type="string">
            <text:p text:style-name="P7"><text:span text:style-name="T1">National ID No.</text:span></text:p>
            <text:p text:style-name="P7"><text:span text:style-name="T13">(ARC/passport </text:span><text:span text:style-name="T13">n</text:span><text:span text:style-name="T13">o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/>
            <text:p text:style-name="P14">Date of birth</text:p>
          </table:table-cell>
          <table:covered-table-cell/>
          <table:table-cell table:style-name="表格1.C2" office:value-type="string">
            <text:p text:style-name="P15"/>
            <text:p text:style-name="P14">Date of occurrence</text:p>
          </table:table-cell>
          <table:table-cell table:style-name="表格1.P2" office:value-type="string">
            <text:p text:style-name="P15"/>
            <text:p text:style-name="P14">Location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9"/>
            <text:p text:style-name="P20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21"/>
          </table:table-cell>
          <table:table-cell table:style-name="表格1.E3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P2" office:value-type="string">
            <text:p text:style-name="P21"/>
          </table:table-cell>
        </table:table-row>
        <table:table-row table:style-name="表格1.4">
          <table:table-cell table:style-name="表格1.A4" office:value-type="string">
            <text:p text:style-name="P6"><draw:line text:anchor-type="char" draw:z-index="0" draw:style-name="gr1" draw:text-style-name="P30" svg:x1="17.145cm" svg:y1="5.098cm" svg:x2="17.78cm" svg:y2="5.098cm"><text:p/></draw:line><draw:line text:anchor-type="char" draw:z-index="1" draw:style-name="gr1" draw:text-style-name="P30" svg:x1="18.838cm" svg:y1="5.098cm" svg:x2="19.473cm" svg:y2="5.098cm"><text:p/></draw:line></text:p>
            <text:p text:style-name="P23"><text:span text:style-name="T12"><text:s/></text:span><text:span text:style-name="T10">Tick</text:span><text:span text:style-name="T10"> the </text:span><text:span text:style-name="T10">best description </text:span><text:span text:style-name="T10">of the accident</text:span><text:span text:style-name="T10"> <text:s text:c="6"/></text:span></text:p>
          </table:table-cell>
          <table:table-cell table:style-name="表格1.B4" table:number-columns-spanned="15" office:value-type="string">
            <text:p text:style-name="P25"/>
            <text:list xml:id="list823165719" text:style-name="WW8Num2">
              <text:list-item>
                <text:p text:style-name="P2">Occupational injury:</text:p>
              </text:list-item>
            </text:list>
            <text:p text:style-name="P24"><text:span text:style-name="T1">　　</text:span><text:span text:style-name="T23">□</text:span><text:span text:style-name="T1">(1) Injury due to </text:span><text:span text:style-name="T1">an</text:span><text:span text:style-name="T1"> accident that occurred </text:span><text:span text:style-name="T1">as a result of a</text:span><text:span text:style-name="T1"> task assigned by the employer.</text:span></text:p>
            <text:p text:style-name="P26"><text:span text:style-name="T1">　　</text:span><text:span text:style-name="T23">□</text:span><text:span text:style-name="T1">(2) Injury due to </text:span><text:span text:style-name="T1">an</text:span><text:span text:style-name="T1"> accident that occurred </text:span><text:span text:style-name="T1">on</text:span><text:span text:style-name="T1"> the </text:span><text:span text:style-name="T1">journey</text:span><text:span text:style-name="T1"> to/from work with</text:span><text:span text:style-name="T1">out</text:span><text:span text:style-name="T1"> incidents of unlicensed driving (</text:span><text:span text:style-name="T1">s</text:span><text:span text:style-name="T1">ee </text:span><text:span text:style-name="T1">Guideline</text:span><text:span text:style-name="T1"> 7 on the </text:span><text:span text:style-name="T1">reverse side</text:span><text:span text:style-name="T1">).</text:span></text:p>
            <text:p text:style-name="P24"><text:span text:style-name="T1">　　</text:span><text:span text:style-name="T23">□</text:span><text:span text:style-name="T1">(3) Injury due to </text:span><text:span text:style-name="T1">an</text:span><text:span text:style-name="T1"> accident that occurred </text:span><text:span text:style-name="T1">on</text:span><text:span text:style-name="T1"> </text:span><text:span text:style-name="T1">a </text:span><text:span text:style-name="T1">business trip with no incidents of unlicensed driving (See </text:span><text:span text:style-name="T1">Guideline</text:span><text:span text:style-name="T1"> 7 on the </text:span><text:span text:style-name="T1">reverse side</text:span><text:span text:style-name="T1">).</text:span></text:p>
            <text:p text:style-name="P24"><text:span text:style-name="T1">　　</text:span><text:span text:style-name="T23">□</text:span><text:span text:style-name="T1">(4) Injury due to </text:span><text:span text:style-name="T1">an</text:span><text:span text:style-name="T1"> accident caused by faults in the facility provided by the employer for labor management.</text:span></text:p>
            <text:p text:style-name="P24"><text:span text:style-name="T1">　　</text:span><text:span text:style-name="T23">□</text:span><text:span text:style-name="T1">(5) Injury due to </text:span><text:span text:style-name="T1">an</text:span><text:span text:style-name="T1"> accident that occurred during bathroom visits or water-drinking.</text:span></text:p>
            <text:p text:style-name="P27"><text:span text:style-name="T1">　　</text:span><text:span text:style-name="T23">□</text:span><text:span text:style-name="T1">(6) Injury due to </text:span><text:span text:style-name="T1">an</text:span><text:span text:style-name="T1"> accident that occurred in activities assigned by </text:span><text:span text:style-name="T1">the </text:span><text:span text:style-name="T1">employer (e.g., further training, skill</text:span><text:span text:style-name="T1">s</text:span><text:span text:style-name="T1"> evaluation, skill </text:span><text:span text:style-name="T1">competition</text:span><text:span text:style-name="T1">, celebration</text:span><text:span text:style-name="T1">s</text:span><text:span text:style-name="T1">, or sports).</text:span></text:p>
            <text:p text:style-name="P27"><text:span text:style-name="T1">　　</text:span><text:span text:style-name="T23">□</text:span><text:span text:style-name="T1">(7) Injury due to </text:span><text:span text:style-name="T1">an</text:span><text:span text:style-name="T1"> accident caused by faults in </text:span><text:span text:style-name="T1">the </text:span><text:span text:style-name="T1">employer</text:span><text:span text:style-name="T1">’</text:span><text:span text:style-name="T1">s management or facilities provided by </text:span><text:span text:style-name="T1">the </text:span><text:span text:style-name="T1">employer </text:span><text:span text:style-name="T1">for</text:span><text:span text:style-name="T1"> activities</text:span><text:span text:style-name="T1">, such as recreational activities,</text:span><text:span text:style-name="T1"> hosted by </text:span><text:span text:style-name="T1">the </text:span><text:span text:style-name="T1">employer.</text:span></text:p>
            <text:p text:style-name="P27"><text:span text:style-name="T1">　　</text:span><text:span text:style-name="T23">□</text:span><text:span text:style-name="T1">(8) Other (applicant satisfies Paragraph ____, Article ____ of Regulations </text:span><text:span text:style-name="T1">for</text:span><text:span text:style-name="T1"> the Examination of Injuries and Diseases Resulting from the Duties </text:span><text:span text:style-name="T1">of</text:span><text:span text:style-name="T1"> the </text:span><text:span text:style-name="T1">Individuals Covered by</text:span><text:span text:style-name="T1"> the Labor Insurance Program).</text:span></text:p>
            <text:list xml:id="list170519825208762" text:continue-numbering="true" text:style-name="WW8Num2">
              <text:list-item>
                <text:p text:style-name="P3">Occupational disease:</text:p>
              </text:list-item>
            </text:list>
            <text:p text:style-name="P27"><text:span text:style-name="T1">　　</text:span><text:span text:style-name="T23">□</text:span><text:span text:style-name="T1">(1) Disease as listed in the Labor Insurance Occupational Injury </text:span><text:span text:style-name="T1">Chart</text:span><text:span text:style-name="T1"> or as specified by the Council of Labor Affairs of the Executive Yuan and confirmed by </text:span><text:span text:style-name="T1">a </text:span><text:span text:style-name="T1">doctor</text:span><text:span text:style-name="T1">’</text:span><text:span text:style-name="T1">s diagnosis.</text:span></text:p>
            <text:p text:style-name="P24"><text:span text:style-name="T1">　　</text:span><text:span text:style-name="T23">□</text:span><text:span text:style-name="T1">(2) Disease as identified by the Occupational Disease Identification Committee of the Council of Labor Affairs.</text:span></text:p>
            <text:p text:style-name="P24"><text:span text:style-name="T1">　　</text:span><text:span text:style-name="T23">□</text:span><text:span text:style-name="T1">(3) Disease occurr</text:span><text:span text:style-name="T1">ing</text:span><text:span text:style-name="T1"> during work or </text:span><text:span text:style-name="T1">travel</text:span><text:span text:style-name="T1"> from work and confirmed to be occupation</text:span><text:span text:style-name="T1">al</text:span><text:span text:style-name="T1">.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><text:soft-page-break/><text:span text:style-name="T10">Applicant:</text:span><text:span text:style-name="T10"> <text:s text:c="53"/></text:span><text:span text:style-name="T10">Unit supervisor/Principal investigator:</text:span></text:p>
      <text:p text:style-name="P17"/>
      <text:p text:style-name="P17">Description:</text:p>
      <text:list xml:id="list4207458749" text:style-name="WW8Num1">
        <text:list-item>
          <text:p text:style-name="P22"><text:span text:style-name="T10">Each outpatient order can be used up to </text:span><text:span text:style-name="T10">six</text:span><text:span text:style-name="T10"> times but cannot be used after resignation and insurance withdrawal.</text:span></text:p>
        </text:list-item>
        <text:list-item>
          <text:p text:style-name="P22"><text:span text:style-name="T10">For injur</text:span><text:span text:style-name="T10">ies</text:span><text:span text:style-name="T10"> or diseases occurr</text:span><text:span text:style-name="T10">ing</text:span><text:span text:style-name="T10"> during </text:span><text:span text:style-name="T10">travel</text:span><text:span text:style-name="T10"> to</text:span><text:span text:style-name="T10"> or </text:span><text:span text:style-name="T10">from work or </text:span><text:span text:style-name="T10">during </text:span><text:span text:style-name="T10">business trips, please attach a certificate (acquired from the organizing unit) or certified documents from police agencies.</text:span>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9"><text:span text:style-name="T17">※</text:span><text:span text:style-name="T18">The </text:span><text:span text:style-name="T18">English</text:span><text:span text:style-name="T18"> translation thereof is for</text:span><text:span text:style-name="T20"> reference only and</text:span><text:span text:style-name="T22"> t</text:span><text:span text:style-name="T20">he </text:span><text:span text:style-name="T20">Chinese version </text:span><text:span text:style-name="T20">shall always prevail in case of any inconsistency</text:span><text:span text:style-name="T20"> between the Chinese </text:span><text:span text:style-name="T20">version and the </text:span><text:span text:style-name="T20">English</text:span><text:span text:style-name="T20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type Sorts" svg:font-family="'Monotype Sorts', Symbol" style:font-pitch="variable" style:font-charset="x-symbol"/>
    <style:font-face style:name="Times New Roman1" svg:font-family="'Times New Roman'" style:font-family-generic="roman"/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8pt" fo:language="none" fo:country="none" style:font-size-asian="8pt" style:font-name-complex="Cambria" style:font-family-complex="Cambria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, 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3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門診單</dc:title>
    <meta:initial-creator>事務組</meta:initial-creator>
    <meta:creation-date>2019-12-03T13:28:00</meta:creation-date>
    <dc:date>2020-12-05T17:05:18.987000000</dc:date>
    <meta:print-date>1998-12-03T10:41:00</meta:print-date>
    <meta:editing-cycles>3</meta:editing-cycles>
    <meta:editing-duration>PT4M32S</meta:editing-duration>
    <meta:generator>LibreOffice/6.4.6.2$Windows_X86_64 LibreOffice_project/0ce51a4fd21bff07a5c061082cc82c5ed232f115</meta:generator>
    <meta:document-statistic meta:table-count="1" meta:image-count="0" meta:object-count="0" meta:page-count="2" meta:paragraph-count="31" meta:word-count="398" meta:character-count="2590" meta:non-whitespace-character-count="2154"/>
  </office:meta>
</office:document-meta>
</file>