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482cm" fo:margin-right="0cm" fo:line-height="1.058cm" fo:text-indent="-1.482cm" style:auto-text-indent="false"/>
    </style:style>
    <style:style style:name="P10" style:family="paragraph" style:parent-style-name="Standard">
      <style:paragraph-properties fo:margin-left="1.27cm" fo:margin-right="0cm" fo:line-height="1.058cm" fo:text-indent="-1.27cm" style:auto-text-indent="false"/>
    </style:style>
    <style:style style:name="P11" style:family="paragraph" style:parent-style-name="Standard">
      <style:paragraph-properties fo:margin-left="1.235cm" fo:margin-right="0cm" fo:line-height="1.058cm" fo:text-indent="-1.235cm" style:auto-text-indent="false"/>
    </style:style>
    <style:style style:name="P12" style:family="paragraph" style:parent-style-name="Standard">
      <style:paragraph-properties fo:margin-left="0.988cm" fo:margin-right="0cm" fo:line-height="1.058cm" fo:text-indent="-0.988cm" style:auto-text-indent="false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bfbfbf" fo:font-size="14pt" style:font-name-asian="標楷體" style:font-size-asian="14pt" style:font-size-complex="14pt"/>
    </style:style>
    <style:style style:name="T16" style:family="text">
      <style:text-properties fo:color="#3c3c3c" style:font-name="新細明體1" style:font-name-complex="新細明體1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c3c3c" style:font-name="Calibri" fo:background-color="#ffffff" loext:char-shading-value="0" style:font-name-complex="Arial"/>
    </style:style>
    <style:style style:name="T21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National Cheng Kung UniversityApplication to </text:span><text:span text:style-name="T1">Withdraw</text:span><text:span text:style-name="T1"> the Unemployed Family Dependent(s) of Faculty and Staff </text:span><text:span text:style-name="T1">from</text:span><text:span text:style-name="T1"> the National Health Insurance</text:span></text:p>
      <text:p text:style-name="P1"/>
      <text:p text:style-name="Standard"><text:span text:style-name="T4">1. Basic information of the family dependent(s) to be </text:span><text:span text:style-name="T4">transferred out of</text:span><text:span text:style-name="T4"> the National Health Insurance: </text:span>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Title</text:p>
          </table:table-cell>
          <table:table-cell table:style-name="表格1.A1" office:value-type="string">
            <text:p text:style-name="Standard"><text:span text:style-name="T11"><text:s/></text:span>Name</text:p>
          </table:table-cell>
          <table:table-cell table:style-name="表格1.A1" office:value-type="string">
            <text:p text:style-name="Standard"><text:span text:style-name="T9">National </text:span><text:span text:style-name="T9">ID</text:span><text:span text:style-name="T9"> number</text:span></text:p>
          </table:table-cell>
          <table:table-cell table:style-name="表格1.D1" office:value-type="string">
            <text:p text:style-name="P3">Date of birth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5"><text:span text:style-name="T4">2. Reason for transferring out of the National Health Insurance:</text:span></text:p>
      <text:p text:style-name="P9"><text:span text:style-name="T4">( <text:s/>) 1. Death </text:span><text:span text:style-name="T13">(</text:span><text:span text:style-name="T14">YYYY/MM/DD)</text:span><text:span text:style-name="T4">. Please attach a copy of the death certificate.</text:span></text:p>
      <text:p text:style-name="P5"><text:span text:style-name="T4">( <text:s/>) 2. </text:span><text:span text:style-name="T4">The</text:span><text:span text:style-name="T4"> family dependent </text:span><text:span text:style-name="T4">is covered by National Health Insurance under another person</text:span><text:span text:style-name="T15"> </text:span><text:span text:style-name="T13">(</text:span><text:span text:style-name="T14">YYYY/MM/DD)</text:span><text:span text:style-name="T13">.</text:span></text:p>
      <text:p text:style-name="P5"><text:span text:style-name="T4">( <text:s/>) 3. The family dependent is now employed and is transferring his or her National Health Insurance to his or her company (date of employment: </text:span><text:span text:style-name="T14">YYYY/MM/DD</text:span><text:span text:style-name="T4">).</text:span></text:p>
      <text:p text:style-name="P10"><text:span text:style-name="T4">( <text:s/>) 4. The family dependent is fulfilling </text:span><text:span text:style-name="T4">compulsory </text:span><text:span text:style-name="T4">military service </text:span><text:span text:style-name="T4">or </text:span><text:span text:style-name="T4">studying in a military academy</text:span><text:span text:style-name="T13"> (</text:span><text:span text:style-name="T14">YYYY/MM/DD</text:span><text:span text:style-name="T13">)</text:span><text:span text:style-name="T4">. Please attach a copy of the military service notice or student card.</text:span></text:p>
      <text:p text:style-name="P11"><text:span text:style-name="T4">( <text:s/>) 5. The family dependent is older than 20 years and has graduated or has been discharged from the </text:span><text:span text:style-name="T4">military</text:span><text:span text:style-name="T4"> for less than a year</text:span><text:span text:style-name="T13"> (</text:span><text:span text:style-name="T14">YYYY/MM/DD</text:span><text:span text:style-name="T13">)</text:span><text:span text:style-name="T4">. Please attach a copy of the diploma or military discharge document, respectively.</text:span></text:p>
      <text:p text:style-name="P6"><text:span text:style-name="T4">( <text:s/>) 6. </text:span><text:span text:style-name="T3">Suspension of National Health Insurance coverage</text:span><text:span text:style-name="T1"> </text:span><text:span text:style-name="T6">(</text:span><text:span text:style-name="T4">scheduled to leave Taiwan for more than </text:span><text:span text:style-name="T4">6</text:span><text:span text:style-name="T4"> months; date of departure:</text:span><text:span text:style-name="T14"> YYYY/MM/DD)</text:span><text:span text:style-name="T4">.</text:span></text:p>
      <text:p text:style-name="P6"><text:span text:style-name="T8"><text:s text:c="5"/></text:span><text:span text:style-name="T9">(When applying for National Health Insurance coverage, please request the application form from the Personnel Office and read the provisions related to National Health Insurance coverage suspension and resumption</text:span><text:span text:style-name="T9"> on the webpage of the Personnel Office</text:span><text:span text:style-name="T9">.)</text:span></text:p>
      <text:p text:style-name="P12"><text:span text:style-name="T4">( <text:s/>) 7. Residency is about to expire, or household registration has been revoked due to being away from Taiwan for an extended period of time (date: </text:span><text:span text:style-name="T14">YYYY/MM/DD</text:span><text:span text:style-name="T4">)</text:span></text:p>
      <text:p text:style-name="P5"><text:span text:style-name="T4">( <text:s/>) 8. Changing National Health Insurance status (e.g., changing to veteran’s or farmer’s National Health Insurance; Date: </text:span><text:span text:style-name="T7">YYYY/MM/DD</text:span><text:span text:style-name="T4">)</text:span></text:p>
      <text:p text:style-name="P5"><text:span text:style-name="T4">( <text:s/>) 9. Other.</text:span></text:p>
      <text:p text:style-name="Standard"><text:span text:style-name="T4"/></text:p>
      <text:p text:style-name="Standard"><text:span text:style-name="T4">Applicant signature: <text:s text:c="6"/>Applicant’s department: <text:s/></text:span></text:p>
      <text:p text:style-name="P7"><text:span text:style-name="T4">Phone extension no.: <text:s text:c="6"/>Application date: <text:s text:c="9"/></text:span></text:p>
      <text:p text:style-name="P13"><text:span text:style-name="T16">※</text:span><text:span text:style-name="T17">The </text:span><text:span text:style-name="T17">English</text:span><text:span text:style-name="T17"> translation thereof is for</text:span><text:span text:style-name="T19"> reference only and</text:span><text:span text:style-name="T21"> t</text:span><text:span text:style-name="T19">he </text:span><text:span text:style-name="T19">Chinese version </text:span><text:span text:style-name="T19">shall always prevail in case of any inconsistency</text:span><text:span text:style-name="T19"> between the Chinese </text:span><text:span text:style-name="T19">version and the </text:span><text:span text:style-name="T19">English</text:span><text:span text:style-name="T19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ye-lm-tag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language="en" fo:country="US" fo:font-weight="bold" style:letter-kerning="tru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ye-lm-tag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無職業眷屬加入健保申請書</dc:title>
    <meta:initial-creator>Customer</meta:initial-creator>
    <meta:creation-date>2019-12-02T19:08:00</meta:creation-date>
    <dc:date>2020-12-05T16:21:11.397000000</dc:date>
    <meta:editing-cycles>4</meta:editing-cycles>
    <meta:editing-duration>PT2M17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0" meta:word-count="325" meta:character-count="2106" meta:non-whitespace-character-count="1761"/>
  </office:meta>
</office:document-meta>
</file>