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B" svg:font-family="DFKai-SB, 'Times New Roman'" style:font-family-generic="roman"/>
    <style:font-face style:name="PMingLiU" svg:font-family="PMingLiU, 'Times New Roman'" style:font-family-generic="roman"/>
    <style:font-face style:name="Arial Unicode MS1" svg:font-family="'Arial Unicode M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81cm" fo:margin-left="0.351cm" table:align="left" style:writing-mode="lr-tb"/>
    </style:style>
    <style:style style:name="表格1.A" style:family="table-column">
      <style:table-column-properties style:column-width="3.598cm"/>
    </style:style>
    <style:style style:name="表格1.B" style:family="table-column">
      <style:table-column-properties style:column-width="4.006cm"/>
    </style:style>
    <style:style style:name="表格1.C" style:family="table-column">
      <style:table-column-properties style:column-width="4.011cm"/>
    </style:style>
    <style:style style:name="表格1.E" style:family="table-column">
      <style:table-column-properties style:column-width="3.687cm"/>
    </style:style>
    <style:style style:name="表格1.F" style:family="table-column">
      <style:table-column-properties style:column-width="0.199cm"/>
    </style:style>
    <style:style style:name="表格1.G" style:family="table-column">
      <style:table-column-properties style:column-width="0.303cm"/>
    </style:style>
    <style:style style:name="表格1.1" style:family="table-row">
      <style:table-row-properties style:row-height="0.803cm" fo:keep-together="auto"/>
    </style:style>
    <style:style style:name="表格1.A1" style:family="table-cell">
      <style:table-cell-properties style:vertical-align="top" fo:padding="0cm" fo:border-left="1.5pt solid #000000" fo:border-right="none" fo:border-top="1.6pt solid #000000" fo:border-bottom="0.6pt solid #000000" style:writing-mode="lr-tb"/>
    </style:style>
    <style:style style:name="表格1.B1" style:family="table-cell">
      <style:table-cell-properties style:vertical-align="top" fo:padding="0cm" fo:border-left="0.6pt solid #000000" fo:border-right="none" fo:border-top="1.6pt solid #000000" fo:border-bottom="0.6pt solid #000000" style:writing-mode="lr-tb"/>
    </style:style>
    <style:style style:name="表格1.E1" style:family="table-cell">
      <style:table-cell-properties style:vertical-align="top" fo:padding="0cm" fo:border-left="0.6pt solid #000000" fo:border-right="1.5pt solid #000000" fo:border-top="1.6pt solid #000000" fo:border-bottom="0.6pt solid #000000" style:writing-mode="lr-tb"/>
    </style:style>
    <style:style style:name="表格1.2" style:family="table-row">
      <style:table-row-properties style:row-height="1.767cm" fo:keep-together="auto"/>
    </style:style>
    <style:style style:name="表格1.A2" style:family="table-cell">
      <style:table-cell-properties style:vertical-align="top" fo:padding="0cm" fo:border-left="1.5pt solid #000000" fo:border-right="none" fo:border-top="0.6pt solid #000000" fo:border-bottom="0.6pt solid #000000" style:writing-mode="lr-tb"/>
    </style:style>
    <style:style style:name="表格1.B2" style:family="table-cell">
      <style:table-cell-properties style:vertical-align="top" fo:padding="0cm" fo:border-left="0.6pt solid #000000" fo:border-right="none" fo:border-top="0.6pt solid #000000" fo:border-bottom="0.6pt solid #000000" style:writing-mode="lr-tb"/>
    </style:style>
    <style:style style:name="表格1.E2" style:family="table-cell">
      <style:table-cell-properties style:vertical-align="top" fo:padding="0cm" fo:border-left="0.6pt solid #000000" fo:border-right="1.5pt solid #000000" fo:border-top="0.6pt solid #000000" fo:border-bottom="0.6pt solid #000000" style:writing-mode="lr-tb"/>
    </style:style>
    <style:style style:name="表格1.3" style:family="table-row">
      <style:table-row-properties style:row-height="4.493cm" fo:keep-together="auto"/>
    </style:style>
    <style:style style:name="表格1.4" style:family="table-row">
      <style:table-row-properties style:row-height="0.653cm" fo:keep-together="auto"/>
    </style:style>
    <style:style style:name="表格1.A4" style:family="table-cell">
      <style:table-cell-properties style:vertical-align="top" fo:padding="0cm" fo:border-left="1.5pt solid #000000" fo:border-right="1.5pt solid #000000" fo:border-top="0.6pt solid #000000" fo:border-bottom="0.6pt solid #000000" style:writing-mode="lr-tb"/>
    </style:style>
    <style:style style:name="表格1.5" style:family="table-row">
      <style:table-row-properties style:row-height="6.366cm" fo:keep-together="auto"/>
    </style:style>
    <style:style style:name="表格1.F5" style:family="table-cell">
      <style:table-cell-properties style:vertical-align="top" fo:padding="0cm" fo:border-left="0.6pt solid #000000" fo:border-right="1.5pt solid #000000" fo:border-top="none" fo:border-bottom="none" style:writing-mode="lr-tb"/>
    </style:style>
    <style:style style:name="表格1.7" style:family="table-row">
      <style:table-row-properties style:row-height="13.039cm" fo:keep-together="auto"/>
    </style:style>
    <style:style style:name="表格1.8" style:family="table-row">
      <style:table-row-properties style:row-height="1.252cm" fo:keep-together="auto"/>
    </style:style>
    <style:style style:name="表格1.9" style:family="table-row">
      <style:table-row-properties style:row-height="2.305cm" fo:keep-together="auto"/>
    </style:style>
    <style:style style:name="表格1.A9" style:family="table-cell">
      <style:table-cell-properties style:vertical-align="top" fo:padding="0cm" fo:border-left="1.5pt solid #000000" fo:border-right="none" fo:border-top="0.6pt solid #000000" fo:border-bottom="1.5pt solid #000000" style:writing-mode="lr-tb"/>
    </style:style>
    <style:style style:name="表格1.G9" style:family="table-cell">
      <style:table-cell-properties style:vertical-align="top" fo:padding="0cm" fo:border-left="0.6pt solid #000000" fo:border-right="1.5pt solid #000000" fo:border-top="none" fo:border-bottom="1.5pt solid #000000" style:writing-mode="lr-tb"/>
    </style:style>
    <style:style style:name="表格2" style:family="table">
      <style:table-properties style:width="19.244cm" fo:margin-left="0.222cm" table:align="left" style:writing-mode="lr-tb"/>
    </style:style>
    <style:style style:name="表格2.A" style:family="table-column">
      <style:table-column-properties style:column-width="9.62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5" style:family="table-row">
      <style:table-row-properties style:min-row-height="0.838cm" fo:keep-together="auto"/>
    </style:style>
    <style:style style:name="表格3" style:family="table">
      <style:table-properties style:width="19.81cm" fo:margin-left="-0.053cm" table:align="left" style:writing-mode="lr-tb"/>
    </style:style>
    <style:style style:name="表格3.A" style:family="table-column">
      <style:table-column-properties style:column-width="3.598cm"/>
    </style:style>
    <style:style style:name="表格3.B" style:family="table-column">
      <style:table-column-properties style:column-width="6.729cm"/>
    </style:style>
    <style:style style:name="表格3.C" style:family="table-column">
      <style:table-column-properties style:column-width="3.205cm"/>
    </style:style>
    <style:style style:name="表格3.D" style:family="table-column">
      <style:table-column-properties style:column-width="6.278cm"/>
    </style:style>
    <style:style style:name="表格3.1" style:family="table-row">
      <style:table-row-properties style:min-row-height="2.561cm" fo:keep-together="auto"/>
    </style:style>
    <style:style style:name="表格3.A1" style:family="table-cell">
      <style:table-cell-properties style:vertical-align="top" fo:padding="0cm" fo:border-left="1.5pt solid #000000" fo:border-right="1.5pt solid #000000" fo:border-top="1.6pt solid #000000" fo:border-bottom="0.6pt solid #000000" style:writing-mode="lr-tb"/>
    </style:style>
    <style:style style:name="表格3.2" style:family="table-row">
      <style:table-row-properties style:row-height="2.663cm" fo:keep-together="auto"/>
    </style:style>
    <style:style style:name="表格3.A2" style:family="table-cell">
      <style:table-cell-properties style:vertical-align="top" fo:padding="0cm" fo:border-left="1.5pt solid #000000" fo:border-right="none" fo:border-top="0.6pt solid #000000" fo:border-bottom="1.5pt solid #000000" style:writing-mode="lr-tb"/>
    </style:style>
    <style:style style:name="表格3.B2" style:family="table-cell">
      <style:table-cell-properties style:vertical-align="top" fo:padding="0cm" fo:border-left="0.6pt solid #000000" fo:border-right="none" fo:border-top="0.6pt solid #000000" fo:border-bottom="1.5pt solid #000000" style:writing-mode="lr-tb"/>
    </style:style>
    <style:style style:name="表格3.D2" style:family="table-cell">
      <style:table-cell-properties style:vertical-align="top" fo:padding="0cm" fo:border-left="0.6pt solid #000000" fo:border-right="1.5pt solid #000000" fo:border-top="0.6pt solid #000000" fo:border-bottom="1.5pt solid #000000" style:writing-mode="lr-tb"/>
    </style:style>
    <style:style style:name="表格4" style:family="table">
      <style:table-properties style:width="19.858cm" fo:margin-left="0.351cm" table:align="left" style:writing-mode="lr-tb"/>
    </style:style>
    <style:style style:name="表格4.A" style:family="table-column">
      <style:table-column-properties style:column-width="2.956cm"/>
    </style:style>
    <style:style style:name="表格4.B" style:family="table-column">
      <style:table-column-properties style:column-width="3.244cm"/>
    </style:style>
    <style:style style:name="表格4.C" style:family="table-column">
      <style:table-column-properties style:column-width="3.239cm"/>
    </style:style>
    <style:style style:name="表格4.E" style:family="table-column">
      <style:table-column-properties style:column-width="3.24cm"/>
    </style:style>
    <style:style style:name="表格4.F" style:family="table-column">
      <style:table-column-properties style:column-width="3.941cm"/>
    </style:style>
    <style:style style:name="表格4.1" style:family="table-row">
      <style:table-row-properties style:row-height="0.531cm" fo:keep-together="auto"/>
    </style:style>
    <style:style style:name="表格4.A1" style:family="table-cell">
      <style:table-cell-properties style:vertical-align="top" fo:padding="0cm" fo:border-left="1.5pt solid #000000" fo:border-right="none" fo:border-top="1.6pt solid #000000" fo:border-bottom="0.6pt solid #000000" style:writing-mode="lr-tb"/>
    </style:style>
    <style:style style:name="表格4.B1" style:family="table-cell">
      <style:table-cell-properties style:vertical-align="top" fo:padding="0cm" fo:border-left="0.6pt solid #000000" fo:border-right="none" fo:border-top="1.6pt solid #000000" fo:border-bottom="0.6pt solid #000000" style:writing-mode="lr-tb"/>
    </style:style>
    <style:style style:name="表格4.D1" style:family="table-cell">
      <style:table-cell-properties style:vertical-align="top" fo:padding="0cm" fo:border-left="0.35pt solid #000000" fo:border-right="none" fo:border-top="1.6pt solid #000000" fo:border-bottom="0.6pt solid #000000" style:writing-mode="lr-tb"/>
    </style:style>
    <style:style style:name="表格4.F1" style:family="table-cell">
      <style:table-cell-properties style:vertical-align="top" fo:padding="0cm" fo:border-left="0.6pt solid #000000" fo:border-right="1.5pt solid #000000" fo:border-top="1.6pt solid #000000" fo:border-bottom="0.6pt solid #000000" style:writing-mode="lr-tb"/>
    </style:style>
    <style:style style:name="表格4.2" style:family="table-row">
      <style:table-row-properties style:row-height="0.508cm" fo:keep-together="auto"/>
    </style:style>
    <style:style style:name="表格4.A2" style:family="table-cell">
      <style:table-cell-properties style:vertical-align="top" fo:padding="0cm" fo:border-left="1.5pt solid #000000" fo:border-right="none" fo:border-top="0.6pt solid #000000" fo:border-bottom="0.6pt solid #000000" style:writing-mode="lr-tb"/>
    </style:style>
    <style:style style:name="表格4.B2" style:family="table-cell">
      <style:table-cell-properties style:vertical-align="top" fo:padding="0cm" fo:border-left="0.6pt solid #000000" fo:border-right="none" fo:border-top="0.6pt solid #000000" fo:border-bottom="0.6pt solid #000000" style:writing-mode="lr-tb"/>
    </style:style>
    <style:style style:name="表格4.D2" style:family="table-cell">
      <style:table-cell-properties style:vertical-align="top" fo:padding="0cm" fo:border-left="0.35pt solid #000000" fo:border-right="none" fo:border-top="0.6pt solid #000000" fo:border-bottom="0.6pt solid #000000" style:writing-mode="lr-tb"/>
    </style:style>
    <style:style style:name="表格4.F2" style:family="table-cell">
      <style:table-cell-properties style:vertical-align="top" fo:padding="0cm" fo:border-left="0.6pt solid #000000" fo:border-right="1.5pt solid #000000" fo:border-top="0.6pt solid #000000" fo:border-bottom="0.6pt solid #000000" style:writing-mode="lr-tb"/>
    </style:style>
    <style:style style:name="表格4.3" style:family="table-row">
      <style:table-row-properties style:row-height="6.011cm" fo:keep-together="auto"/>
    </style:style>
    <style:style style:name="表格4.A3" style:family="table-cell">
      <style:table-cell-properties style:vertical-align="top" fo:padding="0cm" fo:border-left="1.5pt solid #000000" fo:border-right="none" fo:border-top="0.6pt solid #000000" fo:border-bottom="1.5pt solid #000000" style:writing-mode="lr-tb"/>
    </style:style>
    <style:style style:name="表格4.B3" style:family="table-cell">
      <style:table-cell-properties style:vertical-align="middle" fo:padding="0cm" fo:border-left="0.6pt solid #000000" fo:border-right="none" fo:border-top="0.6pt solid #000000" fo:border-bottom="1.5pt solid #000000" style:writing-mode="lr-tb"/>
    </style:style>
    <style:style style:name="表格4.D3" style:family="table-cell">
      <style:table-cell-properties style:vertical-align="middle" fo:padding="0cm" fo:border-left="0.35pt solid #000000" fo:border-right="none" fo:border-top="0.6pt solid #000000" fo:border-bottom="1.5pt solid #000000" style:writing-mode="lr-tb"/>
    </style:style>
    <style:style style:name="表格4.F3" style:family="table-cell">
      <style:table-cell-properties style:vertical-align="middle" fo:padding="0cm" fo:border-left="0.6pt solid #000000" fo:border-right="1.5pt solid #000000" fo:border-top="0.6pt solid #000000" fo:border-bottom="1.5pt solid #000000" style:writing-mode="lr-tb"/>
    </style:style>
    <style:style style:name="表格5" style:family="table">
      <style:table-properties style:width="20.142cm" fo:margin-left="0.487cm" table:align="left" style:writing-mode="lr-tb"/>
    </style:style>
    <style:style style:name="表格5.A" style:family="table-column">
      <style:table-column-properties style:column-width="5.031cm"/>
    </style:style>
    <style:style style:name="表格5.B" style:family="table-column">
      <style:table-column-properties style:column-width="5.054cm"/>
    </style:style>
    <style:style style:name="表格5.C" style:family="table-column">
      <style:table-column-properties style:column-width="5.025cm"/>
    </style:style>
    <style:style style:name="表格5.D" style:family="table-column">
      <style:table-column-properties style:column-width="5.03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20.555cm" fo:margin-left="-0.199cm" table:align="left" style:writing-mode="lr-tb"/>
    </style:style>
    <style:style style:name="表格6.A" style:family="table-column">
      <style:table-column-properties style:column-width="4.106cm"/>
    </style:style>
    <style:style style:name="表格6.C" style:family="table-column">
      <style:table-column-properties style:column-width="4.108cm"/>
    </style:style>
    <style:style style:name="表格6.E" style:family="table-column">
      <style:table-column-properties style:column-width="4.12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表格6.8" style:family="table-row">
      <style:table-row-properties style:min-row-height="3.849cm" fo:keep-together="auto"/>
    </style:style>
    <style:style style:name="P1" style:family="paragraph" style:parent-style-name="Footer">
      <style:paragraph-properties fo:text-align="center" style:justify-single-word="false"/>
    </style:style>
    <style:style style:name="P2" style:family="paragraph" style:parent-style-name="Heading_20_2">
      <style:paragraph-properties fo:line-height="0.49cm"/>
    </style:style>
    <style:style style:name="P3" style:family="paragraph" style:parent-style-name="Heading_20_2">
      <style:paragraph-properties fo:margin-left="0.501cm" fo:margin-right="0cm" fo:line-height="0.457cm" fo:text-indent="0cm" style:auto-text-indent="false"/>
      <style:text-properties style:font-name="Times New Roman" fo:letter-spacing="0.004cm" style:font-name-asian="SimSun" style:language-asian="zh" style:country-asian="CN" style:font-name-complex="Times New Roman"/>
    </style:style>
    <style:style style:name="P4" style:family="paragraph" style:parent-style-name="Heading_20_2" style:list-style-name="WW8Num2">
      <style:paragraph-properties fo:margin-left="0.501cm" fo:margin-right="0cm" fo:line-height="0.457cm" fo:text-indent="-0.504cm" style:auto-text-indent="false"/>
      <style:text-properties style:font-name="Times New Roman" fo:letter-spacing="0.004cm" style:font-name-asian="SimSun" style:language-asian="zh" style:country-asian="CN" style:font-name-complex="Times New Roman"/>
    </style:style>
    <style:style style:name="P5" style:family="paragraph" style:parent-style-name="Standard">
      <style:paragraph-properties style:snap-to-layout-grid="false"/>
      <style:text-properties style:font-name="Times New Roman" fo:font-size="12pt" style:font-name-asian="DFKai-SB" style:font-size-asian="12pt" style:language-asian="zh" style:country-asian="TW" style:font-name-complex="Times New Roman" style:font-size-complex="12pt"/>
    </style:style>
    <style:style style:name="P6" style:family="paragraph" style:parent-style-name="Standard">
      <style:paragraph-properties style:snap-to-layout-grid="false"/>
      <style:text-properties style:font-name="Times New Roman" fo:font-size="12pt" style:font-name-asian="SimSun" style:font-size-asian="12pt" style:language-asian="zh" style:country-asian="TW" style:font-name-complex="Times New Roman" style:font-size-complex="12pt"/>
    </style:style>
    <style:style style:name="P7" style:family="paragraph" style:parent-style-name="Standard">
      <style:paragraph-properties fo:line-height="0.353cm"/>
      <style:text-properties style:font-name="Times New Roman" fo:font-size="10pt" style:font-size-asian="10pt" style:language-asian="zh" style:country-asian="TW" style:font-name-complex="Times New Roman" style:font-size-complex="10pt"/>
    </style:style>
    <style:style style:name="P8" style:family="paragraph" style:parent-style-name="Standard">
      <style:paragraph-properties style:snap-to-layout-grid="false"/>
      <style:text-properties style:font-name="Times New Roman" fo:font-size="10pt" style:font-name-asian="DFKai-SB" style:font-size-asian="10pt" style:language-asian="zh" style:country-asian="TW" style:font-name-complex="Times New Roman" style:font-size-complex="10pt"/>
    </style:style>
    <style:style style:name="P9" style:family="paragraph" style:parent-style-name="Standard">
      <style:paragraph-properties fo:line-height="0.353cm"/>
      <style:text-properties style:font-name="Times New Roman" fo:font-size="10pt" fo:letter-spacing="0.004cm" fo:language="none" fo:country="none" style:font-name-asian="SimSun" style:font-size-asian="10pt" style:language-asian="zh" style:country-asian="TW" style:font-name-complex="Times New Roman" style:font-size-complex="10pt"/>
    </style:style>
    <style:style style:name="P10" style:family="paragraph" style:parent-style-name="Standard">
      <style:text-properties style:font-name="Times New Roman" style:font-name-complex="Times New Roman"/>
    </style:style>
    <style:style style:name="P11" style:family="paragraph" style:parent-style-name="Standard">
      <style:paragraph-properties style:snap-to-layout-grid="false"/>
      <style:text-properties style:font-name="Times New Roman" style:language-asian="zh" style:country-asian="TW" style:font-name-complex="Times New Roman"/>
    </style:style>
    <style:style style:name="P12" style:family="paragraph" style:parent-style-name="Standard">
      <style:paragraph-properties style:snap-to-layout-grid="false"/>
      <style:text-properties style:font-name="Times New Roman" fo:font-size="8pt" style:font-name-asian="DFKai-SB" style:font-size-asian="8pt" style:language-asian="zh" style:country-asian="TW" style:font-name-complex="Times New Roman" style:font-size-complex="8pt"/>
    </style:style>
    <style:style style:name="P13" style:family="paragraph" style:parent-style-name="Standard">
      <style:paragraph-properties>
        <style:tab-stops>
          <style:tab-stop style:position="8.333cm"/>
          <style:tab-stop style:position="11.792cm"/>
          <style:tab-stop style:position="15.251cm"/>
          <style:tab-stop style:position="16.237cm"/>
        </style:tab-stops>
      </style:paragraph-properties>
      <style:text-properties style:font-name="Times New Roman" fo:font-size="14pt" style:font-name-asian="SimSun" style:font-size-asian="14pt" style:language-asian="zh" style:country-asian="CN" style:font-name-complex="Times New Roman" style:font-size-complex="14pt"/>
    </style:style>
    <style:style style:name="P14" style:family="paragraph" style:parent-style-name="Standard">
      <style:paragraph-properties style:snap-to-layout-grid="false"/>
      <style:text-properties style:font-name="Times New Roman" style:font-name-asian="SimSun" style:language-asian="zh" style:country-asian="CN" style:font-name-complex="Times New Roman"/>
    </style:style>
    <style:style style:name="P15" style:family="paragraph" style:parent-style-name="Standard">
      <style:paragraph-properties>
        <style:tab-stops>
          <style:tab-stop style:position="8.333cm"/>
          <style:tab-stop style:position="11.792cm"/>
          <style:tab-stop style:position="15.251cm"/>
          <style:tab-stop style:position="16.237cm"/>
        </style:tab-stops>
      </style:paragraph-properties>
      <style:text-properties style:font-name="Times New Roman" fo:font-size="13pt" style:font-name-asian="SimSun" style:font-size-asian="13pt" style:language-asian="zh" style:country-asian="CN" style:font-name-complex="Times New Roman" style:font-size-complex="13pt"/>
    </style:style>
    <style:style style:name="P16" style:family="paragraph" style:parent-style-name="Standard">
      <style:paragraph-properties fo:line-height="0.353cm"/>
      <style:text-properties fo:font-size="10pt" style:font-size-asian="10pt" style:font-size-complex="10pt"/>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text-properties fo:color="#0d0d0d" style:font-name="Times New Roman" fo:font-size="14pt" style:font-name-asian="SimSun" style:font-size-asian="14pt" style:language-asian="zh" style:country-asian="TW" style:font-name-complex="Times New Roman" style:font-size-complex="14pt"/>
    </style:style>
    <style:style style:name="P19" style:family="paragraph" style:parent-style-name="Standard" style:master-page-name="Standard">
      <style:paragraph-properties fo:margin-left="0cm" fo:margin-right="0.076cm" fo:line-height="0.746cm" fo:text-align="center" style:justify-single-word="false" fo:text-indent="0cm" style:auto-text-indent="false" style:page-number="1"/>
    </style:style>
    <style:style style:name="P20" style:family="paragraph" style:parent-style-name="Standard">
      <style:paragraph-properties fo:margin-top="0.005cm" fo:margin-bottom="0cm" loext:contextual-spacing="false" fo:line-height="0.212cm"/>
      <style:text-properties style:font-name="Times New Roman" fo:font-size="6pt" style:font-name-asian="DFKai-SB" style:font-size-asian="6pt" style:language-asian="zh" style:country-asian="TW" style:font-name-complex="Times New Roman" style:font-size-complex="6pt"/>
    </style:style>
    <style:style style:name="P21" style:family="paragraph" style:parent-style-name="Standard">
      <style:paragraph-properties fo:margin-top="0.005cm" fo:margin-bottom="0cm" loext:contextual-spacing="false" fo:line-height="0.035cm"/>
      <style:text-properties style:font-name="Times New Roman" fo:font-size="2pt" style:font-name-asian="DFKai-SB" style:font-size-asian="2pt" style:language-asian="zh" style:country-asian="TW" style:font-name-complex="Times New Roman" style:font-size-complex="2pt"/>
    </style:style>
    <style:style style:name="P22" style:family="paragraph" style:parent-style-name="Standard">
      <style:paragraph-properties fo:margin-left="0cm" fo:margin-right="0.228cm" fo:text-align="center" style:justify-single-word="false" fo:text-indent="0cm" style:auto-text-indent="false">
        <style:tab-stops>
          <style:tab-stop style:position="16.002cm"/>
        </style:tab-stops>
      </style:paragraph-properties>
    </style:style>
    <style:style style:name="P23" style:family="paragraph" style:parent-style-name="Standard">
      <style:paragraph-properties fo:margin-top="0.004cm" fo:margin-bottom="0cm" loext:contextual-spacing="false" fo:line-height="0.423cm"/>
      <style:text-properties style:font-name="Times New Roman" fo:font-size="12pt" style:font-size-asian="12pt" style:language-asian="zh" style:country-asian="TW" style:font-name-complex="Times New Roman" style:font-size-complex="12pt"/>
    </style:style>
    <style:style style:name="P24" style:family="paragraph" style:parent-style-name="Standard">
      <style:paragraph-properties fo:margin-left="0.182cm" fo:margin-right="0cm" fo:line-height="0.633cm" fo:text-indent="0cm" style:auto-text-indent="false"/>
      <style:text-properties style:font-name="Times New Roman" fo:font-size="13pt" fo:letter-spacing="0.004cm" style:font-name-asian="SimSun" style:font-size-asian="13pt" style:language-asian="zh" style:country-asian="CN" style:font-name-complex="Times New Roman" style:font-size-complex="13pt"/>
    </style:style>
    <style:style style:name="P25" style:family="paragraph" style:parent-style-name="Standard">
      <style:paragraph-properties fo:margin-left="0.182cm" fo:margin-right="0cm" fo:line-height="0.633cm" fo:text-indent="0cm" style:auto-text-indent="false"/>
      <style:text-properties style:font-name="Times New Roman" fo:font-size="13pt" style:font-name-asian="DFKai-SB" style:font-size-asian="13pt" style:language-asian="zh" style:country-asian="TW" style:font-name-complex="Times New Roman" style:font-size-complex="13pt"/>
    </style:style>
    <style:style style:name="P26" style:family="paragraph" style:parent-style-name="Standard">
      <style:paragraph-properties fo:margin-left="0.182cm" fo:margin-right="0cm" fo:line-height="0.646cm" fo:text-indent="0cm" style:auto-text-indent="false"/>
    </style:style>
    <style:style style:name="P27" style:family="paragraph" style:parent-style-name="Standard">
      <style:paragraph-properties fo:break-before="page"/>
      <style:text-properties style:font-name="Times New Roman" fo:font-size="13pt" fo:letter-spacing="0.004cm" style:font-name-asian="SimSun" style:font-size-asian="13pt" style:language-asian="zh" style:country-asian="TW" style:font-name-complex="Times New Roman" style:font-size-complex="13pt"/>
    </style:style>
    <style:style style:name="P28" style:family="paragraph" style:parent-style-name="Standard">
      <style:paragraph-properties fo:margin-left="0.677cm" fo:margin-right="0cm" fo:line-height="0.762cm" fo:text-indent="0cm" style:auto-text-indent="false">
        <style:tab-stops>
          <style:tab-stop style:position="8.333cm"/>
          <style:tab-stop style:position="11.792cm"/>
          <style:tab-stop style:position="15.251cm"/>
          <style:tab-stop style:position="16.237cm"/>
        </style:tab-stops>
      </style:paragraph-properties>
      <style:text-properties style:font-name="Times New Roman" fo:font-size="14pt" style:font-name-asian="SimSun" style:font-size-asian="14pt" style:language-asian="zh" style:country-asian="CN" style:font-name-complex="Times New Roman" style:font-size-complex="14pt"/>
    </style:style>
    <style:style style:name="P29" style:family="paragraph" style:parent-style-name="Standard">
      <style:paragraph-properties fo:margin-left="0.284cm" fo:margin-right="0cm" fo:text-indent="0cm" style:auto-text-indent="false">
        <style:tab-stops>
          <style:tab-stop style:position="8.333cm"/>
          <style:tab-stop style:position="11.792cm"/>
          <style:tab-stop style:position="15.251cm"/>
          <style:tab-stop style:position="16.237cm"/>
        </style:tab-stops>
      </style:paragraph-properties>
      <style:text-properties style:font-name="Times New Roman" fo:font-size="14pt" style:font-name-asian="SimSun" style:font-size-asian="14pt" style:language-asian="zh" style:country-asian="CN" style:font-name-complex="Times New Roman" style:font-size-complex="14pt"/>
    </style:style>
    <style:style style:name="P30" style:family="paragraph" style:parent-style-name="Standard">
      <loext:graphic-properties draw:fill="solid" draw:fill-color="#ffffff"/>
      <style:paragraph-properties fo:margin-left="0.75cm" fo:margin-right="0cm" fo:margin-top="0.318cm" fo:margin-bottom="0cm" loext:contextual-spacing="false" fo:orphans="2" fo:widows="2" fo:text-indent="-0.385cm" style:auto-text-indent="false" fo:background-color="#ffffff"/>
    </style:style>
    <style:style style:name="P31" style:family="paragraph" style:parent-style-name="Table_20_Paragraph">
      <style:paragraph-properties fo:line-height="0.631cm" fo:text-align="center" style:justify-single-word="false"/>
    </style:style>
    <style:style style:name="P32" style:family="paragraph" style:parent-style-name="Table_20_Paragraph">
      <style:paragraph-properties fo:line-height="0.631cm" fo:text-align="center" style:justify-single-word="false"/>
      <style:text-properties style:font-name="Times New Roman" fo:font-size="12pt" style:font-name-asian="SimSun" style:font-size-asian="12pt" style:language-asian="zh" style:country-asian="CN" style:font-name-complex="Times New Roman" style:font-size-complex="14pt"/>
    </style:style>
    <style:style style:name="P33" style:family="paragraph" style:parent-style-name="Table_20_Paragraph">
      <style:paragraph-properties fo:line-height="0.462cm">
        <style:tab-stops>
          <style:tab-stop style:position="9.846cm"/>
        </style:tab-stops>
      </style:paragraph-properties>
      <style:text-properties style:font-name="Times New Roman" fo:font-size="12pt" style:font-name-asian="SimSun" style:font-size-asian="12pt" style:language-asian="zh" style:country-asian="CN" style:font-name-complex="Times New Roman" style:font-size-complex="12pt"/>
    </style:style>
    <style:style style:name="P34" style:family="paragraph" style:parent-style-name="Table_20_Paragraph">
      <style:paragraph-properties fo:line-height="0.631cm" fo:text-align="center" style:justify-single-word="false">
        <style:tab-stops>
          <style:tab-stop style:position="2.736cm"/>
        </style:tab-stops>
      </style:paragraph-properties>
      <style:text-properties style:font-name="Times New Roman" fo:font-size="14pt" style:font-name-asian="DFKai-SB" style:font-size-asian="14pt" style:language-asian="zh" style:country-asian="TW" style:font-name-complex="Times New Roman" style:font-size-complex="14pt"/>
    </style:style>
    <style:style style:name="P35" style:family="paragraph" style:parent-style-name="Table_20_Paragraph">
      <style:paragraph-properties fo:line-height="0.353cm" style:snap-to-layout-grid="false"/>
      <style:text-properties style:font-name="Times New Roman" fo:font-size="10pt" style:font-name-asian="SimSun" style:font-size-asian="10pt" style:language-asian="zh" style:country-asian="CN" style:font-name-complex="Times New Roman" style:font-size-complex="10pt"/>
    </style:style>
    <style:style style:name="P36" style:family="paragraph" style:parent-style-name="Table_20_Paragraph">
      <style:paragraph-properties fo:line-height="0.353cm" style:snap-to-layout-grid="false"/>
      <style:text-properties style:font-name="Times New Roman" fo:font-size="10pt" style:font-name-asian="SimSun" style:font-size-asian="10pt" style:language-asian="zh" style:country-asian="TW" style:font-name-complex="Times New Roman" style:font-size-complex="10pt"/>
    </style:style>
    <style:style style:name="P37" style:family="paragraph" style:parent-style-name="Table_20_Paragraph">
      <style:paragraph-properties fo:text-align="center" style:justify-single-word="false"/>
      <style:text-properties style:font-name="Times New Roman" fo:font-size="13pt" style:font-name-asian="SimSun" style:font-size-asian="13pt" style:language-asian="zh" style:country-asian="CN" style:font-name-complex="Times New Roman" style:font-size-complex="13pt"/>
    </style:style>
    <style:style style:name="P38" style:family="paragraph" style:parent-style-name="Table_20_Paragraph">
      <style:paragraph-properties fo:line-height="0.452cm"/>
      <style:text-properties style:font-name="Times New Roman" style:font-name-asian="SimSun" style:language-asian="zh" style:country-asian="CN" style:font-name-complex="Times New Roman" style:font-size-complex="12pt"/>
    </style:style>
    <style:style style:name="P39" style:family="paragraph" style:parent-style-name="Table_20_Paragraph">
      <style:paragraph-properties fo:line-height="0.452cm" fo:text-align="center" style:justify-single-word="false"/>
      <style:text-properties style:font-name="Times New Roman" style:font-name-asian="SimSun" style:language-asian="zh" style:country-asian="CN" style:font-name-complex="Times New Roman" style:font-size-complex="12pt"/>
    </style:style>
    <style:style style:name="P40" style:family="paragraph" style:parent-style-name="Table_20_Paragraph">
      <style:paragraph-properties fo:text-align="justify" style:justify-single-word="false"/>
      <style:text-properties style:font-name="Times New Roman" style:font-name-asian="SimSun" style:language-asian="zh" style:country-asian="CN" style:font-name-complex="Times New Roman" style:font-size-complex="12pt"/>
    </style:style>
    <style:style style:name="P41" style:family="paragraph" style:parent-style-name="Table_20_Paragraph">
      <style:paragraph-properties fo:line-height="0.353cm" fo:text-align="justify" style:justify-single-word="false"/>
      <style:text-properties style:font-name="Times New Roman" style:font-name-asian="SimSun" style:language-asian="zh" style:country-asian="TW" style:font-name-complex="Times New Roman" style:font-size-complex="12pt"/>
    </style:style>
    <style:style style:name="P42" style:family="paragraph" style:parent-style-name="Table_20_Paragraph">
      <style:paragraph-properties fo:line-height="0.452cm" fo:text-align="center" style:justify-single-word="false"/>
    </style:style>
    <style:style style:name="P43" style:family="paragraph" style:parent-style-name="Table_20_Paragraph">
      <style:paragraph-properties fo:margin-left="0.025cm" fo:margin-right="0cm" fo:line-height="0.631cm" fo:text-align="center" style:justify-single-word="false" fo:text-indent="0cm" style:auto-text-indent="false"/>
      <style:text-properties style:font-name="Times New Roman" fo:font-size="14pt" style:font-name-asian="DFKai-SB" style:font-size-asian="14pt" style:language-asian="zh" style:country-asian="TW" style:font-name-complex="Times New Roman" style:font-size-complex="14pt"/>
    </style:style>
    <style:style style:name="P44" style:family="paragraph" style:parent-style-name="Table_20_Paragraph">
      <style:paragraph-properties fo:margin-left="0.365cm" fo:margin-right="0cm" fo:line-height="0.437cm" fo:text-align="center" style:justify-single-word="false" fo:text-indent="0cm" style:auto-text-indent="false"/>
      <style:text-properties style:font-name="Times New Roman" fo:font-size="12pt" style:font-name-asian="DFKai-SB" style:font-size-asian="12pt" style:language-asian="zh" style:country-asian="TW" style:font-name-complex="Times New Roman" style:font-size-complex="14pt"/>
    </style:style>
    <style:style style:name="P45" style:family="paragraph" style:parent-style-name="Table_20_Paragraph">
      <style:paragraph-properties fo:margin-left="0.365cm" fo:margin-right="0cm" fo:line-height="0.437cm" fo:text-align="center" style:justify-single-word="false" fo:text-indent="0cm" style:auto-text-indent="false"/>
      <style:text-properties style:font-name="Times New Roman" fo:font-size="10pt" fo:letter-spacing="0.004cm" style:font-name-asian="SimSun" style:font-size-asian="10pt" style:language-asian="zh" style:country-asian="CN" style:font-name-complex="Times New Roman" style:font-size-complex="10pt"/>
    </style:style>
    <style:style style:name="P46" style:family="paragraph" style:parent-style-name="Table_20_Paragraph">
      <style:paragraph-properties fo:margin-left="0.041cm" fo:margin-right="0cm" fo:line-height="0.418cm" fo:text-indent="0cm" style:auto-text-indent="false"/>
    </style:style>
    <style:style style:name="P47" style:family="paragraph" style:parent-style-name="Table_20_Paragraph">
      <style:paragraph-properties fo:margin-left="0.041cm" fo:margin-right="0cm" fo:text-align="justify" style:justify-single-word="false" fo:text-indent="0cm" style:auto-text-indent="false"/>
    </style:style>
    <style:style style:name="P48" style:family="paragraph" style:parent-style-name="Table_20_Paragraph">
      <style:paragraph-properties fo:margin-left="0cm" fo:margin-right="0.002cm" fo:line-height="0.265cm" fo:text-indent="0cm" style:auto-text-indent="false"/>
    </style:style>
    <style:style style:name="P49" style:family="paragraph" style:parent-style-name="Table_20_Paragraph">
      <style:paragraph-properties fo:margin-left="0.023cm" fo:margin-right="0cm" fo:line-height="0.503cm" fo:text-indent="0cm" style:auto-text-indent="false"/>
    </style:style>
    <style:style style:name="P50" style:family="paragraph" style:parent-style-name="Table_20_Paragraph">
      <style:paragraph-properties fo:margin-left="0.023cm" fo:margin-right="0cm" fo:line-height="0.496cm" fo:text-indent="0cm" style:auto-text-indent="false"/>
    </style:style>
    <style:style style:name="P51" style:family="paragraph" style:parent-style-name="Table_20_Paragraph">
      <style:paragraph-properties fo:margin-left="0.023cm" fo:margin-right="0cm" fo:line-height="0.494cm" fo:text-indent="0cm" style:auto-text-indent="false"/>
    </style:style>
    <style:style style:name="P52" style:family="paragraph" style:parent-style-name="Table_20_Paragraph">
      <style:paragraph-properties fo:margin-left="0.023cm" fo:margin-right="0cm" fo:line-height="0.538cm" fo:text-indent="0cm" style:auto-text-indent="false"/>
    </style:style>
    <style:style style:name="P53" style:family="paragraph" style:parent-style-name="Table_20_Paragraph">
      <style:paragraph-properties fo:margin-left="0.023cm" fo:margin-right="0cm" fo:line-height="0.538cm" fo:text-indent="0cm" style:auto-text-indent="false"/>
      <style:text-properties fo:color="#333333" style:font-name="Times New Roman" fo:font-size="12pt" fo:letter-spacing="0.004cm" style:font-name-asian="SimSun" style:font-size-asian="12pt" style:language-asian="zh" style:country-asian="CN" style:font-name-complex="Times New Roman" style:font-size-complex="12pt"/>
    </style:style>
    <style:style style:name="P54" style:family="paragraph" style:parent-style-name="Table_20_Paragraph">
      <style:paragraph-properties fo:margin-top="0.025cm" fo:margin-bottom="0cm" loext:contextual-spacing="false" fo:line-height="0.494cm" style:snap-to-layout-grid="false"/>
      <style:text-properties style:font-name="Times New Roman" fo:font-size="14pt" style:font-name-asian="DFKai-SB" style:font-size-asian="14pt" style:language-asian="zh" style:country-asian="TW" style:font-name-complex="Times New Roman" style:font-size-complex="14pt"/>
    </style:style>
    <style:style style:name="P55" style:family="paragraph" style:parent-style-name="Table_20_Paragraph">
      <style:paragraph-properties fo:margin-left="0.51cm" fo:margin-right="0.503cm" fo:text-indent="0.494cm" style:auto-text-indent="false"/>
    </style:style>
    <style:style style:name="P56" style:family="paragraph" style:parent-style-name="Table_20_Paragraph">
      <style:paragraph-properties fo:margin-left="0.228cm" fo:margin-right="0cm" fo:line-height="0.462cm" fo:text-indent="-0.25cm" style:auto-text-indent="false">
        <style:tab-stops>
          <style:tab-stop style:position="9.846cm"/>
        </style:tab-stops>
      </style:paragraph-properties>
    </style:style>
    <style:style style:name="P57" style:family="paragraph" style:parent-style-name="Table_20_Paragraph">
      <style:paragraph-properties fo:margin-left="0.228cm" fo:margin-right="0cm" fo:line-height="0.462cm" fo:text-indent="-0.25cm" style:auto-text-indent="false">
        <style:tab-stops>
          <style:tab-stop style:position="9.846cm"/>
        </style:tab-stops>
      </style:paragraph-properties>
      <style:text-properties style:font-name="Times New Roman" fo:font-size="12pt" style:font-name-asian="SimSun" style:font-size-asian="12pt" style:language-asian="zh" style:country-asian="CN" style:font-name-complex="Times New Roman" style:font-size-complex="12pt"/>
    </style:style>
    <style:style style:name="P58" style:family="paragraph" style:parent-style-name="Table_20_Paragraph">
      <style:paragraph-properties fo:margin-left="0.432cm" fo:margin-right="0cm" fo:line-height="0.462cm" fo:text-indent="-0.432cm" style:auto-text-indent="false">
        <style:tab-stops>
          <style:tab-stop style:position="9.846cm"/>
        </style:tab-stops>
      </style:paragraph-properties>
    </style:style>
    <style:style style:name="P59" style:family="paragraph" style:parent-style-name="Table_20_Paragraph">
      <style:paragraph-properties fo:margin-left="0.432cm" fo:margin-right="0cm" fo:line-height="0.462cm" fo:text-indent="-0.432cm" style:auto-text-indent="false">
        <style:tab-stops>
          <style:tab-stop style:position="9.846cm"/>
        </style:tab-stops>
      </style:paragraph-properties>
      <style:text-properties style:font-name="Times New Roman" fo:font-size="12pt" style:font-name-asian="SimSun" style:font-size-asian="12pt" style:language-asian="zh" style:country-asian="CN" style:font-name-complex="Times New Roman" style:font-size-complex="12pt"/>
    </style:style>
    <style:style style:name="P60" style:family="paragraph" style:parent-style-name="Table_20_Paragraph">
      <style:paragraph-properties fo:margin-left="0.222cm" fo:margin-right="0cm" fo:line-height="0.462cm" fo:text-indent="0cm" style:auto-text-indent="false">
        <style:tab-stops>
          <style:tab-stop style:position="9.846cm"/>
        </style:tab-stops>
      </style:paragraph-properties>
      <style:text-properties style:font-name="Times New Roman" fo:font-size="12pt" style:font-name-asian="DFKai-SB" style:font-size-asian="12pt" style:language-asian="zh" style:country-asian="TW" style:font-name-complex="Times New Roman" style:font-size-complex="12pt"/>
    </style:style>
    <style:style style:name="P61" style:family="paragraph" style:parent-style-name="Table_20_Paragraph">
      <style:paragraph-properties fo:margin-left="0.212cm" fo:margin-right="0cm" fo:margin-top="0.007cm" fo:margin-bottom="0cm" loext:contextual-spacing="false" fo:line-height="0.529cm" fo:text-indent="-0.212cm" style:auto-text-indent="false"/>
    </style:style>
    <style:style style:name="P62" style:family="paragraph" style:parent-style-name="Table_20_Paragraph">
      <style:paragraph-properties fo:margin-left="0.646cm" fo:margin-right="0.217cm" fo:margin-top="0.021cm" fo:margin-bottom="0cm" loext:contextual-spacing="false" fo:line-height="0.529cm" fo:text-indent="-0.423cm" style:auto-text-indent="false"/>
    </style:style>
    <style:style style:name="P63" style:family="paragraph" style:parent-style-name="Table_20_Paragraph">
      <style:paragraph-properties fo:margin-left="3.122cm" fo:margin-right="0.217cm" fo:margin-top="0.021cm" fo:margin-bottom="0cm" loext:contextual-spacing="false" fo:line-height="0.529cm" fo:text-indent="-2.498cm" style:auto-text-indent="false"/>
    </style:style>
    <style:style style:name="P64" style:family="paragraph" style:parent-style-name="Table_20_Paragraph">
      <style:paragraph-properties fo:margin-left="3.129cm" fo:margin-right="0.185cm" fo:line-height="0.529cm" fo:text-indent="-0.543cm" style:auto-text-indent="false"/>
    </style:style>
    <style:style style:name="P65" style:family="paragraph" style:parent-style-name="Table_20_Paragraph">
      <style:paragraph-properties fo:margin-left="1.078cm" fo:margin-right="0.185cm" fo:line-height="0.529cm" fo:text-indent="-0.445cm" style:auto-text-indent="false"/>
    </style:style>
    <style:style style:name="P66" style:family="paragraph" style:parent-style-name="Table_20_Paragraph">
      <style:paragraph-properties fo:margin-left="0.646cm" fo:margin-right="0cm" fo:line-height="0.529cm" fo:text-indent="-0.423cm" style:auto-text-indent="false"/>
    </style:style>
    <style:style style:name="P67" style:family="paragraph" style:parent-style-name="Table_20_Paragraph">
      <style:paragraph-properties fo:margin-left="0.423cm" fo:margin-right="0cm" fo:line-height="0.529cm" fo:text-indent="-0.423cm" style:auto-text-indent="false"/>
    </style:style>
    <style:style style:name="P68" style:family="paragraph" style:parent-style-name="Table_20_Paragraph">
      <style:paragraph-properties fo:margin-left="3.874cm" fo:margin-right="0cm" fo:margin-top="0.037cm" fo:margin-bottom="0cm" loext:contextual-spacing="false" fo:text-indent="0cm" style:auto-text-indent="false"/>
    </style:style>
    <style:style style:name="P69" style:family="paragraph" style:parent-style-name="Table_20_Paragraph">
      <style:paragraph-properties fo:margin-left="3.874cm" fo:margin-right="0cm" fo:line-height="0.457cm" fo:text-indent="0cm" style:auto-text-indent="false"/>
    </style:style>
    <style:style style:name="P70" style:family="paragraph" style:parent-style-name="Table_20_Paragraph">
      <style:paragraph-properties fo:margin-left="0.374cm" fo:margin-right="0cm" fo:line-height="0.512cm" fo:text-indent="0cm" style:auto-text-indent="false">
        <style:tab-stops>
          <style:tab-stop style:position="6.463cm"/>
          <style:tab-stop style:position="8.867cm"/>
          <style:tab-stop style:position="11.303cm"/>
          <style:tab-stop style:position="14.058cm"/>
        </style:tab-stops>
      </style:paragraph-properties>
    </style:style>
    <style:style style:name="P71" style:family="paragraph" style:parent-style-name="Table_20_Paragraph">
      <style:paragraph-properties fo:margin-left="2.623cm" fo:margin-right="0cm" fo:line-height="0.399cm" fo:text-indent="0cm" style:auto-text-indent="false"/>
    </style:style>
    <style:style style:name="P72" style:family="paragraph" style:parent-style-name="Table_20_Paragraph">
      <style:paragraph-properties fo:margin-left="0.764cm" fo:margin-right="0.019cm" fo:margin-top="0.011cm" fo:margin-bottom="0cm" loext:contextual-spacing="false" fo:line-height="78%" fo:text-indent="-0.496cm" style:auto-text-indent="false">
        <style:tab-stops>
          <style:tab-stop style:position="5.747cm"/>
          <style:tab-stop style:position="8.491cm"/>
          <style:tab-stop style:position="11.24cm"/>
        </style:tab-stops>
      </style:paragraph-properties>
    </style:style>
    <style:style style:name="P73" style:family="paragraph" style:parent-style-name="Table_20_Paragraph">
      <style:paragraph-properties fo:margin-left="0.03cm" fo:margin-right="0cm" fo:margin-top="0.032cm" fo:margin-bottom="0cm" loext:contextual-spacing="false" fo:text-align="center" style:justify-single-word="false" fo:text-indent="0cm" style:auto-text-indent="false" style:snap-to-layout-grid="false"/>
      <style:text-properties style:font-name="Times New Roman" fo:font-size="13pt" style:font-name-asian="SimSun" style:font-size-asian="13pt" style:language-asian="zh" style:country-asian="CN" style:font-name-complex="Times New Roman" style:font-size-complex="13pt"/>
    </style:style>
    <style:style style:name="P74" style:family="paragraph" style:parent-style-name="Table_20_Paragraph">
      <style:paragraph-properties fo:margin-top="0.028cm" fo:margin-bottom="0cm" loext:contextual-spacing="false" fo:line-height="0.494cm"/>
      <style:text-properties style:font-name="Times New Roman" fo:font-size="14pt" style:font-size-asian="14pt" style:font-name-complex="Times New Roman" style:font-size-complex="14pt"/>
    </style:style>
    <style:style style:name="P75" style:family="paragraph" style:parent-style-name="Table_20_Paragraph">
      <style:paragraph-properties fo:margin-left="4.126cm" fo:margin-right="0cm" fo:text-indent="0cm" style:auto-text-indent="false"/>
    </style:style>
    <style:style style:name="P76" style:family="paragraph" style:parent-style-name="Table_20_Paragraph">
      <style:paragraph-properties fo:margin-left="0.048cm" fo:margin-right="0.048cm" fo:text-align="center" style:justify-single-word="false" fo:text-indent="0cm" style:auto-text-indent="false"/>
    </style:style>
    <style:style style:name="P77" style:family="paragraph" style:parent-style-name="Table_20_Paragraph">
      <style:paragraph-properties fo:margin-left="3.623cm" fo:margin-right="0cm" fo:text-indent="0cm" style:auto-text-indent="false"/>
    </style:style>
    <style:style style:name="P78" style:family="paragraph" style:parent-style-name="Table_20_Paragraph">
      <style:paragraph-properties fo:margin-left="0.123cm" fo:margin-right="0cm" fo:line-height="0.452cm" fo:text-align="center" style:justify-single-word="false" fo:text-indent="0cm" style:auto-text-indent="false"/>
    </style:style>
    <style:style style:name="P79" style:family="paragraph" style:parent-style-name="Table_20_Paragraph">
      <style:paragraph-properties fo:margin-left="0.123cm" fo:margin-right="0cm" fo:line-height="0.452cm" fo:text-align="center" style:justify-single-word="false" fo:text-indent="0cm" style:auto-text-indent="false"/>
      <style:text-properties style:font-name="Times New Roman" style:font-name-asian="SimSun" style:language-asian="zh" style:country-asian="CN" style:font-name-complex="Times New Roman" style:font-size-complex="12pt"/>
    </style:style>
    <style:style style:name="P80" style:family="paragraph" style:parent-style-name="Table_20_Paragraph">
      <style:paragraph-properties fo:margin-left="0.123cm" fo:margin-right="0cm" fo:text-align="center" style:justify-single-word="false" fo:text-indent="0cm" style:auto-text-indent="false"/>
      <style:text-properties style:font-name="Times New Roman" fo:font-size="12pt" style:font-name-asian="SimSun" style:font-size-asian="12pt" style:language-asian="zh" style:country-asian="CN" style:font-name-complex="Times New Roman" style:font-size-complex="12pt"/>
    </style:style>
    <style:style style:name="P81" style:family="paragraph" style:parent-style-name="Table_20_Paragraph">
      <style:paragraph-properties fo:margin-left="0.049cm" fo:margin-right="-0.062cm" fo:line-height="0.452cm" fo:text-align="center" style:justify-single-word="false" fo:text-indent="0cm" style:auto-text-indent="false"/>
      <style:text-properties style:font-name="Times New Roman" style:font-name-asian="SimSun" style:language-asian="zh" style:country-asian="CN" style:font-name-complex="Times New Roman" style:font-size-complex="12pt"/>
    </style:style>
    <style:style style:name="P82" style:family="paragraph" style:parent-style-name="Table_20_Paragraph">
      <style:paragraph-properties fo:margin-left="0.818cm" fo:margin-right="0cm" fo:line-height="0.452cm" fo:text-indent="0cm" style:auto-text-indent="false"/>
      <style:text-properties style:font-name="Times New Roman" style:font-name-asian="SimSun" style:language-asian="zh" style:country-asian="CN" style:font-name-complex="Times New Roman" style:font-size-complex="12pt"/>
    </style:style>
    <style:style style:name="P83" style:family="paragraph" style:parent-style-name="Table_20_Paragraph">
      <style:paragraph-properties fo:margin-left="0.773cm" fo:margin-right="0cm" fo:line-height="0.459cm" fo:text-indent="0cm" style:auto-text-indent="false"/>
      <style:text-properties style:font-name="Times New Roman" style:font-name-asian="SimSun" style:language-asian="zh" style:country-asian="CN" style:font-name-complex="Times New Roman" style:font-size-complex="12pt"/>
    </style:style>
    <style:style style:name="P84" style:family="paragraph" style:parent-style-name="Table_20_Paragraph">
      <style:paragraph-properties fo:margin-left="0.781cm" fo:margin-right="0cm" fo:line-height="0.459cm" fo:text-indent="0cm" style:auto-text-indent="false"/>
      <style:text-properties style:font-name="Times New Roman" style:font-name-asian="SimSun" style:language-asian="zh" style:country-asian="CN" style:font-name-complex="Times New Roman" style:font-size-complex="12pt"/>
    </style:style>
    <style:style style:name="P85" style:family="paragraph" style:parent-style-name="Table_20_Paragraph">
      <style:paragraph-properties fo:margin-left="1.145cm" fo:margin-right="0cm" fo:line-height="0.452cm" fo:text-indent="0cm" style:auto-text-indent="false"/>
      <style:text-properties style:font-name="Times New Roman" style:font-name-asian="SimSun" style:language-asian="zh" style:country-asian="CN" style:font-name-complex="Times New Roman" style:font-size-complex="12pt"/>
    </style:style>
    <style:style style:name="P86" style:family="paragraph" style:parent-style-name="Table_20_Paragraph">
      <style:paragraph-properties fo:margin-top="0.016cm" fo:margin-bottom="0cm" loext:contextual-spacing="false" fo:line-height="0.353cm"/>
      <style:text-properties style:font-name="Times New Roman" fo:font-size="10pt" style:font-size-asian="10pt" style:language-asian="zh" style:country-asian="TW" style:font-name-complex="Times New Roman" style:font-size-complex="10pt"/>
    </style:style>
    <style:style style:name="P87" style:family="paragraph" style:parent-style-name="Table_20_Paragraph">
      <style:paragraph-properties fo:margin-left="0cm" fo:margin-right="-0.06cm" fo:text-align="justify" style:justify-single-word="false" fo:text-indent="0.041cm" style:auto-text-indent="false"/>
      <style:text-properties style:font-name="Times New Roman" style:font-name-asian="SimSun" style:language-asian="zh" style:country-asian="CN" style:font-name-complex="Times New Roman" style:font-size-complex="12pt"/>
    </style:style>
    <style:style style:name="P88" style:family="paragraph" style:parent-style-name="Table_20_Paragraph">
      <style:paragraph-properties fo:margin-top="0.018cm" fo:margin-bottom="0cm" loext:contextual-spacing="false" fo:line-height="0.318cm" fo:text-align="justify" style:justify-single-word="false" style:snap-to-layout-grid="false"/>
      <style:text-properties style:font-name="Times New Roman" style:font-name-asian="SimSun" style:language-asian="zh" style:country-asian="TW" style:font-name-complex="Times New Roman" style:font-size-complex="12pt"/>
    </style:style>
    <style:style style:name="P89" style:family="paragraph" style:parent-style-name="Table_20_Paragraph">
      <style:paragraph-properties fo:margin-left="0.164cm" fo:margin-right="0.093cm" fo:line-height="0.462cm" fo:text-align="justify" style:justify-single-word="false" fo:text-indent="0cm" style:auto-text-indent="false"/>
      <style:text-properties style:font-name="Times New Roman" style:font-name-asian="SimSun" style:language-asian="zh" style:country-asian="TW" style:font-name-complex="Times New Roman" style:font-size-complex="12pt"/>
    </style:style>
    <style:style style:name="P90" style:family="paragraph" style:parent-style-name="Table_20_Paragraph">
      <style:paragraph-properties fo:margin-left="0.171cm" fo:margin-right="0cm" fo:text-align="justify" style:justify-single-word="false" fo:text-indent="0cm" style:auto-text-indent="false"/>
    </style:style>
    <style:style style:name="P91" style:family="paragraph" style:parent-style-name="Text_20_body">
      <style:paragraph-properties fo:margin-left="1.693cm" fo:margin-right="0cm" fo:line-height="0.422cm" fo:text-indent="0cm" style:auto-text-indent="false"/>
      <style:text-properties style:font-name="Times New Roman" fo:font-size="13pt" style:font-name-asian="SimSun" style:font-size-asian="13pt" style:language-asian="zh" style:country-asian="CN" style:font-name-complex="Times New Roman" style:font-size-complex="13pt"/>
    </style:style>
    <style:style style:name="P92" style:family="paragraph" style:parent-style-name="Text_20_body">
      <style:paragraph-properties fo:margin-left="0cm" fo:margin-right="0cm" fo:line-height="115%" fo:text-indent="0cm" style:auto-text-indent="false"/>
    </style:style>
    <style:style style:name="P93" style:family="paragraph" style:parent-style-name="Text_20_body">
      <style:paragraph-properties fo:margin-left="0cm" fo:margin-right="0cm" fo:line-height="115%" fo:text-indent="0cm" style:auto-text-indent="false"/>
      <style:text-properties style:font-name="Times New Roman" fo:font-size="11pt" style:font-size-asian="11pt" style:language-asian="zh" style:country-asian="CN" style:font-name-complex="Times New Roman" style:font-size-complex="11pt"/>
    </style:style>
    <style:style style:name="P94" style:family="paragraph" style:parent-style-name="Text_20_body">
      <style:paragraph-properties fo:margin-left="0cm" fo:margin-right="0cm" fo:line-height="115%" fo:text-indent="0cm" style:auto-text-indent="false" style:snap-to-layout-grid="false"/>
      <style:text-properties style:font-name="Times New Roman" fo:font-size="11pt" style:font-size-asian="11pt" style:language-asian="zh" style:country-asian="CN" style:font-name-complex="Times New Roman" style:font-size-complex="11pt"/>
    </style:style>
    <style:style style:name="P95" style:family="paragraph" style:parent-style-name="Text_20_body">
      <style:paragraph-properties fo:margin-left="0cm" fo:margin-right="0cm" fo:line-height="115%" fo:text-indent="0cm" style:auto-text-indent="false" style:snap-to-layout-grid="false"/>
      <style:text-properties style:font-name="Times New Roman" fo:font-size="11pt" style:font-name-asian="新細明體1" style:font-size-asian="11pt" style:language-asian="zh" style:country-asian="CN" style:font-name-complex="Times New Roman" style:font-size-complex="11pt"/>
    </style:style>
    <style:style style:name="P96" style:family="paragraph" style:parent-style-name="Text_20_body">
      <style:paragraph-properties fo:margin-left="0cm" fo:margin-right="0cm" fo:line-height="115%" fo:text-indent="0cm" style:auto-text-indent="false"/>
      <style:text-properties style:font-name="Times New Roman" fo:font-size="11pt" fo:letter-spacing="-0.005cm" style:font-size-asian="11pt" style:language-asian="zh" style:country-asian="CN" style:font-name-complex="Times New Roman" style:font-size-complex="11pt"/>
    </style:style>
    <style:style style:name="P97" style:family="paragraph" style:parent-style-name="Text_20_body">
      <style:paragraph-properties fo:margin-left="0cm" fo:margin-right="0cm" fo:line-height="0.471cm" fo:text-indent="0cm" style:auto-text-indent="false"/>
      <style:text-properties style:font-name="Times New Roman" style:font-name-asian="新細明體1" style:language-asian="zh" style:country-asian="TW" style:font-name-complex="Times New Roman"/>
    </style:style>
    <style:style style:name="P98" style:family="paragraph" style:parent-style-name="Text_20_body">
      <style:paragraph-properties fo:margin-left="0cm" fo:margin-right="0cm" fo:line-height="115%" fo:text-indent="0cm" style:auto-text-indent="false" style:snap-to-layout-grid="false"/>
      <style:text-properties style:font-name="Times New Roman" fo:font-size="9pt" style:font-name-asian="新細明體1" style:font-size-asian="9pt" style:language-asian="zh" style:country-asian="TW" style:font-name-complex="Times New Roman" style:font-size-complex="9pt"/>
    </style:style>
    <style:style style:name="P99" style:family="paragraph" style:parent-style-name="Text_20_body">
      <style:paragraph-properties fo:margin-left="0cm" fo:margin-right="0cm" fo:line-height="0.422cm" fo:text-indent="0cm" style:auto-text-indent="false"/>
      <style:text-properties style:font-name="Times New Roman" fo:letter-spacing="-0.005cm" style:font-name-asian="SimSun" style:language-asian="zh" style:country-asian="TW" style:font-name-complex="Times New Roman"/>
    </style:style>
    <style:style style:name="P100" style:family="paragraph" style:parent-style-name="Text_20_body">
      <style:paragraph-properties fo:margin-left="0cm" fo:margin-right="0cm" fo:line-height="115%" fo:text-indent="0cm" style:auto-text-indent="false"/>
      <style:text-properties style:text-position="9% 100%" style:font-name="Times New Roman" fo:font-size="11pt" style:font-size-asian="11pt" style:language-asian="zh" style:country-asian="CN" style:font-name-complex="Times New Roman" style:font-size-complex="11pt"/>
    </style:style>
    <style:style style:name="P101" style:family="paragraph" style:parent-style-name="Text_20_body" style:list-style-name="WW8Num1">
      <style:paragraph-properties fo:margin-left="0.432cm" fo:margin-right="0cm" fo:line-height="115%" fo:text-indent="-0.432cm" style:auto-text-indent="false"/>
    </style:style>
    <style:style style:name="P102" style:family="paragraph" style:parent-style-name="Text_20_body" style:list-style-name="WW8Num1">
      <style:paragraph-properties fo:margin-left="0.432cm" fo:margin-right="0cm" fo:line-height="115%" fo:text-indent="-0.432cm" style:auto-text-indent="false"/>
      <style:text-properties style:font-name="Times New Roman" fo:font-size="11pt" style:font-size-asian="11pt" style:language-asian="zh" style:country-asian="CN" style:font-name-complex="Times New Roman" style:font-size-complex="11pt"/>
    </style:style>
    <style:style style:name="P103" style:family="paragraph" style:parent-style-name="Text_20_body" style:list-style-name="WW8Num3">
      <style:paragraph-properties fo:margin-left="0.432cm" fo:margin-right="0cm" fo:line-height="115%" fo:text-indent="-0.432cm" style:auto-text-indent="false"/>
      <style:text-properties style:font-name="Times New Roman" fo:font-size="11pt" style:font-size-asian="11pt" style:language-asian="zh" style:country-asian="CN" style:font-name-complex="Times New Roman" style:font-size-complex="11pt"/>
    </style:style>
    <style:style style:name="P104" style:family="paragraph" style:parent-style-name="Text_20_body" style:list-style-name="WW8Num5">
      <style:paragraph-properties fo:margin-left="0.432cm" fo:margin-right="0cm" fo:line-height="115%" fo:text-indent="-0.432cm" style:auto-text-indent="false"/>
      <style:text-properties style:font-name="Times New Roman" fo:font-size="11pt" fo:letter-spacing="-0.005cm" style:font-size-asian="11pt" style:language-asian="zh" style:country-asian="CN" style:font-name-complex="Times New Roman" style:font-size-complex="11pt"/>
    </style:style>
    <style:style style:name="P105" style:family="paragraph" style:parent-style-name="Text_20_body" style:list-style-name="WW8Num3">
      <style:paragraph-properties fo:margin-left="0.432cm" fo:margin-right="0cm" fo:line-height="115%" fo:text-indent="-0.432cm" style:auto-text-indent="false"/>
      <style:text-properties style:font-name="Times New Roman" fo:font-size="11pt" fo:letter-spacing="-0.005cm" style:font-size-asian="11pt" style:language-asian="zh" style:country-asian="CN" style:font-name-complex="Times New Roman" style:font-size-complex="11pt"/>
    </style:style>
    <style:style style:name="P106" style:family="paragraph" style:parent-style-name="Text_20_body" style:list-style-name="WW8Num5">
      <style:paragraph-properties fo:margin-left="0.432cm" fo:margin-right="0cm" fo:line-height="115%" fo:text-indent="-0.501cm" style:auto-text-indent="false"/>
      <style:text-properties style:font-name="Times New Roman" fo:font-size="11pt" style:font-size-asian="11pt" style:language-asian="zh" style:country-asian="CN" style:font-name-complex="Times New Roman" style:font-size-complex="11pt"/>
    </style:style>
    <style:style style:name="P107" style:family="paragraph" style:parent-style-name="Text_20_body" style:list-style-name="WW8Num4">
      <style:paragraph-properties fo:margin-left="0.325cm" fo:margin-right="0cm" fo:line-height="115%" fo:text-indent="-0.325cm" style:auto-text-indent="false"/>
    </style:style>
    <style:style style:name="P108" style:family="paragraph" style:parent-style-name="Text_20_body" style:list-style-name="WW8Num4">
      <style:paragraph-properties fo:margin-left="0.325cm" fo:margin-right="0cm" fo:line-height="115%" fo:text-indent="-0.325cm" style:auto-text-indent="false"/>
      <style:text-properties style:font-name="Times New Roman" fo:font-size="11pt" style:font-size-asian="11pt" style:language-asian="zh" style:country-asian="CN" style:font-name-complex="Times New Roman" style:font-size-complex="11pt"/>
    </style:style>
    <style:style style:name="P109" style:family="paragraph" style:parent-style-name="Text_20_body">
      <style:paragraph-properties fo:margin-left="0.182cm" fo:margin-right="0cm" fo:line-height="0.499cm" fo:text-indent="0cm" style:auto-text-indent="false"/>
    </style:style>
    <style:style style:name="P110" style:family="paragraph" style:parent-style-name="Text_20_body">
      <style:paragraph-properties fo:margin-left="0.182cm" fo:margin-right="0cm" fo:line-height="0.496cm" fo:text-indent="0cm" style:auto-text-indent="false"/>
      <style:text-properties style:font-name="Times New Roman" style:font-name-asian="SimSun" style:language-asian="zh" style:country-asian="CN" style:font-name-complex="Times New Roman"/>
    </style:style>
    <style:style style:name="P111" style:family="paragraph" style:parent-style-name="Text_20_body">
      <style:paragraph-properties fo:margin-left="0.182cm" fo:margin-right="0cm" fo:line-height="0.496cm" fo:text-indent="0cm" style:auto-text-indent="false"/>
    </style:style>
    <style:style style:name="P112" style:family="paragraph" style:parent-style-name="Text_20_body">
      <style:paragraph-properties fo:margin-left="1.295cm" fo:margin-right="-0.065cm" fo:margin-top="0.028cm" fo:margin-bottom="0cm" loext:contextual-spacing="false" fo:line-height="0.49cm" fo:text-indent="-1.115cm" style:auto-text-indent="false"/>
    </style:style>
    <style:style style:name="P113" style:family="paragraph" style:parent-style-name="Text_20_body">
      <style:paragraph-properties fo:margin-left="1.295cm" fo:margin-right="-0.065cm" fo:margin-top="0.028cm" fo:margin-bottom="0cm" loext:contextual-spacing="false" fo:line-height="0.49cm" fo:text-indent="-0.543cm" style:auto-text-indent="false"/>
    </style:style>
    <style:style style:name="P114" style:family="paragraph" style:parent-style-name="Text_20_body">
      <style:paragraph-properties fo:margin-left="9.252cm" fo:margin-right="0cm" fo:margin-top="0.002cm" fo:margin-bottom="0cm" loext:contextual-spacing="false" fo:line-height="0.494cm" fo:text-indent="-8.5cm" style:auto-text-indent="false"/>
    </style:style>
    <style:style style:name="P115" style:family="paragraph" style:parent-style-name="Text_20_body">
      <style:paragraph-properties fo:margin-left="6.937cm" fo:margin-right="0cm" fo:margin-top="0.023cm" fo:margin-bottom="0cm" loext:contextual-spacing="false" fo:line-height="0.497cm" fo:text-indent="-6.937cm" style:auto-text-indent="false"/>
    </style:style>
    <style:style style:name="P116" style:family="paragraph" style:parent-style-name="Text_20_body">
      <style:paragraph-properties fo:margin-left="6.108cm" fo:margin-right="0.243cm" fo:margin-top="0.028cm" fo:margin-bottom="0cm" loext:contextual-spacing="false" fo:line-height="0.49cm" fo:text-indent="-4.815cm" style:auto-text-indent="false"/>
    </style:style>
    <style:style style:name="P117" style:family="paragraph" style:parent-style-name="Text_20_body">
      <style:paragraph-properties fo:margin-left="1.452cm" fo:margin-right="0cm" fo:line-height="0.455cm" fo:text-indent="0cm" style:auto-text-indent="false"/>
    </style:style>
    <style:style style:name="P118" style:family="paragraph" style:parent-style-name="Text_20_body">
      <style:paragraph-properties fo:margin-left="1.452cm" fo:margin-right="0cm" fo:line-height="0.471cm" fo:text-indent="0cm" style:auto-text-indent="false"/>
    </style:style>
    <style:style style:name="P119" style:family="paragraph" style:parent-style-name="Text_20_body">
      <style:paragraph-properties fo:margin-left="9.409cm" fo:margin-right="0.185cm" fo:margin-top="0.049cm" fo:margin-bottom="0cm" loext:contextual-spacing="false" fo:line-height="0.494cm" fo:text-indent="-9.409cm" style:auto-text-indent="false"/>
    </style:style>
    <style:style style:name="P120" style:family="paragraph" style:parent-style-name="Text_20_body">
      <style:paragraph-properties fo:margin-left="4.618cm" fo:margin-right="2.462cm" fo:margin-top="0.023cm" fo:margin-bottom="0cm" loext:contextual-spacing="false" fo:line-height="0.494cm" fo:text-indent="-4.438cm" style:auto-text-indent="false"/>
    </style:style>
    <style:style style:name="P121" style:family="paragraph" style:parent-style-name="Text_20_body">
      <style:paragraph-properties fo:margin-left="4.568cm" fo:margin-right="0.265cm" fo:margin-top="0.004cm" fo:margin-bottom="0cm" loext:contextual-spacing="false" fo:line-height="0.49cm" fo:text-indent="-4.387cm" style:auto-text-indent="false"/>
    </style:style>
    <style:style style:name="P122" style:family="paragraph" style:parent-style-name="Text_20_body">
      <style:paragraph-properties fo:margin-left="0.751cm" fo:margin-right="0.436cm" fo:margin-top="0.004cm" fo:margin-bottom="0cm" loext:contextual-spacing="false" fo:line-height="0.49cm" fo:text-indent="-0.572cm" style:auto-text-indent="false"/>
    </style:style>
    <style:style style:name="P123" style:family="paragraph" style:parent-style-name="Text_20_body">
      <style:paragraph-properties fo:margin-left="7.927cm" fo:margin-right="0.436cm" fo:margin-top="0.004cm" fo:margin-bottom="0cm" loext:contextual-spacing="false" fo:line-height="0.49cm" fo:text-indent="-7.26cm" style:auto-text-indent="false"/>
    </style:style>
    <style:style style:name="P124" style:family="paragraph" style:parent-style-name="Text_20_body">
      <style:paragraph-properties fo:margin-left="0.751cm" fo:margin-right="0.436cm" fo:margin-top="0.004cm" fo:margin-bottom="0cm" loext:contextual-spacing="false" fo:line-height="0.49cm" fo:text-indent="0cm" style:auto-text-indent="false"/>
    </style:style>
    <style:style style:name="P125" style:family="paragraph" style:parent-style-name="Text_20_body">
      <style:paragraph-properties fo:margin-left="1.21cm" fo:margin-right="0cm" fo:line-height="0.471cm" fo:text-indent="0cm" style:auto-text-indent="false"/>
      <style:text-properties fo:color="#ff0000" style:font-name="Times New Roman" style:font-name-asian="新細明體1" style:language-asian="zh" style:country-asian="TW" style:font-name-complex="Times New Roman"/>
    </style:style>
    <style:style style:name="P126" style:family="paragraph" style:parent-style-name="Text_20_body">
      <style:paragraph-properties fo:margin-left="1.21cm" fo:margin-right="0cm" fo:line-height="0.471cm" fo:text-indent="0cm" style:auto-text-indent="false"/>
      <style:text-properties style:font-name="Times New Roman" style:font-name-asian="新細明體1" style:language-asian="zh" style:country-asian="TW" style:font-name-complex="Times New Roman"/>
    </style:style>
    <style:style style:name="P127" style:family="paragraph" style:parent-style-name="Text_20_body">
      <style:paragraph-properties fo:margin-left="1.21cm" fo:margin-right="0cm" fo:line-height="0.471cm" fo:text-indent="0cm" style:auto-text-indent="false"/>
      <style:text-properties fo:color="#3c3c3c" style:font-name="Times New Roman" fo:font-size="12pt" fo:background-color="#ffffff" style:font-name-asian="新細明體1" style:font-size-asian="12pt" style:language-asian="zh" style:country-asian="TW" style:font-name-complex="Times New Roman" style:font-size-complex="10pt"/>
    </style:style>
    <style:style style:name="P128" style:family="paragraph" style:parent-style-name="清單段落" style:list-style-name="WW8Num6">
      <style:paragraph-properties fo:margin-left="0.395cm" fo:margin-right="0cm" fo:line-height="0.48cm" fo:text-indent="-0.356cm" style:auto-text-indent="false">
        <style:tab-stops>
          <style:tab-stop style:position="0.395cm"/>
          <style:tab-stop style:position="3.803cm"/>
        </style:tab-stops>
      </style:paragraph-properties>
    </style:style>
    <style:style style:name="P129" style:family="paragraph">
      <loext:graphic-properties draw:fill="none" draw:fill-color="#ffffff"/>
      <style:paragraph-properties style:writing-mode="lr-tb"/>
    </style:style>
    <style:style style:name="P130" style:family="paragraph">
      <loext:graphic-properties draw:fill="solid" draw:fill-color="#d9d9d9"/>
      <style:paragraph-properties style:writing-mode="lr-tb"/>
    </style:style>
    <style:style style:name="P131" style:family="paragraph">
      <loext:graphic-properties draw:fill="solid" draw:fill-color="#000000"/>
      <style:paragraph-properties style:writing-mode="lr-tb"/>
    </style:style>
    <style:style style:name="T1" style:family="text">
      <style:text-properties fo:letter-spacing="0.004cm"/>
    </style:style>
    <style:style style:name="T2" style:family="text">
      <style:text-properties fo:letter-spacing="0.004cm"/>
    </style:style>
    <style:style style:name="T3" style:family="text">
      <style:text-properties style:font-name="Times New Roman" fo:font-size="16pt" fo:letter-spacing="0.004cm" style:font-name-asian="DFKai-SB" style:font-size-asian="16pt" style:language-asian="zh" style:country-asian="TW" style:font-name-complex="Times New Roman" style:font-size-complex="16pt"/>
    </style:style>
    <style:style style:name="T4" style:family="text">
      <style:text-properties style:font-name="Times New Roman" fo:font-size="16pt" style:font-name-asian="DFKai-SB" style:font-size-asian="16pt" style:language-asian="zh" style:country-asian="TW" style:font-name-complex="Times New Roman" style:font-size-complex="16pt"/>
    </style:style>
    <style:style style:name="T5" style:family="text">
      <style:text-properties style:font-name="Times New Roman" fo:font-size="6pt" style:font-size-asian="6pt" style:language-asian="zh" style:country-asian="TW" style:font-name-complex="Times New Roman" style:font-size-complex="6pt"/>
    </style:style>
    <style:style style:name="T6" style:family="text">
      <style:text-properties style:font-name="Times New Roman" fo:font-size="13pt" fo:letter-spacing="0.004cm" style:font-name-asian="DFKai-SB" style:font-size-asian="13pt" style:language-asian="zh" style:country-asian="TW" style:font-name-complex="Times New Roman" style:font-size-complex="13pt"/>
    </style:style>
    <style:style style:name="T7" style:family="text">
      <style:text-properties style:font-name="Times New Roman" fo:font-size="13pt" fo:letter-spacing="0.004cm" style:font-name-asian="SimSun" style:font-size-asian="13pt" style:language-asian="zh" style:country-asian="CN" style:font-name-complex="Times New Roman" style:font-size-complex="13pt"/>
    </style:style>
    <style:style style:name="T8" style:family="text">
      <style:text-properties style:font-name="Times New Roman" fo:font-size="13pt" fo:letter-spacing="0.004cm" style:font-name-asian="SimSun" style:font-size-asian="13pt" style:language-asian="zh" style:country-asian="CN" style:font-name-complex="Times New Roman" style:font-size-complex="13pt"/>
    </style:style>
    <style:style style:name="T9" style:family="text">
      <style:text-properties style:font-name="Times New Roman" fo:font-size="13pt" fo:letter-spacing="0.004cm" style:font-name-asian="SimSun" style:font-size-asian="13pt" style:language-asian="zh" style:country-asian="TW" style:font-name-complex="Times New Roman" style:font-size-complex="13pt"/>
    </style:style>
    <style:style style:name="T10" style:family="text">
      <style:text-properties style:font-name="Times New Roman" fo:font-size="13pt" style:font-name-asian="DFKai-SB" style:font-size-asian="13pt" style:language-asian="zh" style:country-asian="TW" style:font-name-complex="Times New Roman" style:font-size-complex="13pt"/>
    </style:style>
    <style:style style:name="T11" style:family="text">
      <style:text-properties style:font-name="Times New Roman" fo:font-size="13pt" style:font-name-asian="SimSun" style:font-size-asian="13pt" style:language-asian="zh" style:country-asian="CN" style:font-name-complex="Times New Roman" style:font-size-complex="13pt"/>
    </style:style>
    <style:style style:name="T12" style:family="text">
      <style:text-properties style:font-name="Times New Roman" fo:font-size="13pt" fo:letter-spacing="-0.016cm" style:font-name-asian="SimSun" style:font-size-asian="13pt" style:language-asian="zh" style:country-asian="TW" style:font-name-complex="Times New Roman" style:font-size-complex="13pt"/>
    </style:style>
    <style:style style:name="T13" style:family="text">
      <style:text-properties style:font-name="Times New Roman" fo:font-size="13pt" fo:letter-spacing="-0.016cm" style:font-name-asian="SimSun" style:font-size-asian="13pt" style:language-asian="zh" style:country-asian="CN" style:font-name-complex="Times New Roman" style:font-size-complex="13pt"/>
    </style:style>
    <style:style style:name="T14" style:family="text">
      <style:text-properties style:font-name="Times New Roman" fo:font-size="12pt" style:font-size-asian="12pt" style:language-asian="zh" style:country-asian="TW" style:font-name-complex="Times New Roman" style:font-size-complex="12pt"/>
    </style:style>
    <style:style style:name="T15" style:family="text">
      <style:text-properties style:font-name="Times New Roman" fo:font-size="12pt" style:font-name-asian="DFKai-SB" style:font-size-asian="12pt" style:language-asian="zh" style:country-asian="TW" style:font-name-complex="Times New Roman" style:font-size-complex="12pt"/>
    </style:style>
    <style:style style:name="T16" style:family="text">
      <style:text-properties style:font-name="Times New Roman" fo:font-size="12pt" style:font-name-asian="DFKai-SB" style:font-size-asian="12pt" style:language-asian="zh" style:country-asian="TW" style:font-name-complex="Times New Roman" style:font-size-complex="14pt"/>
    </style:style>
    <style:style style:name="T17" style:family="text">
      <style:text-properties style:font-name="Times New Roman" fo:font-size="12pt" fo:letter-spacing="-0.106cm" style:font-name-asian="DFKai-SB" style:font-size-asian="12pt" style:language-asian="zh" style:country-asian="TW" style:font-name-complex="Times New Roman" style:font-size-complex="12pt"/>
    </style:style>
    <style:style style:name="T18" style:family="text">
      <style:text-properties style:font-name="Times New Roman" fo:font-size="12pt" style:font-name-asian="SimSun" style:font-size-asian="12pt" style:language-asian="zh" style:country-asian="CN" style:font-name-complex="Times New Roman" style:font-size-complex="14pt"/>
    </style:style>
    <style:style style:name="T19" style:family="text">
      <style:text-properties style:font-name="Times New Roman" fo:font-size="12pt" style:font-name-asian="SimSun" style:font-size-asian="12pt" style:language-asian="zh" style:country-asian="CN" style:font-name-complex="Times New Roman" style:font-size-complex="12pt"/>
    </style:style>
    <style:style style:name="T20" style:family="text">
      <style:text-properties style:font-name="Times New Roman" fo:font-size="12pt" style:font-name-asian="SimSun" style:font-size-asian="12pt" style:language-asian="zh" style:country-asian="CN" style:font-name-complex="Times New Roman" style:font-size-complex="12pt"/>
    </style:style>
    <style:style style:name="T21" style:family="text">
      <style:text-properties style:font-name="Times New Roman" fo:font-size="12pt" style:font-name-asian="SimSun" style:font-size-asian="12pt" style:language-asian="zh" style:country-asian="TW" style:font-name-complex="Times New Roman" style:font-size-complex="12pt"/>
    </style:style>
    <style:style style:name="T22" style:family="text">
      <style:text-properties style:font-name="Times New Roman" fo:font-size="12pt" fo:letter-spacing="0.122cm" style:font-name-asian="DFKai-SB" style:font-size-asian="12pt" style:language-asian="zh" style:country-asian="TW" style:font-name-complex="Times New Roman" style:font-size-complex="14pt"/>
    </style:style>
    <style:style style:name="T23" style:family="text">
      <style:text-properties style:font-name="Times New Roman" fo:font-size="12pt" style:text-underline-style="solid" style:text-underline-width="auto" style:text-underline-color="font-color" style:font-name-asian="SimSun" style:font-size-asian="12pt" style:language-asian="zh" style:country-asian="CN" style:font-name-complex="Times New Roman" style:font-size-complex="12pt"/>
    </style:style>
    <style:style style:name="T24" style:family="text">
      <style:text-properties style:font-name="Times New Roman" fo:font-size="12pt" style:font-name-asian="Times New Roman" style:font-size-asian="12pt" style:language-asian="zh" style:country-asian="CN" style:font-name-complex="Times New Roman" style:font-size-complex="12pt"/>
    </style:style>
    <style:style style:name="T25" style:family="text">
      <style:text-properties style:font-name="Times New Roman" style:font-name-asian="SimSun" style:language-asian="zh" style:country-asian="CN" style:font-name-complex="Times New Roman"/>
    </style:style>
    <style:style style:name="T26" style:family="text">
      <style:text-properties style:font-name="Times New Roman" style:font-name-asian="SimSun" style:language-asian="zh" style:country-asian="CN" style:font-name-complex="Times New Roman" style:font-size-complex="12pt"/>
    </style:style>
    <style:style style:name="T27" style:family="text">
      <style:text-properties style:font-name="Times New Roman" style:font-name-asian="SimSun" style:language-asian="zh" style:country-asian="CN" style:font-name-complex="Times New Roman"/>
    </style:style>
    <style:style style:name="T28" style:family="text">
      <style:text-properties style:font-name="Times New Roman" style:font-name-asian="SimSun" style:language-asian="zh" style:country-asian="CN" style:font-name-complex="Times New Roman"/>
    </style:style>
    <style:style style:name="T29" style:family="text">
      <style:text-properties style:font-name="Times New Roman" style:font-name-asian="SimSun" style:language-asian="zh" style:country-asian="TW" style:font-name-complex="Times New Roman"/>
    </style:style>
    <style:style style:name="T30" style:family="text">
      <style:text-properties style:font-name="Times New Roman" style:font-name-asian="SimSun" style:language-asian="zh" style:country-asian="TW" style:font-name-complex="Times New Roman" style:font-size-complex="12pt"/>
    </style:style>
    <style:style style:name="T31" style:family="text">
      <style:text-properties style:font-name="Times New Roman" style:font-name-asian="SimSun" style:language-asian="zh" style:country-asian="TW" style:font-name-complex="Times New Roman"/>
    </style:style>
    <style:style style:name="T32" style:family="text">
      <style:text-properties style:font-name="Times New Roman" fo:font-size="14pt" style:font-size-asian="14pt" style:font-name-complex="Times New Roman" style:font-size-complex="14pt"/>
    </style:style>
    <style:style style:name="T33" style:family="text">
      <style:text-properties style:font-name="Times New Roman" fo:font-size="14pt" style:font-size-asian="14pt" style:language-asian="zh" style:country-asian="TW" style:font-name-complex="Times New Roman" style:font-size-complex="14pt"/>
    </style:style>
    <style:style style:name="T34" style:family="text">
      <style:text-properties style:font-name="Times New Roman" fo:font-size="14pt" style:font-name-asian="DFKai-SB" style:font-size-asian="14pt" style:language-asian="zh" style:country-asian="TW" style:font-name-complex="Times New Roman" style:font-size-complex="14pt"/>
    </style:style>
    <style:style style:name="T35" style:family="text">
      <style:text-properties style:font-name="Times New Roman" fo:font-size="14pt" fo:letter-spacing="0.004cm" style:font-name-asian="DFKai-SB" style:font-size-asian="14pt" style:language-asian="zh" style:country-asian="TW" style:font-name-complex="Times New Roman" style:font-size-complex="16pt"/>
    </style:style>
    <style:style style:name="T36" style:family="text">
      <style:text-properties style:font-name="Times New Roman" fo:font-size="14pt" style:font-name-asian="Times New Roman" style:font-size-asian="14pt" style:language-asian="zh" style:country-asian="CN" style:font-name-complex="Times New Roman" style:font-size-complex="14pt"/>
    </style:style>
    <style:style style:name="T37" style:family="text">
      <style:text-properties style:font-name="Times New Roman" fo:font-size="14pt" style:font-name-asian="SimSun" style:font-size-asian="14pt" style:language-asian="zh" style:country-asian="CN" style:font-name-complex="Times New Roman" style:font-size-complex="14pt"/>
    </style:style>
    <style:style style:name="T38" style:family="text">
      <style:text-properties style:font-name="Times New Roman" fo:font-size="10pt" style:font-name-asian="DFKai-SB" style:font-size-asian="10pt" style:language-asian="zh" style:country-asian="TW" style:font-name-complex="Times New Roman" style:font-size-complex="10pt"/>
    </style:style>
    <style:style style:name="T39" style:family="text">
      <style:text-properties style:font-name="Times New Roman" fo:font-size="10pt" fo:letter-spacing="0.004cm" style:font-name-asian="DFKai-SB" style:font-size-asian="10pt" style:language-asian="zh" style:country-asian="TW" style:font-name-complex="Times New Roman" style:font-size-complex="10pt"/>
    </style:style>
    <style:style style:name="T40" style:family="text">
      <style:text-properties style:font-name="Times New Roman" fo:font-size="10pt" style:text-underline-style="solid" style:text-underline-width="auto" style:text-underline-color="#000000" style:font-name-asian="Times New Roman" style:font-size-asian="10pt" style:language-asian="zh" style:country-asian="TW" style:font-name-complex="Times New Roman" style:font-size-complex="10pt" style:text-scale="99%"/>
    </style:style>
    <style:style style:name="T41" style:family="text">
      <style:text-properties style:font-name="Times New Roman" fo:font-size="10pt" style:text-underline-style="solid" style:text-underline-width="auto" style:text-underline-color="#000000" style:font-name-asian="DFKai-SB" style:font-size-asian="10pt" style:language-asian="zh" style:country-asian="TW" style:font-name-complex="Times New Roman" style:font-size-complex="10pt"/>
    </style:style>
    <style:style style:name="T42" style:family="text">
      <style:text-properties style:font-name="Times New Roman" fo:font-size="10pt" style:font-name-asian="SimSun" style:font-size-asian="10pt" style:language-asian="zh" style:country-asian="CN" style:font-name-complex="Times New Roman" style:font-size-complex="12pt"/>
    </style:style>
    <style:style style:name="T43" style:family="text">
      <style:text-properties style:font-name="Times New Roman" fo:font-size="10pt" fo:letter-spacing="-0.018cm" style:font-name-asian="DFKai-SB" style:font-size-asian="10pt" style:language-asian="zh" style:country-asian="TW" style:font-name-complex="Times New Roman" style:font-size-complex="10pt"/>
    </style:style>
    <style:style style:name="T44" style:family="text">
      <style:text-properties style:font-name="Times New Roman" fo:font-size="10pt" fo:letter-spacing="-0.012cm" style:font-name-asian="DFKai-SB" style:font-size-asian="10pt" style:language-asian="zh" style:country-asian="TW" style:font-name-complex="Times New Roman" style:font-size-complex="10pt"/>
    </style:style>
    <style:style style:name="T45" style:family="text">
      <style:text-properties style:font-name="Times New Roman" fo:font-size="10pt" fo:letter-spacing="-0.014cm" style:font-name-asian="DFKai-SB" style:font-size-asian="10pt" style:language-asian="zh" style:country-asian="TW" style:font-name-complex="Times New Roman" style:font-size-complex="10pt"/>
    </style:style>
    <style:style style:name="T46" style:family="text">
      <style:text-properties style:font-name="Times New Roman" style:font-name-complex="Times New Roman"/>
    </style:style>
    <style:style style:name="T47" style:family="text">
      <style:text-properties style:font-name="Times New Roman" style:language-asian="zh" style:country-asian="TW" style:font-name-complex="Times New Roman"/>
    </style:style>
    <style:style style:name="T48" style:family="text">
      <style:text-properties style:font-name="Times New Roman" style:language-asian="zh" style:country-asian="TW" style:font-name-complex="Times New Roman"/>
    </style:style>
    <style:style style:name="T49" style:family="text">
      <style:text-properties style:font-name="Times New Roman" fo:font-size="8pt" fo:letter-spacing="-0.004cm" style:font-name-asian="DFKai-SB" style:font-size-asian="8pt" style:language-asian="zh" style:country-asian="TW" style:font-name-complex="Times New Roman" style:font-size-complex="8pt"/>
    </style:style>
    <style:style style:name="T50" style:family="text">
      <style:text-properties style:font-name="Times New Roman" fo:font-size="8pt" fo:letter-spacing="-0.004cm" style:font-name-asian="SimSun" style:font-size-asian="8pt" style:language-asian="zh" style:country-asian="CN" style:font-name-complex="Times New Roman" style:font-size-complex="8pt"/>
    </style:style>
    <style:style style:name="T51" style:family="text">
      <style:text-properties style:font-name="Times New Roman" fo:font-size="8pt" style:font-name-asian="DFKai-SB" style:font-size-asian="8pt" style:font-name-complex="Times New Roman" style:font-size-complex="8pt"/>
    </style:style>
    <style:style style:name="T52" style:family="text">
      <style:text-properties style:font-name="Times New Roman" fo:font-size="8pt" style:font-name-asian="DFKai-SB" style:font-size-asian="8pt" style:language-asian="zh" style:country-asian="TW" style:font-name-complex="Times New Roman" style:font-size-complex="8pt"/>
    </style:style>
    <style:style style:name="T53" style:family="text">
      <style:text-properties style:font-name="Times New Roman" fo:font-size="8pt" style:font-name-asian="SimSun" style:font-size-asian="8pt" style:language-asian="zh" style:country-asian="CN" style:font-name-complex="Times New Roman" style:font-size-complex="8pt"/>
    </style:style>
    <style:style style:name="T54" style:family="text">
      <style:text-properties style:font-name="Times New Roman" fo:font-size="8pt" style:font-name-asian="SimSun" style:font-size-asian="8pt" style:language-asian="zh" style:country-asian="CN" style:font-name-complex="Times New Roman" style:font-size-complex="8pt"/>
    </style:style>
    <style:style style:name="T55" style:family="text">
      <style:text-properties style:font-name="Times New Roman" fo:letter-spacing="0.004cm" style:font-name-asian="SimSun" style:language-asian="zh" style:country-asian="CN" style:font-name-complex="Times New Roman"/>
    </style:style>
    <style:style style:name="T56" style:family="text">
      <style:text-properties style:font-name="Times New Roman" fo:font-size="10.5pt" fo:letter-spacing="0.004cm" style:font-name-asian="SimSun" style:font-size-asian="10.5pt" style:language-asian="zh" style:country-asian="CN" style:font-name-complex="Times New Roman" style:font-size-complex="13pt"/>
    </style:style>
    <style:style style:name="T57" style:family="text">
      <style:text-properties style:font-name="Times New Roman" fo:font-size="9pt" fo:letter-spacing="0.002cm" style:font-name-asian="DFKai-SB" style:font-size-asian="9pt" style:language-asian="zh" style:country-asian="TW" style:font-name-complex="Times New Roman" style:font-size-complex="9pt"/>
    </style:style>
    <style:style style:name="T58" style:family="text">
      <style:text-properties style:font-name="Times New Roman" fo:font-size="9pt" fo:letter-spacing="0.002cm" style:font-name-asian="SimSun" style:font-size-asian="9pt" style:language-asian="zh" style:country-asian="CN" style:font-name-complex="Times New Roman" style:font-size-complex="9pt"/>
    </style:style>
    <style:style style:name="T59" style:family="text">
      <style:text-properties style:font-name="Times New Roman" fo:font-size="9pt" style:font-size-asian="9pt" style:language-asian="zh" style:country-asian="CN" style:font-name-complex="Times New Roman" style:font-size-complex="9pt"/>
    </style:style>
    <style:style style:name="T60" style:family="text">
      <style:text-properties style:font-name="Times New Roman" fo:font-size="9pt" style:font-name-asian="SimSun" style:font-size-asian="9pt" style:language-asian="zh" style:country-asian="CN" style:font-name-complex="Times New Roman" style:font-size-complex="9pt"/>
    </style:style>
    <style:style style:name="T61" style:family="text">
      <style:text-properties style:font-name="Times New Roman" fo:font-size="9pt" style:font-name-asian="新細明體1" style:font-size-asian="9pt" style:language-asian="zh" style:country-asian="TW" style:font-name-complex="Times New Roman" style:font-size-complex="9pt"/>
    </style:style>
    <style:style style:name="T62" style:family="text">
      <style:text-properties style:font-name="Times New Roman" fo:font-size="11pt" style:font-size-asian="11pt" style:language-asian="zh" style:country-asian="CN" style:font-name-complex="Times New Roman" style:font-size-complex="11pt"/>
    </style:style>
    <style:style style:name="T63" style:family="text">
      <style:text-properties style:font-name="Times New Roman" fo:font-size="11pt" style:font-size-asian="11pt" style:language-asian="zh" style:country-asian="TW" style:font-name-complex="Times New Roman" style:font-size-complex="11pt"/>
    </style:style>
    <style:style style:name="T64" style:family="text">
      <style:text-properties style:font-name="Times New Roman" fo:font-size="11pt" style:font-name-asian="新細明體1" style:font-size-asian="11pt" style:language-asian="zh" style:country-asian="TW" style:font-name-complex="Times New Roman" style:font-size-complex="11pt"/>
    </style:style>
    <style:style style:name="T65" style:family="text">
      <style:text-properties style:font-name="Times New Roman" fo:font-size="11pt" fo:letter-spacing="-0.005cm" style:font-name-asian="新細明體1" style:font-size-asian="11pt" style:language-asian="zh" style:country-asian="TW" style:font-name-complex="Times New Roman" style:font-size-complex="11pt"/>
    </style:style>
    <style:style style:name="T66" style:family="text">
      <style:text-properties style:font-name="Times New Roman" style:language-asian="zh" style:country-asian="CN" style:font-name-complex="Times New Roman"/>
    </style:style>
    <style:style style:name="T67" style:family="text">
      <style:text-properties style:font-name="Times New Roman" style:font-name-asian="新細明體1" style:language-asian="zh" style:country-asian="TW" style:font-name-complex="Times New Roman"/>
    </style:style>
    <style:style style:name="T68" style:family="text">
      <style:text-properties style:font-name="Times New Roman" fo:letter-spacing="-0.005cm" style:language-asian="zh" style:country-asian="TW" style:font-name-complex="Times New Roman"/>
    </style:style>
    <style:style style:name="T69" style:family="text">
      <style:text-properties style:font-name="Times New Roman" fo:letter-spacing="-0.005cm" style:font-name-asian="SimSun" style:language-asian="zh" style:country-asian="TW" style:font-name-complex="Times New Roman"/>
    </style:style>
    <style:style style:name="T70" style:family="text">
      <style:text-properties style:font-name="Times New Roman" fo:letter-spacing="-0.005cm" style:font-name-asian="SimSun" style:language-asian="zh" style:country-asian="CN" style:font-name-complex="Times New Roman"/>
    </style:style>
    <style:style style:name="T71" style:family="text">
      <style:text-properties style:font-name="Times New Roman" fo:letter-spacing="-0.005cm" style:font-name-asian="SimSun" style:language-asian="zh" style:country-asian="CN" style:font-name-complex="Times New Roman"/>
    </style:style>
    <style:style style:name="T72" style:family="text">
      <style:text-properties style:font-name="Times New Roman" fo:letter-spacing="-0.005cm" style:font-name-asian="SimSun" style:language-asian="zh" style:country-asian="CN" style:font-name-complex="Times New Roman"/>
    </style:style>
    <style:style style:name="T73" style:family="text">
      <style:text-properties style:font-name="Times New Roman" fo:letter-spacing="-0.016cm" style:font-name-asian="SimSun" style:language-asian="zh" style:country-asian="TW" style:font-name-complex="Times New Roman"/>
    </style:style>
    <style:style style:name="T74" style:family="text">
      <style:text-properties style:font-name="Times New Roman" fo:letter-spacing="-0.016cm" style:font-name-asian="SimSun" style:language-asian="zh" style:country-asian="CN" style:font-name-complex="Times New Roman"/>
    </style:style>
    <style:style style:name="T75" style:family="text">
      <style:text-properties style:font-name="Times New Roman" fo:background-color="#d8d8d8" loext:char-shading-value="0" style:font-name-asian="SimSun" style:language-asian="zh" style:country-asian="CN" style:font-name-complex="Times New Roman"/>
    </style:style>
    <style:style style:name="T76" style:family="text">
      <style:text-properties style:font-name="Times New Roman" style:font-name-asian="Times New Roman" style:language-asian="zh" style:country-asian="TW" style:font-name-complex="Times New Roman"/>
    </style:style>
    <style:style style:name="T77" style:family="text">
      <style:text-properties style:font-name="Times New Roman" style:text-underline-style="solid" style:text-underline-width="auto" style:text-underline-color="font-color" style:font-name-asian="SimSun" style:language-asian="zh" style:country-asian="CN" style:font-name-complex="Times New Roman"/>
    </style:style>
    <style:style style:name="T78" style:family="text">
      <style:text-properties style:font-name="Times New Roman" fo:letter-spacing="-0.014cm" style:language-asian="zh" style:country-asian="TW" style:font-name-complex="Times New Roman"/>
    </style:style>
    <style:style style:name="T79" style:family="text">
      <style:text-properties style:font-name="Times New Roman" fo:letter-spacing="-0.014cm" style:font-name-asian="SimSun" style:language-asian="zh" style:country-asian="CN" style:font-name-complex="Times New Roman"/>
    </style:style>
    <style:style style:name="T80" style:family="text">
      <style:text-properties style:font-name="Times New Roman" fo:letter-spacing="-0.014cm" style:font-name-asian="SimSun" style:language-asian="zh" style:country-asian="CN" style:font-name-complex="Times New Roman"/>
    </style:style>
    <style:style style:name="T81" style:family="text">
      <style:text-properties style:font-name="Times New Roman" fo:letter-spacing="-0.019cm" style:language-asian="zh" style:country-asian="TW" style:font-name-complex="Times New Roman"/>
    </style:style>
    <style:style style:name="T82" style:family="text">
      <style:text-properties style:font-name="Times New Roman" fo:letter-spacing="-0.018cm" style:language-asian="zh" style:country-asian="TW" style:font-name-complex="Times New Roman"/>
    </style:style>
    <style:style style:name="T83" style:family="text">
      <style:text-properties style:font-name="Times New Roman" fo:letter-spacing="-0.002cm" style:language-asian="zh" style:country-asian="TW" style:font-name-complex="Times New Roman"/>
    </style:style>
    <style:style style:name="T84" style:family="text">
      <style:text-properties fo:font-size="12pt" style:font-size-asian="12pt"/>
    </style:style>
    <style:style style:name="T85" style:family="text">
      <style:text-properties fo:color="#ff0000" style:font-name="Times New Roman" fo:font-size="14pt" style:font-name-asian="SimSun" style:font-size-asian="14pt" style:language-asian="zh" style:country-asian="TW" style:font-name-complex="Times New Roman" style:font-size-complex="14pt"/>
    </style:style>
    <style:style style:name="T86" style:family="text">
      <style:text-properties fo:color="#ff0000" style:font-name="Times New Roman" fo:font-size="12pt" style:font-name-asian="SimSun" style:font-size-asian="12pt" style:language-asian="zh" style:country-asian="TW" style:font-name-complex="Times New Roman" style:font-size-complex="14pt"/>
    </style:style>
    <style:style style:name="T87" style:family="text">
      <style:text-properties fo:color="#ff0000" style:font-name="Times New Roman" fo:font-size="12pt" style:font-name-asian="SimSun" style:font-size-asian="12pt" style:language-asian="zh" style:country-asian="CN" style:font-name-complex="Times New Roman" style:font-size-complex="14pt"/>
    </style:style>
    <style:style style:name="T88" style:family="text">
      <style:text-properties fo:color="#ff0000" style:font-name="Times New Roman" fo:font-size="12pt" style:font-name-asian="DFKai-SB" style:font-size-asian="12pt" style:language-asian="zh" style:country-asian="TW" style:font-name-complex="Times New Roman" style:font-size-complex="14pt"/>
    </style:style>
    <style:style style:name="T89" style:family="text">
      <style:text-properties fo:color="#ff0000" style:font-name="Times New Roman" fo:font-size="10pt" style:font-name-asian="SimSun" style:font-size-asian="10pt" style:language-asian="zh" style:country-asian="CN" style:font-name-complex="Times New Roman" style:font-size-complex="14pt"/>
    </style:style>
    <style:style style:name="T90" style:family="text">
      <style:text-properties fo:color="#ff0000" style:font-name="Times New Roman" style:language-asian="zh" style:country-asian="CN" style:font-name-complex="Times New Roman"/>
    </style:style>
    <style:style style:name="T91" style:family="text">
      <style:text-properties fo:color="#ff0000" style:font-name="Times New Roman" style:font-name-asian="SimSun" style:language-asian="zh" style:country-asian="CN" style:font-name-complex="Times New Roman"/>
    </style:style>
    <style:style style:name="T92" style:family="text">
      <style:text-properties fo:color="#ff0000" style:font-name="Times New Roman" style:font-name-asian="SimSun" style:language-asian="zh" style:country-asian="CN" style:font-name-complex="Times New Roman"/>
    </style:style>
    <style:style style:name="T93" style:family="text">
      <style:text-properties fo:color="#ff0000" style:font-name="Times New Roman" style:font-name-asian="SimSun" style:language-asian="zh" style:country-asian="TW" style:font-name-complex="Times New Roman"/>
    </style:style>
    <style:style style:name="T94" style:family="text">
      <style:text-properties fo:color="#ff0000" style:font-name="Times New Roman" style:font-name-asian="SimSun" style:language-asian="zh" style:country-asian="TW" style:font-name-complex="Times New Roman"/>
    </style:style>
    <style:style style:name="T95" style:family="text">
      <style:text-properties fo:color="#0d0d0d" style:font-name="Times New Roman" fo:font-size="14pt" style:font-name-asian="SimSun" style:font-size-asian="14pt" style:language-asian="zh" style:country-asian="CN" style:font-name-complex="Times New Roman" style:font-size-complex="14pt"/>
    </style:style>
    <style:style style:name="T96" style:family="text">
      <style:text-properties fo:color="#a6a6a6" style:font-name="Times New Roman" fo:font-size="14pt" style:font-name-asian="SimSun" style:font-size-asian="14pt" style:language-asian="zh" style:country-asian="CN" style:font-name-complex="Times New Roman" style:font-size-complex="14pt"/>
    </style:style>
    <style:style style:name="T97" style:family="text">
      <style:text-properties fo:color="#333333" style:font-name="Times New Roman" fo:font-size="12pt" style:font-name-asian="SimSun" style:font-size-asian="12pt" style:language-asian="zh" style:country-asian="TW" style:font-name-complex="Times New Roman" style:font-size-complex="12pt"/>
    </style:style>
    <style:style style:name="T98" style:family="text">
      <style:text-properties fo:color="#333333" style:font-name="Times New Roman" fo:font-size="12pt" style:font-name-asian="SimSun" style:font-size-asian="12pt" style:language-asian="zh" style:country-asian="CN" style:font-name-complex="Times New Roman" style:font-size-complex="12pt"/>
    </style:style>
    <style:style style:name="T99" style:family="text">
      <style:text-properties fo:color="#000000" style:font-name="Times New Roman" fo:font-size="12pt" fo:letter-spacing="-0.233cm" style:font-name-asian="SimSun" style:font-size-asian="12pt" style:language-asian="zh" style:country-asian="CN" style:font-name-complex="Times New Roman" style:font-size-complex="12pt"/>
    </style:style>
    <style:style style:name="T100" style:family="text">
      <style:text-properties fo:color="#000000" style:font-name="Times New Roman" style:language-asian="zh" style:country-asian="TW" style:font-name-complex="Times New Roman"/>
    </style:style>
    <style:style style:name="T101" style:family="text">
      <style:text-properties fo:color="#000000" style:font-name="Times New Roman" style:language-asian="zh" style:country-asian="CN" style:font-name-complex="Times New Roman"/>
    </style:style>
    <style:style style:name="T102" style:family="text">
      <style:text-properties style:font-name="新細明體1" fo:font-size="11pt" style:font-name-asian="新細明體1" style:font-size-asian="11pt" style:language-asian="zh" style:country-asian="TW" style:font-name-complex="新細明體1" style:font-size-complex="11pt"/>
    </style:style>
    <style:style style:name="T103" style:family="text">
      <style:text-properties style:font-name-asian="新細明體1"/>
    </style:style>
    <style:style style:name="T104" style:family="text">
      <style:text-properties style:font-name="DFKai-SB" fo:font-size="11pt" style:font-size-asian="11pt" style:language-asian="zh" style:country-asian="CN" style:font-name-complex="DFKai-SB" style:font-size-complex="11pt"/>
    </style:style>
    <style:style style:name="T105" style:family="text">
      <style:text-properties fo:letter-spacing="-0.005cm" style:font-name-asian="新細明體1"/>
    </style:style>
    <style:style style:name="T106" style:family="text">
      <style:text-properties fo:color="#0000ff" style:font-name="Times New Roman" fo:letter-spacing="-0.014cm" style:text-underline-style="solid" style:text-underline-width="auto" style:text-underline-color="#0000ff" style:font-name-asian="Times New Roman" style:language-asian="zh" style:country-asian="TW" style:font-name-complex="Times New Roman"/>
    </style:style>
    <style:style style:name="T107" style:family="text">
      <style:text-properties fo:color="#0000ff" style:font-name="Times New Roman" fo:letter-spacing="-0.016cm" style:text-underline-style="solid" style:text-underline-width="auto" style:text-underline-color="#0000ff" style:font-name-asian="Times New Roman" style:language-asian="zh" style:country-asian="TW" style:font-name-complex="Times New Roman"/>
    </style:style>
    <style:style style:name="T108" style:family="text">
      <style:text-properties fo:color="#0000ff" style:font-name="Times New Roman" fo:letter-spacing="-0.019cm" style:text-underline-style="solid" style:text-underline-width="auto" style:text-underline-color="#0000ff" style:font-name-asian="Times New Roman" style:language-asian="zh" style:country-asian="TW" style:font-name-complex="Times New Roman"/>
    </style:style>
    <style:style style:name="T109" style:family="text">
      <style:text-properties fo:color="#0000ff" style:font-name="Times New Roman" fo:letter-spacing="-0.018cm" style:text-underline-style="solid" style:text-underline-width="auto" style:text-underline-color="#0000ff" style:font-name-asian="Times New Roman" style:language-asian="zh" style:country-asian="TW" style:font-name-complex="Times New Roman"/>
    </style:style>
    <style:style style:name="T110" style:family="text">
      <style:text-properties fo:color="#0000ff" style:font-name="Times New Roman" fo:letter-spacing="-0.021cm" style:text-underline-style="solid" style:text-underline-width="auto" style:text-underline-color="#0000ff" style:font-name-asian="Times New Roman" style:language-asian="zh" style:country-asian="TW" style:font-name-complex="Times New Roman"/>
    </style:style>
    <style:style style:name="T111" style:family="text">
      <style:text-properties fo:color="#3c3c3c" style:font-name="新細明體1" style:font-name-complex="新細明體1"/>
    </style:style>
    <style:style style:name="T112" style:family="text">
      <style:text-properties fo:color="#3c3c3c" style:font-name-complex="Arial"/>
    </style:style>
    <style:style style:name="T113" style:family="text">
      <style:text-properties fo:color="#3c3c3c" style:font-name-complex="Arial"/>
    </style:style>
    <style:style style:name="T114" style:family="text">
      <style:text-properties fo:color="#3c3c3c" fo:background-color="#ffffff" loext:char-shading-value="0" style:font-name-complex="Arial"/>
    </style:style>
    <style:style style:name="T115" style:family="text">
      <style:text-properties fo:color="#3c3c3c" fo:background-color="#ffffff" loext:char-shading-value="0" style:font-name-complex="Arial"/>
    </style:style>
    <style:style style:name="T116" style:family="text">
      <style:text-properties fo:color="#3c3c3c" fo:font-size="12pt" fo:background-color="#ffffff" loext:char-shading-value="0" style:font-size-asian="12pt" style:font-name-complex="Arial" style:font-size-complex="10pt"/>
    </style:style>
    <style:style style:name="T117" style:family="text">
      <style:text-properties fo:color="#303030" fo:background-color="#fffeef" loext:char-shading-value="0" style:font-name-complex="Arial"/>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2" style:family="graphic">
      <style:graphic-properties draw:stroke="solid" svg:stroke-width="0.025cm" svg:stroke-color="#000000" draw:stroke-linejoin="round" draw:fill="none" draw:fill-color="#ffffff" draw:textarea-horizontal-align="left" draw:textarea-vertical-align="top" draw:auto-grow-height="false" fo:min-height="0cm" fo:min-width="9.857cm" fo:padding-top="0.229cm" fo:padding-bottom="0.229cm" fo:padding-left="0.441cm" fo:padding-right="0.441cm" fo:wrap-option="wrap" draw:shadow-color="#808080" style:run-through="background"/>
    </style:style>
    <style:style style:name="gr3" style:family="graphic">
      <style:graphic-properties draw:stroke="none" draw:fill="solid" draw:fill-color="#d9d9d9" draw:textarea-horizontal-align="left" draw:textarea-vertical-align="top" draw:auto-grow-height="false" fo:min-height="0.025cm" fo:min-width="0cm" fo:padding-top="0.229cm" fo:padding-bottom="0.229cm" fo:padding-left="0.441cm" fo:padding-right="0.441cm" fo:wrap-option="wrap" draw:shadow-color="#808080" style:run-through="background"/>
    </style:style>
    <style:style style:name="gr4"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flow-with-text="true"/>
    </style:style>
    <style:style style:name="gr5"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style:run-through="background"/>
    </style:style>
    <style:style style:name="gr7" style:family="graphic">
      <style:graphic-properties draw:stroke="none" draw:fill="solid" draw:fill-color="#000000" draw:textarea-horizontal-align="left" draw:textarea-vertical-align="top" draw:auto-grow-height="false" fo:min-height="0.132cm" fo:min-width="0cm" fo:padding-top="0.229cm" fo:padding-bottom="0.229cm" fo:padding-left="0.441cm" fo:padding-right="0.441cm" fo:wrap-option="wrap" draw:shadow-color="#808080" style:run-through="background"/>
    </style:style>
    <style:style style:name="gr8" style:family="graphic">
      <style:graphic-properties draw:stroke="none" draw:fill="solid" draw:fill-color="#000000" draw:textarea-horizontal-align="left" draw:textarea-vertical-align="top" draw:auto-grow-height="false" fo:min-height="0.078cm" fo:min-width="0cm" fo:padding-top="0.229cm" fo:padding-bottom="0.229cm" fo:padding-left="0.441cm" fo:padding-right="0.441cm" fo:wrap-option="wrap" draw:shadow-color="#808080" style:run-through="background"/>
    </style:style>
    <style:style style:name="gr9" style:family="graphic">
      <style:graphic-properties draw:stroke="none" draw:fill="solid" draw:fill-color="#d9d9d9" draw:textarea-horizontal-align="left" draw:textarea-vertical-align="top" draw:auto-grow-height="false" fo:min-height="0.205cm" fo:min-width="2.104cm" fo:padding-top="0.229cm" fo:padding-bottom="0.229cm" fo:padding-left="0.441cm" fo:padding-right="0.441cm" fo:wrap-option="wrap" draw:shadow-color="#808080" style:run-through="background"/>
    </style:style>
    <style:style style:name="gr10" style:family="graphic">
      <style:graphic-properties draw:stroke="solid" svg:stroke-width="0.021cm" svg:stroke-color="#000000" draw:stroke-linejoin="round" draw:fill="none" draw:fill-color="#ffffff" draw:textarea-horizontal-align="left" draw:textarea-vertical-align="top" draw:auto-grow-height="false" fo:min-height="0cm" fo:min-width="2.138cm" fo:padding-top="0.229cm" fo:padding-bottom="0.229cm" fo:padding-left="0.441cm" fo:padding-right="0.441cm" fo:wrap-option="wrap" draw:shadow-color="#808080" style:run-through="background"/>
    </style:style>
    <style:style style:name="gr11" style:family="graphic">
      <style:graphic-properties draw:stroke="solid" svg:stroke-width="0.021cm" svg:stroke-color="#000000" draw:stroke-linejoin="round" draw:fill="none" draw:fill-color="#ffffff" draw:textarea-horizontal-align="left" draw:textarea-vertical-align="top" draw:auto-grow-height="false" fo:min-height="0.201cm" fo:min-width="0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changed-region xml:id="ct2220823218368" text:id="ct2220823218368">
          <text:deletion>
            <office:change-info>
              <dc:creator>Yuvraj S Kantak, ELS</dc:creator>
              <dc:date>2019-08-28T18:00:00</dc:date>
            </office:change-info>
            <text:p text:style-name="P14"><text:span text:style-name="T25"/></text:p>
            <text:p text:style-name="P17"><text:span text:style-name="T25"/></text:p>
          </text:deletion>
        </text:changed-region>
        <text:changed-region xml:id="ct2220823213568" text:id="ct2220823213568">
          <text:deletion>
            <office:change-info>
              <dc:creator>Yuvraj S Kantak, ELS</dc:creator>
              <dc:date>2019-08-28T18:00:00</dc:date>
            </office:change-info>
            <text:p text:style-name="P14"><text:span text:style-name="T25"/></text:p>
            <text:p text:style-name="P14"/>
          </text:deletion>
        </text:changed-region>
        <text:changed-region xml:id="ct2220823215728" text:id="ct2220823215728">
          <text:insertion>
            <office:change-info>
              <dc:creator>user</dc:creator>
              <dc:date>2020-11-06T08:12:00</dc:date>
            </office:change-info>
          </text:insertion>
        </text:changed-region>
        <text:changed-region xml:id="ct2220823221248" text:id="ct2220823221248">
          <text:deletion>
            <office:change-info>
              <dc:creator>user</dc:creator>
              <dc:date>2020-11-06T08:12:00</dc:date>
            </office:change-info>
            <text:p text:style-name="P19"><text:span text:style-name="T3"><text:s/></text:span></text:p>
          </text:deletion>
        </text:changed-region>
        <text:changed-region xml:id="ct2220823211648" text:id="ct2220823211648">
          <text:insertion>
            <office:change-info>
              <dc:creator>user</dc:creator>
              <dc:date>2019-11-07T15:48:00</dc:date>
            </office:change-info>
          </text:insertion>
        </text:changed-region>
        <text:changed-region xml:id="ct2220823209488" text:id="ct2220823209488">
          <text:insertion>
            <office:change-info>
              <dc:creator>user</dc:creator>
              <dc:date>2019-11-07T15:48:00</dc:date>
            </office:change-info>
          </text:insertion>
        </text:changed-region>
        <text:changed-region xml:id="ct2220823209728" text:id="ct2220823209728">
          <text:insertion>
            <office:change-info>
              <dc:creator>user</dc:creator>
              <dc:date>2019-11-07T16:53:00</dc:date>
            </office:change-info>
          </text:insertion>
        </text:changed-region>
        <text:changed-region xml:id="ct2220823208048" text:id="ct2220823208048">
          <text:deletion>
            <office:change-info>
              <dc:creator>user</dc:creator>
              <dc:date>2019-11-07T17:01:00</dc:date>
            </office:change-info>
            <text:p text:style-name="P99"/>
            <text:h text:style-name="P2" text:outline-level="2"><text:span text:style-name="T69"/></text:h>
          </text:deletion>
        </text:changed-region>
        <text:changed-region xml:id="ct2220823210928" text:id="ct2220823210928">
          <text:insertion>
            <office:change-info>
              <dc:creator>user</dc:creator>
              <dc:date>2019-11-19T18:08:00</dc:date>
            </office:change-info>
          </text:insertion>
        </text:changed-region>
        <text:changed-region xml:id="ct2220823223168" text:id="ct2220823223168">
          <text:insertion>
            <office:change-info>
              <dc:creator>user</dc:creator>
              <dc:date>2019-11-19T18: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change-start text:change-id="ct2220823215728"/><text:span text:style-name="T3">National Cheng Kung University </text:span><text:change-end text:change-id="ct2220823215728"/><text:span text:style-name="T3">Registration Form for Project Staff <text:s/></text:span><text:change text:change-id="ct2220823221248"/></text:p>
      <text:p text:style-name="P20"/>
      <text:p text:style-name="P22"><draw:g text:anchor-type="char" draw:z-index="0" draw:name="Group 83" draw:style-name="gr1"><draw:g draw:name="Group 92" draw:style-name="gr6"><draw:custom-shape draw:name="Freeform 93" draw:style-name="gr9" draw:text-style-name="P130" svg:width="2.987cm" svg:height="0.664cm" svg:x="12.875cm" svg:y="3.995cm"><text:p/><draw:enhanced-geometry svg:viewBox="0 0 1683 367" draw:glue-points="0 2639 1682 2639 1682 2272 0 2272 0 2639" draw:glue-point-type="0 2639 1682 2639 1682 2272 0 2272 0 2639" draw:type="non-primitive" draw:enhanced-path="M 0 367  L 1682 367 1682 0 0 0 0 367  Z N"/></draw:custom-shape></draw:g><draw:g draw:name="Group 90" draw:style-name="gr6"><draw:custom-shape draw:name="Freeform 91" draw:style-name="gr10" draw:text-style-name="P129" svg:width="3.021cm" svg:height="0.004cm" svg:x="12.857cm" svg:y="3.99cm"><text:p/><draw:enhanced-geometry svg:viewBox="0 0 1702 2" draw:glue-points="0 0 1702 0" draw:glue-point-type="0 0 1702 0" draw:type="non-primitive" draw:enhanced-path="M 0 0  L 1702 0  N"/></draw:custom-shape></draw:g><draw:g draw:name="Group 88" draw:style-name="gr6"><draw:custom-shape draw:name="Freeform 89" draw:style-name="gr11" draw:text-style-name="P129" svg:width="0.004cm" svg:height="0.66cm" svg:x="12.866cm" svg:y="3.999cm"><text:p/><draw:enhanced-geometry svg:viewBox="0 0 2 365" draw:glue-points="0 2274 0 2639" draw:glue-point-type="0 2274 0 2639" draw:type="non-primitive" draw:enhanced-path="M 0 0  L 0 365  N"/></draw:custom-shape></draw:g><draw:g draw:name="Group 86" draw:style-name="gr6"><draw:custom-shape draw:name="Freeform 87" draw:style-name="gr11" draw:text-style-name="P129" svg:width="0.004cm" svg:height="0.66cm" svg:x="15.87cm" svg:y="3.999cm"><text:p/><draw:enhanced-geometry svg:viewBox="0 0 2 365" draw:glue-points="0 2274 0 2639" draw:glue-point-type="0 2274 0 2639" draw:type="non-primitive" draw:enhanced-path="M 0 0  L 0 365  N"/></draw:custom-shape></draw:g><draw:g draw:name="Group 84" draw:style-name="gr6"><draw:custom-shape draw:name="Freeform 85" draw:style-name="gr10" draw:text-style-name="P129" svg:width="3.021cm" svg:height="0.004cm" svg:x="12.857cm" svg:y="4.669cm"><text:p/><draw:enhanced-geometry svg:viewBox="0 0 1702 2" draw:glue-points="0 0 1702 0" draw:glue-point-type="0 0 1702 0" draw:type="non-primitive" draw:enhanced-path="M 0 0  L 1702 0  N"/></draw:custom-shape></draw:g></draw:g><text:span text:style-name="T6">1. Registration </text:span><text:span text:style-name="T7">Personnel</text:span><text:span text:style-name="T10"><text:tab/>Amended on </text:span><text:span text:style-name="T15">108.01.28</text:span><text:span text:style-name="T17"> </text:span></text:p>
      <text:p text:style-name="P21"/>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row table:style-name="表格1.1">
          <table:table-cell table:style-name="表格1.A1" office:value-type="string">
            <text:p text:style-name="P32">Employment Unit</text:p>
          </table:table-cell>
          <table:table-cell table:style-name="表格1.B1" office:value-type="string">
            <text:p text:style-name="P43">Name</text:p>
          </table:table-cell>
          <table:table-cell table:style-name="表格1.B1" office:value-type="string">
            <text:p text:style-name="P31"><text:span text:style-name="T35">ID Card</text:span><text:span text:style-name="T22"> </text:span><text:span text:style-name="T35">No.</text:span></text:p>
          </table:table-cell>
          <table:table-cell table:style-name="表格1.B1" office:value-type="string">
            <text:p text:style-name="P34">Title</text:p>
          </table:table-cell>
          <table:table-cell table:style-name="表格1.E1" table:number-columns-spanned="3" office:value-type="string">
            <text:p text:style-name="P44">Contact No.</text:p>
            <text:p text:style-name="P45">(On-campus ext.)</text:p>
          </table:table-cell>
          <table:covered-table-cell/>
          <table:covered-table-cell/>
        </table:table-row>
        <table:table-row table:style-name="表格1.2">
          <table:table-cell table:style-name="表格1.A2" office:value-type="string">
            <text:p text:style-name="P8"/>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46"><text:span text:style-name="T39">□</text:span><text:span text:style-name="T38">Project staff</text:span></text:p>
            <text:list xml:id="list28437824" text:style-name="WW8Num6">
              <text:list-item>
                <text:p text:style-name="P128"><text:span text:style-name="T40"><text:s/></text:span><text:span text:style-name="T41"><text:tab/></text:span></text:p>
              </text:list-item>
            </text:list>
            <text:p text:style-name="P48"><text:span text:style-name="T49">(</text:span><text:span text:style-name="T50">This space is reserved for the Research and Services Headquarter <text:s/>and Tainan Hydraulics Laboratory)</text:span></text:p>
          </table:table-cell>
          <table:table-cell table:style-name="表格1.E2" table:number-columns-spanned="3" office:value-type="string">
            <text:p text:style-name="P12"/>
          </table:table-cell>
          <table:covered-table-cell/>
          <table:covered-table-cell/>
        </table:table-row>
        <table:table-row table:style-name="表格1.3">
          <table:table-cell table:style-name="表格1.A2" table:number-columns-spanned="3" office:value-type="string">
            <text:p text:style-name="P49"><text:span text:style-name="T34">□</text:span><text:span text:style-name="T36"> </text:span><text:span text:style-name="T18">I have downloaded and read the relevant regulations at the New Employee Regulations Section on the Personnel Office Website (1).</text:span><text:span text:style-name="T34"> </text:span></text:p>
            <text:p text:style-name="P50"><text:span text:style-name="T34">□</text:span><text:span text:style-name="T36"> </text:span><text:span text:style-name="T18">I have signed in and signed out online in accordance with the attendance management regulations of the university (2).</text:span><text:span text:style-name="T34"> </text:span></text:p>
            <text:p text:style-name="P51"><text:span text:style-name="T85">*</text:span><text:span text:style-name="T86">I have</text:span><text:span text:style-name="T87"> taken a medical examination and submitted a </text:span><text:span text:style-name="T88">□</text:span><text:span text:style-name="T87"> general</text:span><text:span text:style-name="T88">/□</text:span><text:span text:style-name="T87"> special medical examination report in accordance with the Labor Safety Regulations. </text:span><text:span text:style-name="T89">(Please contact the Center for Occupational Safety and Health and Environmental Protection for further inquiries on medical examination.)</text:span><text:span text:style-name="T38"> </text:span></text:p>
          </table:table-cell>
          <table:covered-table-cell/>
          <table:covered-table-cell/>
          <table:table-cell table:style-name="表格1.B2" office:value-type="string">
            <text:p text:style-name="P54"/>
            <text:p text:style-name="P55"><text:span text:style-name="T95">Please check and sign</text:span><text:span text:style-name="T96"> </text:span><text:span text:style-name="T37">for confirmation </text:span></text:p>
          </table:table-cell>
          <table:table-cell table:style-name="表格1.E2" table:number-columns-spanned="3" office:value-type="string">
            <text:p text:style-name="P18"/>
          </table:table-cell>
          <table:covered-table-cell/>
          <table:covered-table-cell/>
        </table:table-row>
        <table:table-row table:style-name="表格1.4">
          <table:table-cell table:style-name="表格1.A4" table:number-columns-spanned="7" office:value-type="string">
            <text:p text:style-name="P53">(1) Important regulations are listed below. </text:p>
          </table: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able:table table:name="表格2" table:style-name="表格2">
              <table:table-column table:style-name="表格2.A" table:number-columns-repeated="2"/>
              <table:table-row table:style-name="表格2.1">
                <table:table-cell table:style-name="表格2.A1" office:value-type="string">
                  <text:p text:style-name="P33">1. Regulations of Leave-Taking of Workers</text:p>
                </table:table-cell>
                <table:table-cell table:style-name="表格2.A1" office:value-type="string">
                  <text:p text:style-name="P56"><text:span text:style-name="T19">6. Implementation Principles and Contract for the Employment of Project Staff for the Endowment Fund of the National Cheng Kung University </text:span></text:p>
                </table:table-cell>
              </table:table-row>
              <table:table-row table:style-name="表格2.1">
                <table:table-cell table:style-name="表格2.A1" office:value-type="string">
                  <text:p text:style-name="P33">2. Labor Insurance Act. </text:p>
                </table:table-cell>
                <table:table-cell table:style-name="表格2.A1" office:value-type="string">
                  <text:p text:style-name="P56"><text:span text:style-name="T19">7. Directions on Research Projects Subsidized by the Ministry of Science and Technology</text:span></text:p>
                </table:table-cell>
              </table:table-row>
              <table:table-row table:style-name="表格2.1">
                <table:table-cell table:style-name="表格2.A1" office:value-type="string">
                  <text:p text:style-name="P59">3. Regulations for Applying Domestic Trip Allowance</text:p>
                </table:table-cell>
                <table:table-cell table:style-name="表格2.A1" office:value-type="string">
                  <text:p text:style-name="P57">8. Guidelines on the Employment of Assistants for Research Projects Subsidized by the Ministry of Science and Technology</text:p>
                </table:table-cell>
              </table:table-row>
              <table:table-row table:style-name="表格2.1">
                <table:table-cell table:style-name="表格2.A1" office:value-type="string">
                  <text:p text:style-name="P59">4. Management Guidelines for the Disposal of Expenditure Voucher </text:p>
                </table:table-cell>
                <table:table-cell table:style-name="表格2.A1" office:value-type="string">
                  <text:p text:style-name="P57">9. Directions on the Employment and Use of Temporary Staff in the Executive Yuan and its Affiliated Agencies and Schools</text:p>
                </table:table-cell>
              </table:table-row>
              <table:table-row table:style-name="表格2.5">
                <table:table-cell table:style-name="表格2.A1" office:value-type="string">
                  <text:p text:style-name="P58"><text:span text:style-name="T19">5. Temporary Staff Work Regulations of the National Cheng Kung University</text:span></text:p>
                </table:table-cell>
                <table:table-cell table:style-name="表格2.A1" office:value-type="string">
                  <text:p text:style-name="P57">10. Consent Form on Collecting Personal Information of New Employees</text:p>
                </table:table-cell>
              </table:table-row>
            </table:table>
            <text:p text:style-name="P60"/>
          </table:table-cell>
          <table:covered-table-cell/>
          <table:covered-table-cell/>
          <table:covered-table-cell/>
          <table:covered-table-cell/>
          <table:table-cell table:style-name="表格1.F5" table:number-columns-spanned="2" office:value-type="string">
            <text:p text:style-name="P5"/>
          </table:table-cell>
          <table:covered-table-cell/>
        </table:table-row>
        <table:table-row table:style-name="表格1.4">
          <table:table-cell table:style-name="表格1.A4" table:number-columns-spanned="7" office:value-type="string">
            <text:p text:style-name="P52"><text:span text:style-name="T97">(2) </text:span><text:span text:style-name="T98">Attendance management: online sign-in. </text:span></text:p>
          </table:table-cell>
          <table:covered-table-cell/>
          <table:covered-table-cell/>
          <table:covered-table-cell/>
          <table:covered-table-cell/>
          <table:covered-table-cell/>
          <table:covered-table-cell/>
        </table:table-row>
        <text:soft-page-break/>
        <table:table-row table:style-name="表格1.7">
          <table:table-cell table:style-name="表格1.A2" table:number-columns-spanned="6" office:value-type="string">
            <text:p text:style-name="P61"><text:span text:style-name="T21">*</text:span><text:span text:style-name="T19">After the employment application has been approved, the new employee can login to the “Online Sign In and Sign Off” system (URL: </text:span><text:a xlink:type="simple" xlink:href="http://eadm.ncku.edu.tw/welldoc/iftwd/WD3T03.php" text:style-name="Internet_20_link" text:visited-style-name="Visited_20_Internet_20_Link"><text:span text:style-name="Internet_20_link"><text:span text:style-name="T43">ht</text:span></text:span></text:a><text:a xlink:type="simple" xlink:href="http://eadm.ncku.edu.tw/welldoc/iftwd/WD3T03.php" text:style-name="Internet_20_link" text:visited-style-name="Visited_20_Internet_20_Link"><text:span text:style-name="Internet_20_link"><text:span text:style-name="T44">t</text:span></text:span></text:a><text:a xlink:type="simple" xlink:href="http://eadm.ncku.edu.tw/welldoc/iftwd/WD3T03.php" text:style-name="Internet_20_link" text:visited-style-name="Visited_20_Internet_20_Link"><text:span text:style-name="Internet_20_link"><text:span text:style-name="T43">p:</text:span></text:span></text:a><text:a xlink:type="simple" xlink:href="http://eadm.ncku.edu.tw/welldoc/iftwd/WD3T03.php" text:style-name="Internet_20_link" text:visited-style-name="Visited_20_Internet_20_Link"><text:span text:style-name="Internet_20_link"><text:span text:style-name="T44">/</text:span></text:span></text:a><text:a xlink:type="simple" xlink:href="http://eadm.ncku.edu.tw/welldoc/iftwd/WD3T03.php" text:style-name="Internet_20_link" text:visited-style-name="Visited_20_Internet_20_Link"><text:span text:style-name="Internet_20_link"><text:span text:style-name="T43">/e</text:span></text:span></text:a><text:a xlink:type="simple" xlink:href="http://eadm.ncku.edu.tw/welldoc/iftwd/WD3T03.php" text:style-name="Internet_20_link" text:visited-style-name="Visited_20_Internet_20_Link"><text:span text:style-name="Internet_20_link"><text:span text:style-name="T44">a</text:span></text:span></text:a><text:a xlink:type="simple" xlink:href="http://eadm.ncku.edu.tw/welldoc/iftwd/WD3T03.php" text:style-name="Internet_20_link" text:visited-style-name="Visited_20_Internet_20_Link"><text:span text:style-name="Internet_20_link"><text:span text:style-name="T43">dm</text:span></text:span></text:a><text:a xlink:type="simple" xlink:href="http://eadm.ncku.edu.tw/welldoc/iftwd/WD3T03.php" text:style-name="Internet_20_link" text:visited-style-name="Visited_20_Internet_20_Link"><text:span text:style-name="Internet_20_link"><text:span text:style-name="T44">.</text:span></text:span></text:a><text:a xlink:type="simple" xlink:href="http://eadm.ncku.edu.tw/welldoc/iftwd/WD3T03.php" text:style-name="Internet_20_link" text:visited-style-name="Visited_20_Internet_20_Link"><text:span text:style-name="Internet_20_link"><text:span text:style-name="T43">nc</text:span></text:span></text:a><text:a xlink:type="simple" xlink:href="http://eadm.ncku.edu.tw/welldoc/iftwd/WD3T03.php" text:style-name="Internet_20_link" text:visited-style-name="Visited_20_Internet_20_Link"><text:span text:style-name="Internet_20_link"><text:span text:style-name="T44">k</text:span></text:span></text:a><text:a xlink:type="simple" xlink:href="http://eadm.ncku.edu.tw/welldoc/iftwd/WD3T03.php" text:style-name="Internet_20_link" text:visited-style-name="Visited_20_Internet_20_Link"><text:span text:style-name="Internet_20_link"><text:span text:style-name="T43">u.</text:span></text:span></text:a><text:a xlink:type="simple" xlink:href="http://eadm.ncku.edu.tw/welldoc/iftwd/WD3T03.php" text:style-name="Internet_20_link" text:visited-style-name="Visited_20_Internet_20_Link"><text:span text:style-name="Internet_20_link"><text:span text:style-name="T44">e</text:span></text:span></text:a><text:a xlink:type="simple" xlink:href="http://eadm.ncku.edu.tw/welldoc/iftwd/WD3T03.php" text:style-name="Internet_20_link" text:visited-style-name="Visited_20_Internet_20_Link"><text:span text:style-name="Internet_20_link"><text:span text:style-name="T43">du</text:span></text:span></text:a><text:a xlink:type="simple" xlink:href="http://eadm.ncku.edu.tw/welldoc/iftwd/WD3T03.php" text:style-name="Internet_20_link" text:visited-style-name="Visited_20_Internet_20_Link"><text:span text:style-name="Internet_20_link"><text:span text:style-name="T44">.</text:span></text:span></text:a><text:a xlink:type="simple" xlink:href="http://eadm.ncku.edu.tw/welldoc/iftwd/WD3T03.php" text:style-name="Internet_20_link" text:visited-style-name="Visited_20_Internet_20_Link"><text:span text:style-name="Internet_20_link"><text:span text:style-name="T43">tw</text:span></text:span></text:a><text:a xlink:type="simple" xlink:href="http://eadm.ncku.edu.tw/welldoc/iftwd/WD3T03.php" text:style-name="Internet_20_link" text:visited-style-name="Visited_20_Internet_20_Link"><text:span text:style-name="Internet_20_link"><text:span text:style-name="T44">/</text:span></text:span></text:a><text:a xlink:type="simple" xlink:href="http://eadm.ncku.edu.tw/welldoc/iftwd/WD3T03.php" text:style-name="Internet_20_link" text:visited-style-name="Visited_20_Internet_20_Link"><text:span text:style-name="Internet_20_link"><text:span text:style-name="T43">we</text:span></text:span></text:a><text:a xlink:type="simple" xlink:href="http://eadm.ncku.edu.tw/welldoc/iftwd/WD3T03.php" text:style-name="Internet_20_link" text:visited-style-name="Visited_20_Internet_20_Link"><text:span text:style-name="Internet_20_link"><text:span text:style-name="T44">l</text:span></text:span></text:a><text:a xlink:type="simple" xlink:href="http://eadm.ncku.edu.tw/welldoc/iftwd/WD3T03.php" text:style-name="Internet_20_link" text:visited-style-name="Visited_20_Internet_20_Link"><text:span text:style-name="Internet_20_link"><text:span text:style-name="T43">ld</text:span></text:span></text:a><text:a xlink:type="simple" xlink:href="http://eadm.ncku.edu.tw/welldoc/iftwd/WD3T03.php" text:style-name="Internet_20_link" text:visited-style-name="Visited_20_Internet_20_Link"><text:span text:style-name="Internet_20_link"><text:span text:style-name="T44">o</text:span></text:span></text:a><text:a xlink:type="simple" xlink:href="http://eadm.ncku.edu.tw/welldoc/iftwd/WD3T03.php" text:style-name="Internet_20_link" text:visited-style-name="Visited_20_Internet_20_Link"><text:span text:style-name="Internet_20_link"><text:span text:style-name="T43">c/</text:span></text:span></text:a><text:a xlink:type="simple" xlink:href="http://eadm.ncku.edu.tw/welldoc/iftwd/WD3T03.php" text:style-name="Internet_20_link" text:visited-style-name="Visited_20_Internet_20_Link"><text:span text:style-name="Internet_20_link"><text:span text:style-name="T44">i</text:span></text:span></text:a><text:a xlink:type="simple" xlink:href="http://eadm.ncku.edu.tw/welldoc/iftwd/WD3T03.php" text:style-name="Internet_20_link" text:visited-style-name="Visited_20_Internet_20_Link"><text:span text:style-name="Internet_20_link"><text:span text:style-name="T43">ft</text:span></text:span></text:a><text:a xlink:type="simple" xlink:href="http://eadm.ncku.edu.tw/welldoc/iftwd/WD3T03.php" text:style-name="Internet_20_link" text:visited-style-name="Visited_20_Internet_20_Link"><text:span text:style-name="Internet_20_link"><text:span text:style-name="T44">w</text:span></text:span></text:a><text:a xlink:type="simple" xlink:href="http://eadm.ncku.edu.tw/welldoc/iftwd/WD3T03.php" text:style-name="Internet_20_link" text:visited-style-name="Visited_20_Internet_20_Link"><text:span text:style-name="Internet_20_link"><text:span text:style-name="T43">d/</text:span></text:span></text:a><text:a xlink:type="simple" xlink:href="http://eadm.ncku.edu.tw/welldoc/iftwd/WD3T03.php" text:style-name="Internet_20_link" text:visited-style-name="Visited_20_Internet_20_Link"><text:span text:style-name="Internet_20_link"><text:span text:style-name="T44">W</text:span></text:span></text:a><text:a xlink:type="simple" xlink:href="http://eadm.ncku.edu.tw/welldoc/iftwd/WD3T03.php" text:style-name="Internet_20_link" text:visited-style-name="Visited_20_Internet_20_Link"><text:span text:style-name="Internet_20_link"><text:span text:style-name="T43">D</text:span></text:span></text:a><text:a xlink:type="simple" xlink:href="http://eadm.ncku.edu.tw/welldoc/iftwd/WD3T03.php" text:style-name="Internet_20_link" text:visited-style-name="Visited_20_Internet_20_Link"><text:span text:style-name="Internet_20_link"><text:span text:style-name="T44">3</text:span></text:span></text:a><text:a xlink:type="simple" xlink:href="http://eadm.ncku.edu.tw/welldoc/iftwd/WD3T03.php" text:style-name="Internet_20_link" text:visited-style-name="Visited_20_Internet_20_Link"><text:span text:style-name="Internet_20_link"><text:span text:style-name="T43">T0</text:span></text:span></text:a><text:a xlink:type="simple" xlink:href="http://eadm.ncku.edu.tw/welldoc/iftwd/WD3T03.php" text:style-name="Internet_20_link" text:visited-style-name="Visited_20_Internet_20_Link"><text:span text:style-name="Internet_20_link"><text:span text:style-name="T44">3</text:span></text:span></text:a><text:a xlink:type="simple" xlink:href="http://eadm.ncku.edu.tw/welldoc/iftwd/WD3T03.php" text:style-name="Internet_20_link" text:visited-style-name="Visited_20_Internet_20_Link"><text:span text:style-name="Internet_20_link"><text:span text:style-name="T43">.p</text:span></text:span></text:a><text:a xlink:type="simple" xlink:href="http://eadm.ncku.edu.tw/welldoc/iftwd/WD3T03.php" text:style-name="Internet_20_link" text:visited-style-name="Visited_20_Internet_20_Link"><text:span text:style-name="Internet_20_link"><text:span text:style-name="T44">h</text:span></text:span></text:a><text:a xlink:type="simple" xlink:href="http://eadm.ncku.edu.tw/welldoc/iftwd/WD3T03.php" text:style-name="Internet_20_link" text:visited-style-name="Visited_20_Internet_20_Link"><text:span text:style-name="Internet_20_link"><text:span text:style-name="T45">p</text:span></text:span></text:a><text:span text:style-name="T19">). The account name is the </text:span><text:span text:style-name="T19">staff</text:span><text:span text:style-name="T19"> ID (which has been included in the photocopy of the approved employment application, and an e-mail has been sent to notify the employee), and the default password is the </text:span><text:span text:style-name="T23">last four digits of the employee’s ID card no. and the last four digits of the employee’s birthdate (a total of eight digits). In addition, please select one of the following management approach</text:span><text:span text:style-name="T19">: </text:span></text:p>
            <text:p text:style-name="P62"><text:span text:style-name="T15">□</text:span><text:span text:style-name="T24"> </text:span><text:span text:style-name="T19">Unified management by the University (Personnel Office) (evaluation system is preset):</text:span></text:p>
            <text:p text:style-name="P63"><text:span text:style-name="T21">1. Subject: (1)</text:span><text:span text:style-name="T19"> Project staff of administrative units and staff agreed by principal investigators of nonadministrative unit projects to be subject to the regulation of the university’s working hours </text:span></text:p>
            <text:p text:style-name="P64"><text:span text:style-name="T19">(2) Administrative unit staff with unique working hours (e.g. librarians and dormitory management personnel), whose system setting should be changed to shifts </text:span><text:change-start text:change-id="ct2220823211648"/><text:span text:style-name="T14">that</text:span><text:change-end text:change-id="ct2220823211648"/><text:span text:style-name="T19"> approved by the project</text:span><text:change-start text:change-id="ct2220823209488"/><text:span text:style-name="T14">.</text:span><text:change-end text:change-id="ct2220823209488"/></text:p>
            <text:p text:style-name="P65"><text:span text:style-name="T19">2. Evaluation method: the system is preset with the working hours of 08:00–17:00, and a flexible 30-minute adjustment for signing in and out of office is implemented. If an employee is late, leaves office early, or is absent, the system will automatically send an e-mail to said employee to apply for leave. The Personnel Office will produce a list of employees with abnormal attendance every month and notify the unit supervisor or principal investigator. </text:span></text:p>
            <text:p text:style-name="P66"><text:span text:style-name="T15">□</text:span><text:span text:style-name="T24"> </text:span><text:span text:style-name="T19">Managed by the principal investigator: </text:span></text:p>
            <text:p text:style-name="P67"><text:span text:style-name="T15">1.</text:span><text:span text:style-name="T21"> Subject: </text:span><text:span text:style-name="T19">Employees other than the project staff of administrative units agreed by the principal investigator to not be subject to the regulations of working hours stipulated by the university. </text:span></text:p>
            <text:p text:style-name="P67"><text:span text:style-name="T15">2.</text:span><text:span text:style-name="T21"> </text:span><text:span text:style-name="T19">The system setting should be changed first </text:span><text:span text:style-name="T42">(see Note 2 in p. 2)</text:span><text:span text:style-name="T19">. The new setting shall be effective after it is approved by the principal investigator and filed for reference by the Personnel Office. However, the employee should still sign in and sign out online. </text:span></text:p>
          </table:table-cell>
          <table:covered-table-cell/>
          <table:covered-table-cell/>
          <table:covered-table-cell/>
          <table:covered-table-cell/>
          <table:covered-table-cell/>
          <table:table-cell table:style-name="表格1.F5" office:value-type="string">
            <text:p text:style-name="P5"/>
          </table:table-cell>
        </table:table-row>
        <table:table-row table:style-name="表格1.8">
          <table:table-cell table:style-name="表格1.A4" table:number-columns-spanned="7" office:value-type="string">
            <text:p text:style-name="P52"><text:span text:style-name="T97">(3) </text:span><text:span text:style-name="T98">Leave application procedure (Please select one of the following, see Note 3 in p. 2 for details on procedural changes and setting procedures for substitute </text:span><text:span text:style-name="T19">staff</text:span><text:span text:style-name="T98">):</text:span><text:span text:style-name="T15"> </text:span></text:p>
          </table:table-cell>
          <table:covered-table-cell/>
          <table:covered-table-cell/>
          <table:covered-table-cell/>
          <table:covered-table-cell/>
          <table:covered-table-cell/>
          <table:covered-table-cell/>
        </table:table-row>
        <table:table-row table:style-name="表格1.9">
          <table:table-cell table:style-name="表格1.A9" table:number-columns-spanned="6" office:value-type="string">
            <text:p text:style-name="P68"><draw:frame draw:style-name="fr3" draw:name="外框1" text:anchor-type="char" svg:x="8.246cm" svg:y="0.416cm" svg:width="2.605cm" svg:height="1.346cm" draw:z-index="9"><draw:text-box><text:p text:style-name="P17"><text:span text:style-name="T25">Second-level </text:span><text:change text:change-id="ct2220823218368"/><text:span text:style-name="T25">Supervisor</text:span></text:p></draw:text-box></draw:frame><draw:frame draw:style-name="fr3" draw:name="外框2" text:anchor-type="char" svg:x="17.117cm" svg:y="0.46cm" svg:width="2.12cm" svg:height="1.346cm" draw:z-index="12"><draw:text-box><text:p text:style-name="P14">President</text:p></draw:text-box></draw:frame><draw:frame draw:style-name="fr3" draw:name="外框3" text:anchor-type="char" svg:x="11.428cm" svg:y="0.441cm" svg:width="2.32cm" svg:height="1.346cm" draw:z-index="10"><draw:text-box><text:p text:style-name="P14">First-level <text:change text:change-id="ct2220823213568"/>Supervisor</text:p></draw:text-box></draw:frame><draw:frame draw:style-name="fr2" draw:name="外框4" text:anchor-type="char" svg:x="14.256cm" svg:y="0.083cm" svg:width="2.764cm" svg:height="2.12cm" draw:z-index="11"><draw:text-box><text:p text:style-name="P14">Filed for reference by the Personnel Office</text:p></draw:text-box></draw:frame><draw:g text:anchor-type="char" draw:z-index="1" draw:name="Group 72" draw:style-name="gr4"><draw:g draw:name="Group 78" draw:style-name="gr6"><draw:custom-shape draw:name="Freeform 82" draw:style-name="gr7" draw:text-style-name="P131" svg:width="0.475cm" svg:height="0.592cm" svg:x="3.261cm" svg:y="0.245cm"><text:p/><draw:enhanced-geometry svg:viewBox="0 0 251 326" draw:glue-points="170 -984 0 -759 1 -753 5 -750 9 -747 16 -747 186 -971 170 -984" draw:glue-point-type="170 -984 0 -759 1 -753 5 -750 9 -747 16 -747 186 -971 170 -984" draw:type="non-primitive" draw:enhanced-path="M 170 89  L 0 314 1 320 5 323 9 326 16 326 186 102 170 89  Z N"/></draw:custom-shape><draw:custom-shape draw:name="Freeform 81" draw:style-name="gr7" draw:text-style-name="P131" svg:width="0.475cm" svg:height="0.592cm" svg:x="3.261cm" svg:y="0.245cm"><text:p/><draw:enhanced-geometry svg:viewBox="0 0 251 326" draw:glue-points="238 -1005 192 -1005 201 -998 202 -992 186 -971 226 -941 238 -1005" draw:glue-point-type="238 -1005 192 -1005 201 -998 202 -992 186 -971 226 -941 238 -1005" draw:type="non-primitive" draw:enhanced-path="M 238 68  L 192 68 201 75 202 81 186 102 226 132 238 68  Z N"/></draw:custom-shape><draw:custom-shape draw:name="Freeform 80" draw:style-name="gr7" draw:text-style-name="P131" svg:width="0.475cm" svg:height="0.592cm" svg:x="3.261cm" svg:y="0.245cm"><text:p/><draw:enhanced-geometry svg:viewBox="0 0 251 326" draw:glue-points="192 -1005 186 -1004 170 -984 186 -971 202 -992 201 -998 192 -1005" draw:glue-point-type="192 -1005 186 -1004 170 -984 186 -971 202 -992 201 -998 192 -1005" draw:type="non-primitive" draw:enhanced-path="M 192 68  L 186 69 170 89 186 102 202 81 201 75 192 68  Z N"/></draw:custom-shape><draw:custom-shape draw:name="Freeform 79" draw:style-name="gr7" draw:text-style-name="P131" svg:width="0.475cm" svg:height="0.592cm" svg:x="3.261cm" svg:y="0.245cm"><text:p/><draw:enhanced-geometry svg:viewBox="0 0 251 326" draw:glue-points="251 -1073 131 -1014 170 -984 186 -1004 192 -1005 238 -1005 251 -1073" draw:glue-point-type="251 -1073 131 -1014 170 -984 186 -1004 192 -1005 238 -1005 251 -1073" draw:type="non-primitive" draw:enhanced-path="M 251 0  L 131 59 170 89 186 69 192 68 238 68 251 0  Z N"/></draw:custom-shape></draw:g><draw:g draw:name="Group 73" draw:style-name="gr6"><draw:custom-shape draw:name="Freeform 77" draw:style-name="gr8" draw:text-style-name="P131" svg:width="0.475cm" svg:height="0.537cm" svg:x="3.261cm" svg:y="0.799cm"><text:p/><draw:enhanced-geometry svg:viewBox="0 0 251 296" draw:glue-points="166 -558 128 -526 251 -473 235 -538 189 -538 182 -539 166 -558" draw:glue-point-type="166 -558 128 -526 251 -473 235 -538 189 -538 182 -539 166 -558" draw:type="non-primitive" draw:enhanced-path="M 166 211  L 128 243 251 296 235 231 189 231 182 230 166 211  Z N"/></draw:custom-shape><draw:custom-shape draw:name="Freeform 76" draw:style-name="gr8" draw:text-style-name="P131" svg:width="0.475cm" svg:height="0.537cm" svg:x="3.261cm" svg:y="0.799cm"><text:p/><draw:enhanced-geometry svg:viewBox="0 0 251 296" draw:glue-points="181 -571 166 -558 182 -539 189 -538 197 -545 198 -552 181 -571" draw:glue-point-type="181 -571 166 -558 182 -539 189 -538 197 -545 198 -552 181 -571" draw:type="non-primitive" draw:enhanced-path="M 181 198  L 166 211 182 230 189 231 197 224 198 217 181 198  Z N"/></draw:custom-shape><draw:custom-shape draw:name="Freeform 75" draw:style-name="gr8" draw:text-style-name="P131" svg:width="0.475cm" svg:height="0.537cm" svg:x="3.261cm" svg:y="0.799cm"><text:p/><draw:enhanced-geometry svg:viewBox="0 0 251 296" draw:glue-points="220 -603 181 -571 198 -552 197 -545 189 -538 235 -538 220 -603" draw:glue-point-type="220 -603 181 -571 198 -552 197 -545 189 -538 235 -538 220 -603" draw:type="non-primitive" draw:enhanced-path="M 220 166  L 181 198 198 217 197 224 189 231 235 231 220 166  Z N"/></draw:custom-shape><draw:custom-shape draw:name="Freeform 74" draw:style-name="gr8" draw:text-style-name="P131" svg:width="0.475cm" svg:height="0.537cm" svg:x="3.261cm" svg:y="0.799cm"><text:p/><draw:enhanced-geometry svg:viewBox="0 0 251 296" draw:glue-points="9 -769 0 -762 0 -756 166 -558 181 -571 15 -768 9 -769" draw:glue-point-type="9 -769 0 -762 0 -756 166 -558 181 -571 15 -768 9 -769" draw:type="non-primitive" draw:enhanced-path="M 9 0  L 0 7 0 13 166 211 181 198 15 1 9 0  Z N"/></draw:custom-shape></draw:g></draw:g><text:span text:style-name="T19">□Principal investigator </text:span></text:p>
            <text:p text:style-name="P70"><draw:g text:anchor-type="char" draw:z-index="2" draw:name="Group 68" draw:style-name="gr4"><draw:custom-shape draw:name="Freeform 71" draw:style-name="gr5" draw:text-style-name="P131" svg:width="0.6cm" svg:height="0.212cm" svg:x="7.479cm" svg:y="0.342cm"><text:p/><draw:enhanced-geometry svg:viewBox="0 0 340 120" draw:glue-points="220 -833 220 -713 320 -763 246 -763 250 -767 250 -778 246 -783 320 -783 220 -833" draw:glue-point-type="220 -833 220 -713 320 -763 246 -763 250 -767 250 -778 246 -783 320 -783 220 -833" draw:type="non-primitive" draw:enhanced-path="M 220 0  L 220 120 320 70 246 70 250 66 250 55 246 50 320 50 220 0  Z N"/></draw:custom-shape><draw:custom-shape draw:name="Freeform 70" draw:style-name="gr5" draw:text-style-name="P131" svg:width="0.6cm" svg:height="0.212cm" svg:x="7.479cm" svg:y="0.342cm"><text:p/><draw:enhanced-geometry svg:viewBox="0 0 340 120" draw:glue-points="220 -783 4 -783 0 -778 0 -767 4 -763 220 -763 220 -783" draw:glue-point-type="220 -783 4 -783 0 -778 0 -767 4 -763 220 -763 220 -783" draw:type="non-primitive" draw:enhanced-path="M 220 50  L 4 50 0 55 0 66 4 70 220 70 220 50  Z N"/></draw:custom-shape><draw:custom-shape draw:name="Freeform 69" draw:style-name="gr5" draw:text-style-name="P131" svg:width="0.6cm" svg:height="0.212cm" svg:x="7.479cm" svg:y="0.342cm"><text:p/><draw:enhanced-geometry svg:viewBox="0 0 340 120" draw:glue-points="320 -783 246 -783 250 -778 250 -767 246 -763 320 -763 340 -773 320 -783" draw:glue-point-type="320 -783 246 -783 250 -778 250 -767 246 -763 320 -763 340 -773 320 -783" draw:type="non-primitive" draw:enhanced-path="M 320 50  L 246 50 250 55 250 66 246 70 320 70 340 60 320 50  Z N"/></draw:custom-shape></draw:g><draw:g text:anchor-type="char" draw:z-index="3" draw:name="Group 64" draw:style-name="gr4"><draw:custom-shape draw:name="Freeform 67" draw:style-name="gr5" draw:text-style-name="P131" svg:width="0.6cm" svg:height="0.212cm" svg:x="10.837cm" svg:y="0.291cm"><text:p/><draw:enhanced-geometry svg:viewBox="0 0 340 120" draw:glue-points="220 -836 220 -716 320 -766 246 -766 250 -770 250 -781 246 -786 320 -786 220 -836" draw:glue-point-type="220 -836 220 -716 320 -766 246 -766 250 -770 250 -781 246 -786 320 -786 220 -836" draw:type="non-primitive" draw:enhanced-path="M 220 0  L 220 120 320 70 246 70 250 66 250 55 246 50 320 50 220 0  Z N"/></draw:custom-shape><draw:custom-shape draw:name="Freeform 66" draw:style-name="gr5" draw:text-style-name="P131" svg:width="0.6cm" svg:height="0.212cm" svg:x="10.837cm" svg:y="0.291cm"><text:p/><draw:enhanced-geometry svg:viewBox="0 0 340 120" draw:glue-points="220 -786 4 -786 0 -781 0 -770 4 -766 220 -766 220 -786" draw:glue-point-type="220 -786 4 -786 0 -781 0 -770 4 -766 220 -766 220 -786" draw:type="non-primitive" draw:enhanced-path="M 220 50  L 4 50 0 55 0 66 4 70 220 70 220 50  Z N"/></draw:custom-shape><draw:custom-shape draw:name="Freeform 65" draw:style-name="gr5" draw:text-style-name="P131" svg:width="0.6cm" svg:height="0.212cm" svg:x="10.837cm" svg:y="0.291cm"><text:p/><draw:enhanced-geometry svg:viewBox="0 0 340 120" draw:glue-points="320 -786 246 -786 250 -781 250 -770 246 -766 320 -766 340 -776 320 -786" draw:glue-point-type="320 -786 246 -786 250 -781 250 -770 246 -766 320 -766 340 -776 320 -786" draw:type="non-primitive" draw:enhanced-path="M 320 50  L 246 50 250 55 250 66 246 70 320 70 340 60 320 50  Z N"/></draw:custom-shape></draw:g><draw:g text:anchor-type="char" draw:z-index="4" draw:name="Group 60" draw:style-name="gr4"><draw:custom-shape draw:name="Freeform 63" draw:style-name="gr5" draw:text-style-name="P131" svg:width="0.6cm" svg:height="0.212cm" svg:x="13.751cm" svg:y="0.273cm"><text:p/><draw:enhanced-geometry svg:viewBox="0 0 340 120" draw:glue-points="220 -833 220 -713 320 -763 246 -763 250 -767 250 -778 246 -783 320 -783 220 -833" draw:glue-point-type="220 -833 220 -713 320 -763 246 -763 250 -767 250 -778 246 -783 320 -783 220 -833" draw:type="non-primitive" draw:enhanced-path="M 220 0  L 220 120 320 70 246 70 250 66 250 55 246 50 320 50 220 0  Z N"/></draw:custom-shape><draw:custom-shape draw:name="Freeform 62" draw:style-name="gr5" draw:text-style-name="P131" svg:width="0.6cm" svg:height="0.212cm" svg:x="13.751cm" svg:y="0.273cm"><text:p/><draw:enhanced-geometry svg:viewBox="0 0 340 120" draw:glue-points="220 -783 4 -783 0 -778 0 -767 4 -763 220 -763 220 -783" draw:glue-point-type="220 -783 4 -783 0 -778 0 -767 4 -763 220 -763 220 -783" draw:type="non-primitive" draw:enhanced-path="M 220 50  L 4 50 0 55 0 66 4 70 220 70 220 50  Z N"/></draw:custom-shape><draw:custom-shape draw:name="Freeform 61" draw:style-name="gr5" draw:text-style-name="P131" svg:width="0.6cm" svg:height="0.212cm" svg:x="13.751cm" svg:y="0.273cm"><text:p/><draw:enhanced-geometry svg:viewBox="0 0 340 120" draw:glue-points="320 -783 246 -783 250 -778 250 -767 246 -763 320 -763 340 -773 320 -783" draw:glue-point-type="320 -783 246 -783 250 -778 250 -767 246 -763 320 -763 340 -773 320 -783" draw:type="non-primitive" draw:enhanced-path="M 320 50  L 246 50 250 55 250 66 246 70 320 70 340 60 320 50  Z N"/></draw:custom-shape></draw:g><draw:g text:anchor-type="char" draw:z-index="5" draw:name="Group 56" draw:style-name="gr4"><draw:custom-shape draw:name="Freeform 59" draw:style-name="gr5" draw:text-style-name="P131" svg:width="0.6cm" svg:height="0.212cm" svg:x="16.752cm" svg:y="0.201cm"><text:p/><draw:enhanced-geometry svg:viewBox="0 0 340 120" draw:glue-points="220 -827 220 -707 320 -757 246 -757 250 -761 250 -772 246 -777 320 -777 220 -827" draw:glue-point-type="220 -827 220 -707 320 -757 246 -757 250 -761 250 -772 246 -777 320 -777 220 -827" draw:type="non-primitive" draw:enhanced-path="M 220 0  L 220 120 320 70 246 70 250 66 250 55 246 50 320 50 220 0  Z N"/></draw:custom-shape><draw:custom-shape draw:name="Freeform 58" draw:style-name="gr5" draw:text-style-name="P131" svg:width="0.6cm" svg:height="0.212cm" svg:x="16.752cm" svg:y="0.201cm"><text:p/><draw:enhanced-geometry svg:viewBox="0 0 340 120" draw:glue-points="220 -777 4 -777 0 -772 0 -761 4 -757 220 -757 220 -777" draw:glue-point-type="220 -777 4 -777 0 -772 0 -761 4 -757 220 -757 220 -777" draw:type="non-primitive" draw:enhanced-path="M 220 50  L 4 50 0 55 0 66 4 70 220 70 220 50  Z N"/></draw:custom-shape><draw:custom-shape draw:name="Freeform 57" draw:style-name="gr5" draw:text-style-name="P131" svg:width="0.6cm" svg:height="0.212cm" svg:x="16.752cm" svg:y="0.201cm"><text:p/><draw:enhanced-geometry svg:viewBox="0 0 340 120" draw:glue-points="320 -777 246 -777 250 -772 250 -761 246 -757 320 -757 340 -767 320 -777" draw:glue-point-type="320 -777 246 -777 250 -772 250 -761 246 -757 320 -757 340 -767 320 -777" draw:type="non-primitive" draw:enhanced-path="M 320 50  L 246 50 250 55 250 66 246 70 320 70 340 60 320 50  Z N"/></draw:custom-shape></draw:g><text:span text:style-name="T19">Leave applicant<text:tab/></text:span></text:p>
            <text:p text:style-name="P69"><text:span text:style-name="T19">□Substitute staff </text:span></text:p>
            <text:p text:style-name="P71"><text:span text:style-name="T19">(Applicable to Administrative Personnel)</text:span><text:span text:style-name="T21"> </text:span></text:p>
          </table:table-cell>
          <table:covered-table-cell/>
          <table:covered-table-cell/>
          <table:covered-table-cell/>
          <table:covered-table-cell/>
          <table:covered-table-cell/>
          <table:table-cell table:style-name="表格1.G9" office:value-type="string">
            <text:p text:style-name="P6"/>
          </table:table-cell>
        </table:table-row>
      </table:table>
      <text:h text:style-name="P3" text:outline-level="2"/>
      <text:list xml:id="list4247223249" text:style-name="WW8Num2">
        <text:list-item>
          <text:h text:style-name="P4" text:outline-level="2">Confirmation of date of employment and attendance management by the principal investigator and unit supervisor </text:h>
        </text:list-item>
      </text:list>
      <text:p text:style-name="P9"><draw:frame draw:style-name="fr1" draw:name="外框5" text:anchor-type="char" svg:x="0.728cm" svg:y="0.018cm" svg:width="19.838cm" svg:height="5.521cm" draw:z-index="6"><draw:text-box><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columns-spanned="4" office:value-type="string"><text:p text:style-name="P72"><text:span text:style-name="T6">●</text:span><text:span text:style-name="T9">The employee </text:span><text:span text:style-name="T7">has arrived on ___________________</text:span><text:span text:style-name="T56">(YY/MM/DD)</text:span><text:span text:style-name="T7">. I hereby agree to the employee</text:span><text:span text:style-name="T7">’</text:span><text:span text:style-name="T7">s </text:span><text:span text:style-name="T7">attendance</text:span><text:span text:style-name="T7"> management and leave application procedure, and shall monitor the employee</text:span><text:span text:style-name="T7">’</text:span><text:span text:style-name="T7">s attendance (apart from the adoption of written notification for unique circumstances, the employee shall sign in and </text:span><text:span text:style-name="T7">sign </text:span><text:span text:style-name="T7">out online).</text:span></text:p><text:p text:style-name="P72"><text:span text:style-name="T7">(After completing the registration procedure, please submit your payroll application in accordance with the </text:span><text:span text:style-name="T7">administrative</text:span><text:span text:style-name="T7"> procedure to the department funding system every month.) </text:span></text:p></table:table-cell><table:covered-table-cell/><table:covered-table-cell/><table:covered-table-cell/></table:table-row><table:table-row table:style-name="表格3.2"><table:table-cell table:style-name="表格3.A2" office:value-type="string"><text:p text:style-name="P73">Signature of principal investigator</text:p></table:table-cell><table:table-cell table:style-name="表格3.B2" office:value-type="string"><text:p text:style-name="P35"/><text:p text:style-name="P74"/><text:p text:style-name="P75"><text:span text:style-name="T53">(</text:span><text:span text:style-name="T53">P</text:span><text:span text:style-name="T53">lease include the signature date) </text:span></text:p></table:table-cell><table:table-cell table:style-name="表格3.B2" office:value-type="string"><text:p text:style-name="P37">Signature of unit supervisor </text:p><text:p text:style-name="P76"><text:span text:style-name="T57">(</text:span><text:span text:style-name="T58">Staff of Research and Service Headquarter should notify said office) </text:span></text:p></table:table-cell><table:table-cell table:style-name="表格3.D2" office:value-type="string"><text:p text:style-name="P35"/><text:p text:style-name="P74"/><text:p text:style-name="P77"><text:span text:style-name="T53">(</text:span><text:span text:style-name="T53">P</text:span><text:span text:style-name="T53">lease include the signature date)</text:span></text:p></table:table-cell></table:table-row></table:table><text:p text:style-name="P10"/></draw:text-box></draw:frame></text:p>
      <text:p text:style-name="P7"/>
      <text:p text:style-name="P7"/>
      <text:p text:style-name="P7"/>
      <text:p text:style-name="P7"/>
      <text:p text:style-name="P7"/>
      <text:p text:style-name="P7"/>
      <text:p text:style-name="P7"/>
      <text:p text:style-name="P23"/>
      <text:p text:style-name="P24"/>
      <text:p text:style-name="P24"/>
      <text:p text:style-name="P24"/>
      <text:p text:style-name="P27"/>
      <text:p text:style-name="P25"><text:span text:style-name="T1">3. Registration window (Project Human Resources Division</text:span><text:span text:style-name="T1"> of the Personnel Office</text:span><text:span text:style-name="T1">) </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office:value-type="string">
            <text:p text:style-name="P79">Case Officer</text:p>
          </table:table-cell>
          <table:table-cell table:style-name="表格4.B1" office:value-type="string">
            <text:p text:style-name="P81">Ms. Hsu Zheng-Li</text:p>
          </table:table-cell>
          <table:table-cell table:style-name="表格4.B1" office:value-type="string">
            <text:p text:style-name="P39">Ms. Kuo Chia-Heng</text:p>
          </table:table-cell>
          <table:table-cell table:style-name="表格4.D1" office:value-type="string">
            <text:p text:style-name="P38">Ms. Wang Yu-Min</text:p>
          </table:table-cell>
          <table:table-cell table:style-name="表格4.B1" office:value-type="string">
            <text:p text:style-name="P39">Ms. Lin Li-Wen</text:p>
          </table:table-cell>
          <table:table-cell table:style-name="表格4.F1" office:value-type="string">
            <text:p text:style-name="P42"><text:span text:style-name="T26">Ms. Li Yi-Lin</text:span></text:p>
          </table:table-cell>
        </table:table-row>
        <table:table-row table:style-name="表格4.2">
          <table:table-cell table:style-name="表格4.A2" office:value-type="string">
            <text:p text:style-name="P78"><text:span text:style-name="T26">Contact No. (ext.)</text:span></text:p>
          </table:table-cell>
          <table:table-cell table:style-name="表格4.B2" office:value-type="string">
            <text:p text:style-name="P82">50892</text:p>
          </table:table-cell>
          <table:table-cell table:style-name="表格4.B2" office:value-type="string">
            <text:p text:style-name="P83">50893</text:p>
          </table:table-cell>
          <table:table-cell table:style-name="表格4.D2" office:value-type="string">
            <text:p text:style-name="P84">50894</text:p>
          </table:table-cell>
          <table:table-cell table:style-name="表格4.B2" office:value-type="string">
            <text:p text:style-name="P82">50896</text:p>
          </table:table-cell>
          <table:table-cell table:style-name="表格4.F2" office:value-type="string">
            <text:p text:style-name="P85">50899</text:p>
          </table:table-cell>
        </table:table-row>
        <table:table-row table:style-name="表格4.3">
          <table:table-cell table:style-name="表格4.A3" office:value-type="string">
            <text:p text:style-name="P36"/>
            <text:p text:style-name="P86"/>
            <text:p text:style-name="P80">Service Target</text:p>
          </table:table-cell>
          <table:table-cell table:style-name="表格4.B3" office:value-type="string">
            <text:p text:style-name="P40">College of Liberal Arts, College of Electrical Engineering and Computer Science</text:p>
          </table:table-cell>
          <table:table-cell table:style-name="表格4.B3" office:value-type="string">
            <text:p text:style-name="P87">College of Planning and Design, College of Management, College of Social Sciences</text:p>
          </table:table-cell>
          <table:table-cell table:style-name="表格4.D3" office:value-type="string">
            <text:p text:style-name="P88"/>
            <text:p text:style-name="P41"/>
            <text:p text:style-name="P40">College of Medicine</text:p>
          </table:table-cell>
          <table:table-cell table:style-name="表格4.B3" office:value-type="string">
            <text:p text:style-name="P47"><text:span text:style-name="T26">College of Science, College of Engineering, College of Bioscience and Biotechnology, Research and Service Headquarter and its affiliated centers, other external units (including top subcenters)</text:span></text:p>
            <text:p text:style-name="P89"/>
          </table:table-cell>
          <table:table-cell table:style-name="表格4.F3" office:value-type="string">
            <text:p text:style-name="P90"><text:span text:style-name="T26">Administrative units, Tainan Hydraulic Laboratory</text:span></text:p>
          </table:table-cell>
        </table:table-row>
      </table:table>
      <text:p text:style-name="P2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5">Case Officer of </text:p>
            <text:p text:style-name="P15">Project Human Resources Division,</text:p>
            <text:p text:style-name="P15">Personnel Office</text:p>
          </table:table-cell>
          <table:table-cell table:style-name="表格5.A1" office:value-type="string">
            <text:p text:style-name="P29">Supervisor</text:p>
          </table:table-cell>
          <table:table-cell table:style-name="表格5.A1" office:value-type="string">
            <text:p text:style-name="P13">Director</text:p>
          </table:table-cell>
          <table:table-cell table:style-name="表格5.A1" office:value-type="string">
            <text:p text:style-name="P13">President</text:p>
          </table:table-cell>
        </table:table-row>
      </table:table>
      <text:p text:style-name="P28"/>
      <text:section text:style-name="Sect1" text:name="區段1">
        <text:p text:style-name="P26"><text:span text:style-name="T12">4. A</text:span><text:span text:style-name="T13">pplication and documents to be submitted: Please conduct the relevant matters in person at the Project Human Resources Division of the Personnel Office (3rd floor of the Yun-Ping Administration Building, Kuang-Fu Campus)</text:span><text:span text:style-name="T10"> </text:span></text:p>
        <text:p text:style-name="P91"/>
        <table:table table:name="表格6" table:style-name="表格6">
          <table:table-column table:style-name="表格6.A" table:number-columns-repeated="2"/>
          <table:table-column table:style-name="表格6.C" table:number-columns-repeated="2"/>
          <table:table-column table:style-name="表格6.E"/>
          <table:table-row table:style-name="表格6.1">
            <table:table-cell table:style-name="表格6.A1" office:value-type="string">
              <text:p text:style-name="P93">Unit in charge</text:p>
              <text:p text:style-name="P92"><text:span text:style-name="T102">(</text:span><text:span text:style-name="T62">Case officer</text:span><text:span text:style-name="T102">)</text:span></text:p>
            </table:table-cell>
            <table:table-cell table:style-name="表格6.A1" office:value-type="string">
              <text:p text:style-name="P94"/>
            </table:table-cell>
            <table:table-cell table:style-name="表格6.A1" office:value-type="string">
              <text:p text:style-name="P93">Application</text:p>
            </table:table-cell>
            <table:table-cell table:style-name="表格6.A1" office:value-type="string">
              <text:p text:style-name="P93">Submit documents or check/fill in the relevant information</text:p>
            </table:table-cell>
            <table:table-cell table:style-name="表格6.E1" office:value-type="string">
              <text:p text:style-name="P93">Important Notes</text:p>
            </table:table-cell>
          </table:table-row>
          <table:table-row table:style-name="表格6.1">
            <table:table-cell table:style-name="表格6.A1" table:number-rows-spanned="5" office:value-type="string">
              <text:p text:style-name="P93">Personnel Office</text:p>
            </table:table-cell>
            <table:table-cell table:style-name="表格6.A1" table:number-rows-spanned="2" office:value-type="string">
              <text:p text:style-name="P93">Project Human Resources Division</text:p>
            </table:table-cell>
            <table:table-cell table:style-name="表格6.A1" office:value-type="string">
              <text:p text:style-name="P93">Personal Information Review</text:p>
            </table:table-cell>
            <table:table-cell table:style-name="表格6.A1" office:value-type="string">
              <text:list xml:id="list1745864359" text:style-name="WW8Num1">
                <text:list-item>
                  <text:p text:style-name="P101"><text:span text:style-name="T25">Registration</text:span><text:span text:style-name="T25"> </text:span><text:span text:style-name="T66">Form (this form)</text:span></text:p>
                </text:list-item>
                <text:list-item>
                  <text:p text:style-name="P102">Personnel information card (including a 2-inch photo; please write your name on the back of the photo)</text:p>
                </text:list-item>
              </text:list>
            </table:table-cell>
            <table:table-cell table:style-name="表格6.E1" office:value-type="string">
              <text:p text:style-name="P95"/>
            </table:table-cell>
          </table:table-row>
          <table:table-row table:style-name="表格6.1">
            <table:covered-table-cell/>
            <table:covered-table-cell/>
            <table:table-cell table:style-name="表格6.A1" office:value-type="string">
              <text:p text:style-name="P92"><text:span text:style-name="T104">□</text:span><text:span text:style-name="T62">Stamp Application for the Position</text:span></text:p>
            </table:table-cell>
            <table:table-cell table:style-name="表格6.A1" office:value-type="string">
              <text:p text:style-name="P95"/>
            </table:table-cell>
            <table:table-cell table:style-name="表格6.E1" office:value-type="string">
              <text:p text:style-name="P93">Only for administrative unit project staff.</text:p>
            </table:table-cell>
          </table:table-row>
          <table:table-row table:style-name="表格6.1">
            <table:covered-table-cell/>
            <table:table-cell table:style-name="表格6.A1" office:value-type="string">
              <text:p text:style-name="P93">Project Human Resources Division</text:p>
              <text:p text:style-name="P92"><text:span text:style-name="T61">(</text:span><text:span text:style-name="T59">Lin Pei-Yu</text:span><text:span text:style-name="T61"> ext.50895)</text:span></text:p>
            </table:table-cell>
            <table:table-cell table:style-name="表格6.A1" office:value-type="string">
              <text:p text:style-name="P93">Attendance and leave application management</text:p>
            </table:table-cell>
            <table:table-cell table:style-name="表格6.A1" office:value-type="string">
              <text:p text:style-name="P94"/>
            </table:table-cell>
            <table:table-cell table:style-name="表格6.E1" office:value-type="string">
              <text:p text:style-name="P92"><text:span text:style-name="T62">If you have previously been employed by NCKU, the seniority of which can be included in this employment, please attach the relevant documents and send them to the Personnel Office for approval, after which it will be registered in the attendance system. </text:span></text:p>
            </table:table-cell>
          </table:table-row>
          <table:table-row table:style-name="表格6.1">
            <table:covered-table-cell/>
            <table:table-cell table:style-name="表格6.A1" office:value-type="string">
              <text:p text:style-name="P93">Assessment and Development Division</text:p>
              <text:p text:style-name="P92"><text:span text:style-name="T61">(</text:span><text:span text:style-name="T59">Wang Shu-Yin</text:span><text:span text:style-name="T61"> ext.50872)</text:span></text:p>
            </table:table-cell>
            <table:table-cell table:style-name="表格6.A1" office:value-type="string">
              <text:p text:style-name="P93">Staff ID Application</text:p>
            </table:table-cell>
            <table:table-cell table:style-name="表格6.A1" office:value-type="string">
              <text:list xml:id="list2259103021" text:style-name="WW8Num5">
                <text:list-item>
                  <text:p text:style-name="P106">Staff ID Application Form<text:change-start text:change-id="ct2220823209728"/></text:p>
                </text:list-item>
                <text:list-item>
                  <text:p text:style-name="P104"><text:change-end text:change-id="ct2220823209728"/><text:soft-page-break/>A 1-inch photo, please write your name on the back of the photo</text:p>
                </text:list-item>
              </text:list>
            </table:table-cell>
            <table:table-cell table:style-name="表格6.E1" office:value-type="string">
              <text:p text:style-name="P93">Please claim your staff ID at the Personnel Office on receiving the <text:soft-page-break/>notification.</text:p>
            </table:table-cell>
          </table:table-row>
          <table:table-row table:style-name="表格6.1">
            <table:covered-table-cell/>
            <table:table-cell table:style-name="表格6.A1" office:value-type="string">
              <text:p text:style-name="P93">Assessment and Development Division</text:p>
              <text:p text:style-name="P92"><text:span text:style-name="T61">(</text:span><text:span text:style-name="T59">Fan Ren-Ju</text:span><text:span text:style-name="T61"> ext.50873)</text:span></text:p>
            </table:table-cell>
            <table:table-cell table:style-name="表格6.E1" table:number-columns-spanned="3" office:value-type="string">
              <text:p text:style-name="P92"><text:span text:style-name="T100">Please complete the </text:span><text:span text:style-name="T101">digital learning course for new employees and its test at the NCKU Talent Cultivation Website (URL: </text:span><text:a xlink:type="simple" xlink:href="https://ge.ncku.edu.tw/" text:style-name="Internet_20_link" text:visited-style-name="Visited_20_Internet_20_Link"><text:span text:style-name="Internet_20_link"><text:span text:style-name="T47">https://ge.n</text:span></text:span></text:a><text:a xlink:type="simple" xlink:href="https://ge.ncku.edu.tw/" text:style-name="Internet_20_link" text:visited-style-name="Visited_20_Internet_20_Link"><text:span text:style-name="Internet_20_link"><text:span text:style-name="T68">c</text:span></text:span></text:a><text:a xlink:type="simple" xlink:href="https://ge.ncku.edu.tw/" text:style-name="Internet_20_link" text:visited-style-name="Visited_20_Internet_20_Link"><text:span text:style-name="Internet_20_link"><text:span text:style-name="T47">ku.e</text:span></text:span></text:a><text:a xlink:type="simple" xlink:href="https://ge.ncku.edu.tw/" text:style-name="Internet_20_link" text:visited-style-name="Visited_20_Internet_20_Link"><text:span text:style-name="Internet_20_link"><text:span text:style-name="T68">d</text:span></text:span></text:a><text:a xlink:type="simple" xlink:href="https://ge.ncku.edu.tw/" text:style-name="Internet_20_link" text:visited-style-name="Visited_20_Internet_20_Link"><text:span text:style-name="Internet_20_link"><text:span text:style-name="T47">u.tw/</text:span></text:span></text:a><text:span text:style-name="T101">) </text:span><text:span text:style-name="T90">within 3 months </text:span><text:span text:style-name="T101">of your employment. The Personnel Office shall send the test results to the principal investigator 3 months after your employment.</text:span></text:p>
            </table:table-cell>
            <table:covered-table-cell/>
            <table:covered-table-cell/>
          </table:table-row>
          <table:table-row table:style-name="表格6.1">
            <table:table-cell table:style-name="表格6.A1" office:value-type="string">
              <text:p text:style-name="P93">Office of Finance</text:p>
            </table:table-cell>
            <table:table-cell table:style-name="表格6.A1" office:value-type="string">
              <text:p text:style-name="P93">Office of Finance Cashier Division</text:p>
              <text:p text:style-name="P92"><text:span text:style-name="T61">(</text:span><text:span text:style-name="T59">Lin Gaung Hong</text:span><text:span text:style-name="T61"> ext.50605)</text:span></text:p>
            </table:table-cell>
            <table:table-cell table:style-name="表格6.A1" office:value-type="string">
              <text:p text:style-name="P100">Income Tax Filing</text:p>
            </table:table-cell>
            <table:table-cell table:style-name="表格6.A1" office:value-type="string">
              <text:p text:style-name="P96">Declaration Form of Annual Income Recipient and Dependents</text:p>
            </table:table-cell>
            <table:table-cell table:style-name="表格6.E1" office:value-type="string">
              <text:list xml:id="list771898522" text:style-name="WW8Num4">
                <text:list-item>
                  <text:p text:style-name="P108">Please fill in the district, village, and neighborhood of your residence address.</text:p>
                </text:list-item>
                <text:list-item>
                  <text:p text:style-name="P108">Please fill in the ID card no. of the dependents and your relationship with them.</text:p>
                </text:list-item>
                <text:list-item>
                  <text:p text:style-name="P107"><text:span text:style-name="T63">For </text:span><text:span text:style-name="T62">foreigners, please fill in the UI number on your Alien Residence Certificate (two English alphabets in the front + eight digits) and your passport number. </text:span></text:p>
                </text:list-item>
                <text:list-item>
                  <text:p text:style-name="P108">For Mainland Chinese people, please provide your UI number, Resident ID Card no., and Resident Certificate no. </text:p>
                </text:list-item>
              </text:list>
            </table:table-cell>
          </table:table-row>
          <table:table-row table:style-name="表格6.8">
            <table:table-cell table:style-name="表格6.A1" office:value-type="string">
              <text:p text:style-name="P93">Center for Occupational Safety and Health and Environmental Protection</text:p>
            </table:table-cell>
            <table:table-cell table:style-name="表格6.A1" office:value-type="string">
              <text:p text:style-name="P93">Occupational Safety and Hygiene Division</text:p>
              <text:p text:style-name="P92"><text:span text:style-name="T61">(</text:span><text:span text:style-name="T59">Shih Mei-Jing</text:span><text:span text:style-name="T61"> ext.51106)</text:span></text:p>
            </table:table-cell>
            <table:table-cell table:style-name="表格6.A1" office:value-type="string">
              <text:p text:style-name="P93">Medical Examination-Related Documents</text:p>
            </table:table-cell>
            <table:table-cell table:style-name="表格6.A1" office:value-type="string">
              <text:list xml:id="list619709326" text:style-name="WW8Num3">
                <text:list-item>
                  <text:p text:style-name="P105">Medical Examination Checklist for Persons to Be Employed/New Employees</text:p>
                </text:list-item>
                <text:list-item>
                  <text:p text:style-name="P103">General/Special Medical Examination Report</text:p>
                </text:list-item>
              </text:list>
            </table:table-cell>
            <table:table-cell table:style-name="表格6.E1" office:value-type="string">
              <text:p text:style-name="P95"/>
            </table:table-cell>
          </table:table-row>
        </table:table>
        <text:h text:style-name="P2" text:outline-level="2"><text:change text:change-id="ct2220823208048"/><text:span text:style-name="T73">5.</text:span><text:span text:style-name="T74"> Notes: </text:span></text:h>
        <text:p text:style-name="P109"><draw:g text:anchor-type="char" draw:z-index="7" draw:name="Group 10" draw:style-name="gr1"><draw:custom-shape draw:name="Freeform 11" draw:style-name="gr3" draw:text-style-name="P130" svg:width="0.373cm" svg:height="0.484cm" svg:x="3.096cm" svg:y="0.074cm"><text:p/><draw:enhanced-geometry svg:viewBox="0 0 211 274" draw:glue-points="0 315 211 315 211 42 0 42 0 315" draw:glue-point-type="0 315 211 315 211 42 0 42 0 315" draw:type="non-primitive" draw:enhanced-path="M 0 273  L 211 273 211 0 0 0 0 273  Z N"/></draw:custom-shape></draw:g><text:span text:style-name="T29">(1) </text:span><text:span text:style-name="T25">I</text:span><text:span text:style-name="T25">n </text:span><text:span text:style-name="T25">the applica</text:span><text:span text:style-name="T75">tio</text:span><text:span text:style-name="T25">n forms, * denotes mandatory fields, whereas </text:span><text:span text:style-name="T47">□</text:span><text:span text:style-name="T25"> </text:span><text:span text:style-name="T70">indicate </text:span><text:span text:style-name="T70">o</text:span><text:span text:style-name="T70">ptional items, which can be selected using a check mark in the </text:span><text:span text:style-name="T47">□,</text:span><text:span text:style-name="T25"> followed by the preparation of the relevant documents.</text:span><text:span text:style-name="T47"> </text:span></text:p>
        <text:p text:style-name="P112"><text:span text:style-name="T29">(2) </text:span><text:span text:style-name="T25">Steps for c</text:span><text:span text:style-name="T29">hang</text:span><text:span text:style-name="T25">ing the system settings of “Online Sign In and Sign Out by User”: </text:span></text:p>
        <text:p text:style-name="P113"><text:span text:style-name="T76"><text:s/></text:span><text:span text:style-name="T29">i. A</text:span><text:span text:style-name="T25">dministrative unit staff members who sign in and sign out within the regular working hours: not required. </text:span></text:p>
        <text:p text:style-name="P114"><text:span text:style-name="T29">ii. </text:span><text:span text:style-name="T25">Administrative unit staff members with unique working hours: Login to Administration e-System → Attendance → </text:span><text:span text:style-name="T77">Online leave application system</text:span><text:span text:style-name="T25"> → Sign in and sign out → Application Form for Changing Working Hours → New working hours → Starting date → New shift after approval. The new shift shall be effective after it is approved by the principal investigator and filed for reference by the Personnel Office.</text:span></text:p>
        <text:p text:style-name="P115"><text:span text:style-name="T29">iii</text:span><text:span text:style-name="T47">.</text:span><text:span text:style-name="T29"> M</text:span><text:span text:style-name="T25">anagement by the principal investigator: Login to Administration e-System → Attendance → Online leave application system → Sign in and </text:span><text:span text:style-name="T70">sign </text:span><text:span text:style-name="T25">out → Application Form for Changing Working Hours → New working hours → Starting date → Management by the principal investigator. The new shift shall be </text:span><text:soft-page-break/><text:span text:style-name="T25">effective after it is approved by the principal investigator and filed for reference by the Personnel Office. </text:span></text:p>
        <text:p text:style-name="P110">(3) Leave application procedure: </text:p>
        <text:p text:style-name="P116"><draw:g text:anchor-type="char" draw:z-index="8" draw:name="Group 4" draw:style-name="gr1"><draw:custom-shape draw:name="Freeform 5" draw:style-name="gr2" draw:text-style-name="P129" svg:width="10.739cm" svg:height="0.004cm" svg:x="9.763cm" svg:y="0.995cm"><text:p/><draw:enhanced-geometry svg:viewBox="0 0 6088 2" draw:glue-points="0 0 6088 0" draw:glue-point-type="0 0 6088 0" draw:type="non-primitive" draw:enhanced-path="M 0 0  L 6088 0  N"/></draw:custom-shape></draw:g><text:span text:style-name="T29">i. </text:span><text:span text:style-name="T25">Application for changing the leave dates: Login to Administration e-System → Attendance → Online leave application system → Online Leave Application → Application Form for the Approval Procedure of Principal Investigator → New Leave Application Procedure New Leave Application Procedure → “Approval by principal investigator” (for researchers) or “Approval by substitute staff” (for administrative staff). The new setting shall be effective after it is approved by the principal investigator and filed for reference by the Personnel Office.</text:span></text:p>
        <text:p text:style-name="P116"><text:span text:style-name="T25">ii. Procedure for setting substitute staff: Login to Administration e-System → Attendance → Online leave application system → Online Leave Application → Application Form for Changing Substitute Staff → New substitute staff → Select the principal investigator or supervisor to set 1–3 additional substitute staff (select “Add” for two substitute staff members or more). The new setting shall be effective after it is approved by the principal investigator and filed for reference by the Personnel Office. </text:span></text:p>
        <text:p text:style-name="P117"><text:span text:style-name="T25">*Website of the Administration e-System: </text:span><text:a xlink:type="simple" xlink:href="http://eadm.ncku.edu.tw/welldoc/" text:style-name="Internet_20_link" text:visited-style-name="Visited_20_Internet_20_Link"><text:span text:style-name="T106">h</text:span></text:a><text:a xlink:type="simple" xlink:href="http://eadm.ncku.edu.tw/welldoc/" text:style-name="Internet_20_link" text:visited-style-name="Visited_20_Internet_20_Link"><text:span text:style-name="T107">tt</text:span></text:a><text:a xlink:type="simple" xlink:href="http://eadm.ncku.edu.tw/welldoc/" text:style-name="Internet_20_link" text:visited-style-name="Visited_20_Internet_20_Link"><text:span text:style-name="T106">p</text:span></text:a><text:a xlink:type="simple" xlink:href="http://eadm.ncku.edu.tw/welldoc/" text:style-name="Internet_20_link" text:visited-style-name="Visited_20_Internet_20_Link"><text:span text:style-name="T107">:/</text:span></text:a><text:a xlink:type="simple" xlink:href="http://eadm.ncku.edu.tw/welldoc/" text:style-name="Internet_20_link" text:visited-style-name="Visited_20_Internet_20_Link"><text:span text:style-name="T108">/</text:span></text:a><text:a xlink:type="simple" xlink:href="http://eadm.ncku.edu.tw/welldoc/" text:style-name="Internet_20_link" text:visited-style-name="Visited_20_Internet_20_Link"><text:span text:style-name="T106">e</text:span></text:a><text:a xlink:type="simple" xlink:href="http://eadm.ncku.edu.tw/welldoc/" text:style-name="Internet_20_link" text:visited-style-name="Visited_20_Internet_20_Link"><text:span text:style-name="T109">a</text:span></text:a><text:a xlink:type="simple" xlink:href="http://eadm.ncku.edu.tw/welldoc/" text:style-name="Internet_20_link" text:visited-style-name="Visited_20_Internet_20_Link"><text:span text:style-name="T106">d</text:span></text:a><text:a xlink:type="simple" xlink:href="http://eadm.ncku.edu.tw/welldoc/" text:style-name="Internet_20_link" text:visited-style-name="Visited_20_Internet_20_Link"><text:span text:style-name="T108">m</text:span></text:a><text:a xlink:type="simple" xlink:href="http://eadm.ncku.edu.tw/welldoc/" text:style-name="Internet_20_link" text:visited-style-name="Visited_20_Internet_20_Link"><text:span text:style-name="T106">.</text:span></text:a><text:a xlink:type="simple" xlink:href="http://eadm.ncku.edu.tw/welldoc/" text:style-name="Internet_20_link" text:visited-style-name="Visited_20_Internet_20_Link"><text:span text:style-name="T109">n</text:span></text:a><text:a xlink:type="simple" xlink:href="http://eadm.ncku.edu.tw/welldoc/" text:style-name="Internet_20_link" text:visited-style-name="Visited_20_Internet_20_Link"><text:span text:style-name="T106">c</text:span></text:a><text:a xlink:type="simple" xlink:href="http://eadm.ncku.edu.tw/welldoc/" text:style-name="Internet_20_link" text:visited-style-name="Visited_20_Internet_20_Link"><text:span text:style-name="T109">k</text:span></text:a><text:a xlink:type="simple" xlink:href="http://eadm.ncku.edu.tw/welldoc/" text:style-name="Internet_20_link" text:visited-style-name="Visited_20_Internet_20_Link"><text:span text:style-name="T106">u</text:span></text:a><text:a xlink:type="simple" xlink:href="http://eadm.ncku.edu.tw/welldoc/" text:style-name="Internet_20_link" text:visited-style-name="Visited_20_Internet_20_Link"><text:span text:style-name="T109">.</text:span></text:a><text:a xlink:type="simple" xlink:href="http://eadm.ncku.edu.tw/welldoc/" text:style-name="Internet_20_link" text:visited-style-name="Visited_20_Internet_20_Link"><text:span text:style-name="T106">e</text:span></text:a><text:a xlink:type="simple" xlink:href="http://eadm.ncku.edu.tw/welldoc/" text:style-name="Internet_20_link" text:visited-style-name="Visited_20_Internet_20_Link"><text:span text:style-name="T109">d</text:span></text:a><text:a xlink:type="simple" xlink:href="http://eadm.ncku.edu.tw/welldoc/" text:style-name="Internet_20_link" text:visited-style-name="Visited_20_Internet_20_Link"><text:span text:style-name="T106">u.</text:span></text:a><text:a xlink:type="simple" xlink:href="http://eadm.ncku.edu.tw/welldoc/" text:style-name="Internet_20_link" text:visited-style-name="Visited_20_Internet_20_Link"><text:span text:style-name="T108">t</text:span></text:a><text:a xlink:type="simple" xlink:href="http://eadm.ncku.edu.tw/welldoc/" text:style-name="Internet_20_link" text:visited-style-name="Visited_20_Internet_20_Link"><text:span text:style-name="T107">w</text:span></text:a><text:a xlink:type="simple" xlink:href="http://eadm.ncku.edu.tw/welldoc/" text:style-name="Internet_20_link" text:visited-style-name="Visited_20_Internet_20_Link"><text:span text:style-name="T108">/</text:span></text:a><text:a xlink:type="simple" xlink:href="http://eadm.ncku.edu.tw/welldoc/" text:style-name="Internet_20_link" text:visited-style-name="Visited_20_Internet_20_Link"><text:span text:style-name="T107">w</text:span></text:a><text:a xlink:type="simple" xlink:href="http://eadm.ncku.edu.tw/welldoc/" text:style-name="Internet_20_link" text:visited-style-name="Visited_20_Internet_20_Link"><text:span text:style-name="T106">e</text:span></text:a><text:a xlink:type="simple" xlink:href="http://eadm.ncku.edu.tw/welldoc/" text:style-name="Internet_20_link" text:visited-style-name="Visited_20_Internet_20_Link"><text:span text:style-name="T107">ll</text:span></text:a><text:a xlink:type="simple" xlink:href="http://eadm.ncku.edu.tw/welldoc/" text:style-name="Internet_20_link" text:visited-style-name="Visited_20_Internet_20_Link"><text:span text:style-name="T109">d</text:span></text:a><text:a xlink:type="simple" xlink:href="http://eadm.ncku.edu.tw/welldoc/" text:style-name="Internet_20_link" text:visited-style-name="Visited_20_Internet_20_Link"><text:span text:style-name="T106">oc</text:span></text:a><text:a xlink:type="simple" xlink:href="http://eadm.ncku.edu.tw/welldoc/" text:style-name="Internet_20_link" text:visited-style-name="Visited_20_Internet_20_Link"><text:span text:style-name="T110">/</text:span></text:a></text:p>
        <text:p text:style-name="P119"><text:span text:style-name="T25">(4) Registration window (Project Human Resources Division): The documents and application forms submitted shall be delivered by the Project Human Resources Division to the respective units. </text:span></text:p>
        <text:p text:style-name="P118"><text:span text:style-name="T29">*Please</text:span><text:span text:style-name="T29"> </text:span><text:span text:style-name="T25">contact the respective units responsible for further </text:span><text:span text:style-name="T25">inquiries</text:span><text:span text:style-name="T25"> on the application. </text:span></text:p>
        <text:p text:style-name="P120"><text:span text:style-name="T29">(5) Library card application:</text:span><text:span text:style-name="T29"> </text:span><text:span text:style-name="T25">Please fill in the NCKU Library Borrowing Guarantee Form for Faculty/Staff</text:span><text:span text:style-name="T25"> </text:span><text:span text:style-name="T25">and bring your NCKU </text:span><text:span text:style-name="T25">ID</text:span><text:span text:style-name="T25"> card to the library to make the relevant application (ext</text:span><text:span text:style-name="T25">.</text:span><text:span text:style-name="T25">: </text:span><text:span text:style-name="T68">65</text:span><text:span text:style-name="T47">760</text:span><text:span text:style-name="T83">)</text:span><text:span text:style-name="T25">. </text:span></text:p>
        <text:p text:style-name="P121"><text:span text:style-name="T29">(6) </text:span><text:span text:style-name="T25">Vehicle pass </text:span><text:span text:style-name="T25">application</text:span><text:span text:style-name="T25">: Please fill in the Application Form for Vehicle Pass and bring your NCKU </text:span><text:span text:style-name="T25">ID</text:span><text:span text:style-name="T25"> card, driving license (photocopy), and vehicle registration (photocopy) to the Office of General Affairs to make the relevant application (Huang Ming-Ren</text:span><text:span text:style-name="T25">,</text:span><text:span text:style-name="T25"> ext</text:span><text:span text:style-name="T25">.</text:span><text:span text:style-name="T25">: 50547).</text:span><text:span text:style-name="T47"> </text:span></text:p>
        <text:p text:style-name="P111"><text:span text:style-name="T25">(7) </text:span><text:span text:style-name="T25">E-mail </text:span><text:span text:style-name="T25">account: The official e-mail account shall be automatically generated 7 days after the completing the registration at the single contact window. The account is </text:span><text:span text:style-name="T82">z</text:span><text:span text:style-name="T78">X</text:span><text:span text:style-name="T82">X</text:span><text:span text:style-name="T78">X</text:span><text:span text:style-name="T82">XX</text:span><text:span text:style-name="T78">XX</text:span><text:span text:style-name="T79"> (your NCKU </text:span><text:span text:style-name="T79">ID</text:span><text:span text:style-name="T79"> no.) </text:span><text:span text:style-name="T78">@em</text:span><text:span text:style-name="T82">ai</text:span><text:span text:style-name="T78">l</text:span><text:span text:style-name="T82">.</text:span><text:span text:style-name="T78">n</text:span><text:span text:style-name="T82">ck</text:span><text:span text:style-name="T78">u</text:span><text:span text:style-name="T82">.</text:span><text:span text:style-name="T78">e</text:span><text:span text:style-name="T82">d</text:span><text:span text:style-name="T78">u</text:span><text:span text:style-name="T82">.</text:span><text:span text:style-name="T78">t</text:span><text:span text:style-name="T81">w</text:span><text:span text:style-name="T25">, and the default password is </text:span><text:span text:style-name="T25">the </text:span><text:span text:style-name="T77">last four digits of the employee’s ID card no. and the last four digits of the employee’s birthdate (a total of eight digits)</text:span><text:span text:style-name="T25"> (Computer and Network Center, ext</text:span><text:span text:style-name="T25">.</text:span><text:span text:style-name="T25">: 61010). </text:span></text:p>
        <text:p text:style-name="P122"><text:span text:style-name="T91">(8) Please contact the </text:span><text:span text:style-name="T91">Center for Occupational Safety and Health and Environmental Protection for further inquiries on medical examination</text:span><text:span text:style-name="T91"> (ext</text:span><text:span text:style-name="T91">.</text:span><text:span text:style-name="T91">: 51106).</text:span></text:p>
        <text:p text:style-name="P123"><text:span text:style-name="T93">Va</text:span><text:span text:style-name="T91">lidity period of general medical examination: 5 years for individuals aged 40 years </text:span><text:span text:style-name="T91">or </text:span><text:span text:style-name="T91">younger, 3 years for individuals aged 40</text:span><text:span text:style-name="T91">–</text:span><text:span text:style-name="T91">65 years, and 1 year for individuals aged 65 years </text:span><text:span text:style-name="T91">or </text:span><text:span text:style-name="T91">older. </text:span></text:p>
        <text:p text:style-name="P124"><text:span text:style-name="T91">Validity period of special medical examination: 1 year. </text:span></text:p>
        <text:p text:style-name="P125"><text:change-start text:change-id="ct2220823210928"/></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97"/>
        <text:p text:style-name="P126"/>
        <text:p text:style-name="P126"/>
        <text:p text:style-name="P126"/>
        <text:p text:style-name="P30"><text:change-end text:change-id="ct2220823210928"/><text:span text:style-name="T111">※</text:span><text:span text:style-name="T112">The </text:span><text:span text:style-name="T112">English</text:span><text:span text:style-name="T112"> translation thereof is for</text:span><text:span text:style-name="T114"> reference only and</text:span><text:span text:style-name="T117"> t</text:span><text:span text:style-name="T114">he </text:span><text:span text:style-name="T114">Chinese version </text:span><text:span text:style-name="T114">shall always prevail in case of any inconsistency</text:span><text:span text:style-name="T114"> between the Chinese </text:span><text:span text:style-name="T114">version and the </text:span><text:span text:style-name="T114">English</text:span><text:span text:style-name="T114"> translation thereof.</text:span><text:change-start text:change-id="ct2220823223168"/></text:p>
        <text:p text:style-name="P127"><text:change-end text:change-id="ct2220823223168"/></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B" svg:font-family="DFKai-SB, 'Times New Roman'" style:font-family-generic="roman"/>
    <style:font-face style:name="PMingLiU" svg:font-family="PMingLiU, 'Times New Roman'" style:font-family-generic="roman"/>
    <style:font-face style:name="Arial Unicode MS1" svg:font-family="'Arial Unicode M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6.108cm" fo:margin-right="0cm" fo:text-indent="0cm" style:auto-text-indent="false"/>
      <style:text-properties style:font-name="DFKai-SB" fo:font-family="DFKai-SB, 'Times New Roman'" style:font-family-generic="roman" fo:font-size="10.5pt" style:font-name-asian="DFKai-SB" style:font-family-asian="DFKai-SB, 'Times New Roman'" style:font-family-generic-asian="roman" style:font-size-asian="10.5pt" style:font-name-complex="DFKai-SB" style:font-family-complex="DFKai-SB, 'Times New Roman'" style:font-family-generic-complex="roman" style:font-size-complex="10.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Text_20_body" style:default-outline-level="1" style:class="text">
      <style:paragraph-properties fo:margin-left="0.529cm" fo:margin-right="0cm" fo:text-indent="0cm" style:auto-text-indent="false"/>
      <style:text-properties style:font-name="DFKai-SB" fo:font-family="DFKai-SB, 'Times New Roman'" style:font-family-generic="roman" fo:font-size="14pt" style:font-name-asian="DFKai-SB" style:font-family-asian="DFKai-SB, 'Times New Roman'" style:font-family-generic-asian="roman" style:font-size-asian="14pt" style:font-name-complex="DFKai-SB" style:font-family-complex="DFKai-SB, 'Times New Roman'" style:font-family-generic-complex="roman" style:font-size-complex="14pt"/>
    </style:style>
    <style:style style:name="Heading_20_2" style:display-name="Heading 2" style:family="paragraph" style:parent-style-name="Standard" style:next-style-name="Text_20_body" style:default-outline-level="2" style:class="text">
      <style:paragraph-properties fo:margin-left="0.182cm" fo:margin-right="0cm" fo:text-indent="0cm" style:auto-text-indent="false"/>
      <style:text-properties style:font-name="DFKai-SB" fo:font-family="DFKai-SB, 'Times New Roman'" style:font-family-generic="roman" fo:font-size="13pt" style:font-name-asian="DFKai-SB" style:font-family-asian="DFKai-SB, 'Times New Roman'" style:font-family-generic-asian="roman" style:font-size-asian="13pt" style:font-name-complex="DFKai-SB" style:font-family-complex="DFKai-SB, 'Times New Roman'" style:font-family-generic-complex="roman" style:font-size-complex="13pt"/>
    </style:style>
    <style:style style:name="Heading_20_3" style:display-name="Heading 3" style:family="paragraph" style:parent-style-name="Standard" style:next-style-name="Text_20_body" style:default-outline-level="3" style:class="text">
      <style:paragraph-properties fo:margin-left="2.489cm" fo:margin-right="0cm" fo:text-indent="0cm" style:auto-text-indent="false"/>
      <style:text-properties style:font-name="DFKai-SB" fo:font-family="DFKai-SB, 'Times New Roman'" style:font-family-generic="roman" fo:font-size="12pt" style:font-name-asian="DFKai-SB" style:font-family-asian="DFKai-SB, 'Times New Roman'" style:font-family-generic-asian="roman" style:font-size-asian="12pt" style:font-name-complex="DFKai-SB" style:font-family-complex="DFKai-SB, 'Times New Roman'" style:font-family-generic-complex="roman" style:font-size-complex="12pt"/>
    </style:style>
    <style:style style:name="清單段落"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2pt" style:letter-kerning="true" style:font-name-asian="PMingLiU" style:font-family-asian="PMingLiU,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 style:family="paragraph" style:parent-style-name="註解文字" style:next-style-name="註解文字">
      <style:text-properties style:font-name="Calibri" fo:font-family="Calibri" style:font-family-generic="swiss" style:font-pitch="variable" fo:font-size="11pt" fo:font-weight="bold" style:letter-kerning="false" style:font-name-asian="新細明體1"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PMingLiU" fo:font-family="PMingLiU, 'Times New Roman'" style:font-family-generic="roman" fo:font-size="12pt" style:font-name-asian="PMingLiU" style:font-family-asian="PMingLiU, 'Times New Roman'" style:font-family-generic-asian="roman" style:font-size-asian="12pt" style:language-asian="zh" style:country-asian="TW" style:font-name-complex="PMingLiU" style:font-family-complex="PMingLiU, 'Times New Roman'" style:font-family-generic-complex="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1pt" style:font-size-asian="11pt" style:language-asian="zh" style:country-asian="CN"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1pt" style:font-size-asian="11pt" style:language-asian="zh" style:country-asian="CN" style:font-name-complex="Times New Roman" style:font-family-complex="'Times New Roman'" style:font-family-generic-complex="roman"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DFKai-SB" fo:font-family="DFKai-SB, 'Times New Roman'" style:font-family-generic="roman" fo:font-size="10pt" fo:letter-spacing="0.004cm" style:font-name-asian="DFKai-SB" style:font-family-asian="DFKai-SB, 'Times New Roman'" style:font-family-generic-asian="roman" style:font-size-asian="10pt" style:language-asian="zh" style:country-asian="TW" style:font-name-complex="DFKai-SB" style:font-family-complex="DFKai-SB, 'Times New Roman'" style:font-family-generic-complex="roman" style:font-size-complex="10pt" style:text-scale="99%"/>
    </style:style>
    <style:style style:name="WW8Num6z1"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PMingLiU" style:font-family-asian="PMingLiU,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PMingLiU" style:font-family-asian="PMingLiU, 'Times New Roman'" style:font-family-generic-asian="roman" style:font-size-asian="12pt" style:language-asian="zh" style:country-asian="TW" style:font-weight-asian="bold" style:font-name-complex="Times New Roman" style:font-family-complex="'Times New Roman'" style:font-family-generic-complex="roman" style:font-pitch-complex="variable" style:font-size-complex="10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fo:text-indent="-0.847cm" fo:margin-left="0.8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356cm"/>
        </style:list-level-properties>
        <style:text-properties style:font-name="DFKai-SB"/>
      </text:list-level-style-bullet>
      <text:list-level-style-bullet text:level="2"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0.282cm" fo:margin-bottom="0.651cm" fo:margin-left="0.318cm" fo:margin-right="0.247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top="0.238cm" style:dynamic-spacing="true"/>
      </style:footer-style>
    </style:page-layout>
  </office:automatic-styles>
  <office:master-styles>
    <style:master-page style:name="Standard" style:page-layout-name="Mpm1">
      <style:footer>
        <text:tracked-changes>
          <text:changed-region xml:id="ct2220735431360" text:id="ct2220735431360">
            <text:insertion>
              <office:change-info>
                <dc:creator>user</dc:creator>
                <dc:date>2020-11-20T11:09:00</dc:date>
              </office:change-info>
            </text:insertion>
          </text:changed-region>
        </text:tracked-changes>
        <text:p text:style-name="MP1"><text:change-start text:change-id="ct2220735431360"/><text:page-number text:select-page="current">5</text:page-number></text:p>
        <text:p text:style-name="MP2"><text:change-end text:change-id="ct2220735431360"/></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臨時聘僱人員及助理離職應辦事項表</dc:title>
    <dc:subject/>
    <meta:keyword/>
    <meta:initial-creator>成大</meta:initial-creator>
    <meta:creation-date>2019-11-07T17:01:00</meta:creation-date>
    <dc:date>2020-12-05T16:43:20.594000000</dc:date>
    <meta:editing-cycles>9</meta:editing-cycles>
    <meta:editing-duration>PT10M51S</meta:editing-duration>
    <meta:document-statistic meta:table-count="6" meta:image-count="0" meta:object-count="0" meta:page-count="5" meta:paragraph-count="138" meta:word-count="1847" meta:character-count="12275" meta:non-whitespace-character-count="10528"/>
    <meta:generator>LibreOffice/6.4.6.2$Windows_X86_64 LibreOffice_project/0ce51a4fd21bff07a5c061082cc82c5ed232f115</meta:generator>
    <meta:user-defined meta:name="Created" meta:value-type="date">2019-04-11T08:00:00</meta:user-defined>
    <meta:user-defined meta:name="LastSaved" meta:value-type="date">2019-07-17T08:00:00</meta:user-defined>
  </office:meta>
</office:document-meta>
</file>