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3.2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row-height="0.9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42cm" fo:keep-together="always"/>
    </style:style>
    <style:style style:name="表格1.5" style:family="table-row">
      <style:table-row-properties style:min-row-height="2.316cm" fo:keep-together="always"/>
    </style:style>
    <style:style style:name="表格1.6" style:family="table-row">
      <style:table-row-properties style:row-height="2.01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row-height="1.882cm" fo:keep-together="auto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711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row-height="1.764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0.9cm" fo:keep-together="always"/>
    </style:style>
    <style:style style:name="表格1.11" style:family="table-row">
      <style:table-row-properties style:min-row-height="2.032cm" fo:keep-together="always"/>
    </style:style>
    <style:style style:name="表格1.13" style:family="table-row">
      <style:table-row-properties style:min-row-height="2.07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text-position="sub 58%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text-position="sub 58%" fo:font-size="10pt" style:font-name-asian="標楷體" style:font-size-asian="10pt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officeooo:paragraph-rsid="00111cf5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212cm" fo:margin-right="0cm" fo:line-height="0.706cm" fo:text-align="justify" style:justify-single-word="false" fo:text-indent="0.069cm" style:auto-text-indent="false"/>
    </style:style>
    <style:style style:name="P18" style:family="paragraph" style:parent-style-name="Standard">
      <style:paragraph-properties fo:margin-left="0.212cm" fo:margin-right="0cm" fo:line-height="0.706cm" fo:text-align="justify" style:justify-single-word="false" fo:text-indent="0.049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</style:style>
    <style:style style:name="P22" style:family="paragraph" style:parent-style-name="Standard">
      <style:paragraph-properties fo:margin-left="0cm" fo:margin-right="0cm" fo:line-height="0.847cm" fo:text-align="justify" style:justify-single-word="false" fo:text-indent="0.316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226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226cm" style:auto-text-indent="false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.37cm" style:auto-text-indent="false"/>
    </style:style>
    <style:style style:name="P26" style:family="paragraph" style:parent-style-name="Standard">
      <style:paragraph-properties fo:margin-left="0cm" fo:margin-right="0cm" fo:line-height="0.847cm" fo:text-align="justify" style:justify-single-word="false" fo:text-indent="0.37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319cm" fo:margin-right="0.439cm" fo:line-height="0.635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319cm" fo:margin-right="0.439cm" fo:line-height="0.49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.445cm" style:auto-text-indent="false"/>
      <style:text-properties fo:color="#bfbfbf" style:font-name-asian="標楷體"/>
    </style:style>
    <style:style style:name="P30" style:family="paragraph" style:parent-style-name="Standard">
      <style:paragraph-properties fo:margin-left="0.318cm" fo:margin-right="0.445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318cm" fo:margin-right="0.445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text-indent="11.642cm" style:auto-text-indent="false"/>
      <style:text-properties fo:font-size="10pt" officeooo:paragraph-rsid="00111cf5" style:font-size-asian="10pt" style:font-size-complex="10pt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text-position="sub 58%" fo:font-size="10pt" style:font-name-asian="標楷體" style:font-size-asian="10pt"/>
    </style:style>
    <style:style style:name="T12" style:family="text">
      <style:text-properties style:text-position="sub 58%" fo:font-size="10pt" style:font-name-asian="標楷體" style:font-size-asian="10pt"/>
    </style:style>
    <style:style style:name="T13" style:family="text">
      <style:text-properties style:text-position="sub 58%" style:font-name-asian="標楷體"/>
    </style:style>
    <style:style style:name="T14" style:family="text">
      <style:text-properties style:text-position="sub 58%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color="#bfbfbf" fo:font-size="14pt" style:font-name-asian="標楷體" style:font-size-asian="14pt"/>
    </style:style>
    <style:style style:name="T17" style:family="text">
      <style:text-properties fo:color="#3c3c3c" style:font-name="新細明體" fo:font-size="10pt" style:font-size-asian="10pt" style:font-name-complex="新細明體" style:font-size-complex="10pt"/>
    </style:style>
    <style:style style:name="T18" style:family="text">
      <style:text-properties fo:color="#3c3c3c" style:font-name="Calibri" fo:font-size="10pt" style:font-size-asian="10pt" style:font-name-complex="Arial" style:font-size-complex="10pt"/>
    </style:style>
    <style:style style:name="T19" style:family="text">
      <style:text-properties fo:color="#3c3c3c" style:font-name="Calibri" fo:font-size="10pt" style:font-size-asian="10pt" style:font-name-complex="Arial" style:font-size-complex="10pt"/>
    </style:style>
    <style:style style:name="T20" style:family="text">
      <style:text-properties fo:color="#3c3c3c" style:font-name="Calibri" fo:font-size="10pt" fo:background-color="#ffffff" loext:char-shading-value="0" style:font-size-asian="10pt" style:font-name-complex="Arial" style:font-size-complex="10pt"/>
    </style:style>
    <style:style style:name="T21" style:family="text">
      <style:text-properties fo:color="#3c3c3c" style:font-name="Calibri" fo:font-size="10pt" fo:background-color="#ffffff" loext:char-shading-value="0" style:font-size-asian="10pt" style:font-name-complex="Arial" style:font-size-complex="10pt"/>
    </style:style>
    <style:style style:name="T22" style:family="text">
      <style:text-properties fo:color="#303030" style:font-name="Calibri" fo:font-size="10pt" fo:background-color="#fffeef" loext:char-shading-value="0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National Cheng Kung University</text:p>
      <text:p text:style-name="P1"><text:span text:style-name="T1">Application Form for the On-Service Certificate of </text:span><text:span text:style-name="T1">Project Staff </text:span><text:span text:style-name="T1">Members</text:span></text:p>
      <text:p text:style-name="P16">Certificate No. ( <text:s text:c="2"/>) NCKU Jen Ying Tzu No.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7"><text:span text:style-name="T5">English Name: <text:s text:c="10"/></text:span></text:p>
            <text:p text:style-name="P18"><text:span text:style-name="T11">(See the format on staff ID)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9"><text:span text:style-name="T3">Sex ：</text:span><text:span text:style-name="T15"> <text:s/></text:span><text:span text:style-name="T3">□Male <text:s text:c="3"/>□Fema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1"><text:span text:style-name="T5">Chinese Name: <text:s text:c="10"/>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<text:span text:style-name="T5">Position: <text:s text:c="8"/></text:span><text:span text:style-name="T11"><text:s/></text:span></text:p>
            <text:p text:style-name="P23"><text:span text:style-name="T11">(See the format on</text:span><text:span text:style-name="T11"> </text:span><text:span text:style-name="T11">staff ID)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20"><text:span text:style-name="T5">Date of birth </text:span><text:span text:style-name="T16">(mm/dd/yyyy)</text:span><text:span text:style-name="T5">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9" office:value-type="string">
            <text:p text:style-name="P22"><text:span text:style-name="T5">National Cheng-Kung University</text:span><text:span text:style-name="T5"> (</text:span><text:span text:style-name="T5">NCKU</text:span><text:span text:style-name="T5">)</text:span></text:p>
            <text:p text:style-name="P22"><text:span text:style-name="T5">Department: <text:s text:c="35"/></text:span></text:p>
            <text:p text:style-name="P24"><text:span text:style-name="T11">(See the format on</text:span><text:span text:style-name="T11"> </text:span><text:span text:style-name="T11">staff I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5"><text:span text:style-name="T5">Employment start date for the current position </text:span><text:span text:style-name="T16">(mm/dd/yyyy)</text:span><text:span text:style-name="T5">: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5"><text:span text:style-name="T5">Remarks:</text:span></text:p>
            <text:p text:style-name="P26"/>
          </table:table-cell>
          <table:table-cell table:style-name="表格1.B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Applicant</text:p>
          </table:table-cell>
          <table:table-cell table:style-name="表格1.A8" table:number-columns-spanned="2" office:value-type="string">
            <text:p text:style-name="P12"/>
          </table:table-cell>
          <table:covered-table-cell/>
          <table:table-cell table:style-name="表格1.A8" table:number-columns-spanned="2" office:value-type="string">
            <text:p text:style-name="P13">Contact phone</text:p>
          </table:table-cell>
          <table:covered-table-cell/>
          <table:table-cell table:style-name="表格1.A8" office:value-type="string">
            <text:p text:style-name="P12"/>
          </table:table-cell>
          <table:table-cell table:style-name="表格1.A8" office:value-type="string">
            <text:p text:style-name="P11"><text:span text:style-name="T7">Date of applica-tion </text:span></text:p>
          </table:table-cell>
          <table:table-cell table:style-name="表格1.H8" table:number-columns-spanned="2" office:value-type="string">
            <text:p text:style-name="P29">(mm/dd/yyyy)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0">Applicant unit</text:p>
          </table:table-cell>
          <table:covered-table-cell/>
          <table:table-cell table:style-name="表格1.A9" table:number-columns-spanned="5" office:value-type="string">
            <text:p text:style-name="P5">Processing unit</text:p>
          </table:table-cell>
          <table:covered-table-cell/>
          <table:covered-table-cell/>
          <table:covered-table-cell/>
          <table:covered-table-cell/>
          <table:table-cell table:style-name="表格1.H9" table:number-rows-spanned="2" table:number-columns-spanned="2" office:value-type="string">
            <text:p text:style-name="P10"><text:span text:style-name="T7">President’</text:span><text:span text:style-name="T7">s approval</text:span></text:p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6">Department</text:p>
          </table:table-cell>
          <table:covered-table-cell/>
          <table:table-cell table:style-name="表格1.A9" table:number-columns-spanned="2" office:value-type="string">
            <text:p text:style-name="P6">Personnel Office</text:p>
          </table:table-cell>
          <table:covered-table-cell/>
          <table:table-cell table:style-name="表格1.A9" table:number-columns-spanned="3" office:value-type="string">
            <text:p text:style-name="P6">English secretary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31"/>
          </table:table-cell>
          <table:covered-table-cell/>
          <table:table-cell table:style-name="表格1.A9" table:number-rows-spanned="3" table:number-columns-spanned="2" office:value-type="string">
            <text:p text:style-name="P7"/>
          </table:table-cell>
          <table:covered-table-cell/>
          <table:table-cell table:style-name="表格1.A9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H9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8">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Revised on May 13, 2009</text:p>
      <text:p text:style-name="P15">Recipient signature (include the signature date):</text:p>
      <text:p text:style-name="P15"><text:span text:style-name="T17"/></text:p>
      <text:p text:style-name="P15"><text:soft-page-break/><text:span text:style-name="T17">※</text:span><text:span text:style-name="T18">The </text:span><text:span text:style-name="T18">English</text:span><text:span text:style-name="T18"> translation thereof is for</text:span><text:span text:style-name="T20"> reference only and</text:span><text:span text:style-name="T22"> t</text:span><text:span text:style-name="T20">he </text:span><text:span text:style-name="T20">Chinese version </text:span><text:span text:style-name="T20">shall always prevail in case of any inconsistency</text:span><text:span text:style-name="T20"> between the Chinese </text:span><text:span text:style-name="T20">version and the </text:span><text:span text:style-name="T20">English</text:span><text:span text:style-name="T2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, 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justify" style:justify-single-word="false" fo:keep-with-next="always"/>
      <style:text-properties fo:font-size="14pt" style:font-name-asian="標楷體" style:font-family-asian="標楷體, 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000000" style:font-name-asian="標楷體" style:font-family-asian="標楷體, 標楷體" style:font-family-generic-asian="scri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約聘僱人員在職證明書</dc:title>
    <meta:initial-creator>wums</meta:initial-creator>
    <meta:creation-date>2019-12-03T11:40:00</meta:creation-date>
    <dc:date>2020-12-05T16:57:39.684000000</dc:date>
    <meta:print-date>2005-05-28T10:29:00</meta:print-date>
    <meta:editing-cycles>3</meta:editing-cycles>
    <meta:editing-duration>PT1M32S</meta:editing-duration>
    <meta:document-statistic meta:table-count="1" meta:image-count="0" meta:object-count="0" meta:page-count="2" meta:paragraph-count="29" meta:word-count="127" meta:character-count="926" meta:non-whitespace-character-count="746"/>
    <meta:generator>LibreOffice/6.4.6.2$Windows_X86_64 LibreOffice_project/0ce51a4fd21bff07a5c061082cc82c5ed232f115</meta:generator>
  </office:meta>
</office:document-meta>
</file>