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5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95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2.159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21cm" fo:keep-together="always"/>
    </style:style>
    <style:style style:name="表格1.5" style:family="table-row">
      <style:table-row-properties style:min-row-height="2.23cm" fo:keep-together="always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1.229cm" fo:keep-together="always"/>
    </style:style>
    <style:style style:name="表格1.8" style:family="table-row">
      <style:table-row-properties style:min-row-height="2.70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61cm" fo:keep-together="always"/>
    </style:style>
    <style:style style:name="表格1.10" style:family="table-row">
      <style:table-row-properties style:min-row-height="1.254cm" fo:keep-together="always"/>
    </style:style>
    <style:style style:name="表格1.11" style:family="table-row">
      <style:table-row-properties style:min-row-height="2.083cm" fo:keep-together="always"/>
    </style:style>
    <style:style style:name="表格1.13" style:family="table-row">
      <style:table-row-properties style:min-row-height="1.16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1.508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2.284cm" fo:keep-together="always"/>
    </style:style>
    <style:style style:name="表格1.16" style:family="table-row">
      <style:table-row-properties style:min-row-height="1.741cm" fo:keep-together="always"/>
    </style:style>
    <style:style style:name="表格1.17" style:family="table-row">
      <style:table-row-properties style:min-row-height="2.113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494cm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line-height="0.635cm" style:snap-to-layout-grid="false"/>
      <style:text-properties style:font-name-asian="標楷體"/>
    </style:style>
    <style:style style:name="P16" style:family="paragraph" style:parent-style-name="Standard">
      <style:paragraph-properties fo:line-height="0.706cm" style:snap-to-layout-grid="false"/>
      <style:text-properties style:font-name-asian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left="0.699cm" fo:margin-right="0cm" fo:line-height="0.564cm" fo:text-indent="-0.487cm" style:auto-text-indent="false"/>
    </style:style>
    <style:style style:name="P21" style:family="paragraph" style:parent-style-name="Standard">
      <style:paragraph-properties fo:margin-left="0cm" fo:margin-right="-0.088cm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.055cm" fo:line-height="0.564cm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376cm" fo:margin-right="0cm" fo:line-height="0.423cm" fo:text-indent="-1.376cm" style:auto-text-indent="false"/>
    </style:style>
    <style:style style:name="P24" style:family="paragraph" style:parent-style-name="Standard">
      <style:paragraph-properties fo:margin-left="1.27cm" fo:margin-right="0cm" fo:line-height="0.423cm" fo:text-indent="1.834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635cm" fo:text-indent="0.31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635cm" fo:text-indent="0.316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-0.051cm" fo:margin-right="0cm" fo:line-height="0.635cm" fo:text-indent="0.049cm" style:auto-text-indent="false">
        <style:tab-stops>
          <style:tab-stop style:position="-2.272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9" style:family="paragraph" style:parent-style-name="Text_20_body">
      <style:paragraph-properties fo:margin-left="0.699cm" fo:margin-right="0cm" fo:line-height="0.423cm" fo:text-indent="-0.499cm" style:auto-text-indent="false"/>
    </style:style>
    <style:style style:name="P30" style:family="paragraph" style:parent-style-name="Text_20_body">
      <style:paragraph-properties fo:margin-left="0.201cm" fo:margin-right="0cm" fo:line-height="0.423cm" fo:text-indent="0cm" style:auto-text-indent="false"/>
    </style:style>
    <style:style style:name="P31" style:family="paragraph" style:parent-style-name="Text_20_body">
      <style:paragraph-properties fo:margin-left="1.27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fo:color="#3c3c3c" style:font-name="Times New Roman" fo:background-color="#ffffff" style:font-name-complex="Times New Roman"/>
    </style:style>
    <style:style style:name="P33" style:family="paragraph" style:parent-style-name="Text_20_body">
      <style:paragraph-properties fo:margin-left="1.27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officeooo:paragraph-rsid="000fe84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-complex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weight="bold" style:font-name-asian="標楷體" style:font-weight-asian="bold" style:font-size-complex="14pt"/>
    </style:style>
    <style:style style:name="T13" style:family="text">
      <style:text-properties fo:font-weight="bold" style:font-name-asian="標楷體" style:font-weight-asian="bold" style:font-size-complex="14pt"/>
    </style:style>
    <style:style style:name="T14" style:family="text">
      <style:text-properties fo:color="#a6a6a6" fo:font-size="14pt" style:font-name-asian="標楷體" style:font-size-asian="14pt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color="#000000"/>
    </style:style>
    <style:style style:name="T19" style:family="text">
      <style:text-properties fo:letter-spacing="-0.014cm" style:font-name-asian="標楷體"/>
    </style:style>
    <style:style style:name="T20" style:family="text">
      <style:text-properties fo:font-size="10pt" fo:letter-spacing="-0.035cm" fo:language="none" fo:country="none" style:font-name-asian="Times New Roman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style:font-size-complex="10pt"/>
    </style:style>
    <style:style style:name="T23" style:family="text">
      <style:text-properties fo:color="#3c3c3c" style:font-name="新細明體" style:font-name-complex="新細明體"/>
    </style:style>
    <style:style style:name="T24" style:family="text">
      <style:text-properties fo:color="#3c3c3c" style:font-name="Calibri" style:font-name-complex="Arial"/>
    </style:style>
    <style:style style:name="T25" style:family="text">
      <style:text-properties fo:color="#3c3c3c" style:font-name="Calibri" style:font-name-complex="Arial"/>
    </style:style>
    <style:style style:name="T26" style:family="text">
      <style:text-properties fo:color="#3c3c3c" style:font-name="Calibri" fo:background-color="#ffffff" loext:char-shading-value="0" style:font-name-complex="Arial"/>
    </style:style>
    <style:style style:name="T27" style:family="text">
      <style:text-properties fo:color="#3c3c3c" style:font-name="Calibri" fo:background-color="#ffffff" loext:char-shading-value="0" style:font-name-complex="Arial"/>
    </style:style>
    <style:style style:name="T28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National Cheng Kung University Proposal for Faculty Appointment</text:span></text:p>
      <text:p text:style-name="P2"><text:span text:style-name="T5">(The proposal can also serve as an official letter—</text:span>no additional RFA is needed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Applying unit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Job title for the proposed appointment</text:p>
          </table:table-cell>
          <table:covered-table-cell/>
          <table:covered-table-cell/>
          <table:table-cell table:style-name="表格1.F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Reason for the proposed appointment</text:p>
          </table:table-cell>
          <table:table-cell table:style-name="表格1.F1" table:number-columns-spanned="6" office:value-type="string">
            <text:p text:style-name="P29"><text:span text:style-name="T10">□</text:span><text:span text:style-name="T1">An education</text:span><text:span text:style-name="T1"> unit lacking teachers </text:span><text:span text:style-name="T1">and </text:span><text:span text:style-name="T1">wishing to employ teachers for fundamental</text:span>, <text:span text:style-name="T1">physical education and other subjects on a case-by-case basis. </text:span></text:p>
            <text:p text:style-name="P30"><text:span text:style-name="T10">□</text:span><text:span text:style-name="T1">A </text:span><text:span text:style-name="T1">unit </text:span><text:span text:style-name="T1">with vacant teaching positions and wishing for a trial appointment</text:span><text:span text:style-name="T1">.</text:span></text:p>
            <text:p text:style-name="P20"><text:span text:style-name="T11">□</text:span>A unit that wishes to employ teachers due to operational needs, such as legacy courses, development of industry-academia collaboration, continuous research, and counseling, and has relevant fund suppor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Funding source</text:p>
          </table:table-cell>
          <table:table-cell table:style-name="表格1.F1" table:number-columns-spanned="6" office:value-type="string">
            <text:p text:style-name="P18"><text:span text:style-name="T12">(</text:span><text:span text:style-name="T12">accounting code: <text:s text:c="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Project period</text:p>
          </table:table-cell>
          <table:table-cell table:style-name="表格1.F1" table:number-columns-spanned="6" office:value-type="string">
            <text:p text:style-name="P17"><text:span text:style-name="T6">From </text:span><text:span text:style-name="T14">mm/dd/yyyy</text:span><text:span text:style-name="T6"> to</text:span><text:span text:style-name="T14"> mm/dd/yyyy</text:span><text:span text:style-name="T6">; lasting </text:span><text:span text:style-name="T8"><text:s text:c="7"/></text:span><text:span text:style-name="T6"><text:s/>years and </text:span><text:span text:style-name="T8"><text:s text:c="7"/></text:span><text:span text:style-name="T6"><text:s/>months in 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Description of duties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Remuneration</text:p>
          </table:table-cell>
          <table:table-cell table:style-name="表格1.F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Hours of instruction</text:p>
          </table:table-cell>
          <table:table-cell table:style-name="表格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Project content (including teaching needs, status of instruction, and expected achievements)</text:p>
          </table:table-cell>
          <table:table-cell table:style-name="表格1.B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Supplementary notes</text:p>
          </table:table-cell>
          <table:table-cell table:style-name="表格1.B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Signature of the corresponding Level-2 unit supervisor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"><text:span text:style-name="T16">Approval from the </text:span><text:span text:style-name="T18">Program Affairs Council</text:span></text:p>
          </table:table-cell>
          <table:covered-table-cell/>
          <table:covered-table-cell/>
          <table:table-cell table:style-name="表格1.F1" office:value-type="string">
            <text:p text:style-name="P23"><text:span text:style-name="T17">Passed at the meeting convened on mm/dd/yyyy</text:span><text:span text:style-name="T16"> </text:span></text:p>
            <text:p text:style-name="P24"/>
          </table:table-cell>
        </table:table-row>
        <text:soft-page-break/>
        <table:table-row table:style-name="表格1.11">
          <table:table-cell table:style-name="表格1.A1" office:value-type="string">
            <text:p text:style-name="P17"><text:span text:style-name="T7">Signature of the corresponding Dean or Center Director</text:span></text:p>
          </table:table-cell>
          <table:table-cell table:style-name="表格1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Informed approval from the Office of Academic Affairs</text:p>
          </table:table-cell>
          <table:table-cell table:style-name="表格1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Informed approval from the Office of Research and Development</text:p>
          </table:table-cell>
          <table:table-cell table:style-name="表格1.B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Informed approval from the Headquarters of University Advancement</text:p>
          </table:table-cell>
          <table:table-cell table:style-name="表格1.B14" table:number-columns-spanned="6" office:value-type="string">
            <text:p text:style-name="P1"><text:span text:style-name="T20"><text:s/></text:span><text:span text:style-name="T21">(Except for the funds from the Higher Education Sprout Program, no informed approval from the following units is require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Informed approval from the Personnel Office 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7">Informed approval from the Accounting Office</text:p>
          </table:table-cell>
          <table:table-cell table:style-name="表格1.B1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Standard"><text:span text:style-name="T6">Secretariat Office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3">President</text:p>
          </table:table-cell>
          <table:covered-table-cell/>
          <table:table-cell table:style-name="表格1.F1" office:value-type="string">
            <text:p text:style-name="P6"/>
          </table:table-cell>
        </table:table-row>
      </table:table>
      <text:p text:style-name="P1"><text:span text:style-name="T5">Notes: <text:s text:c="44"/>Revised in May 2018</text:span></text:p>
      <text:p text:style-name="P31"><text:span text:style-name="T2">1. The proposal table is available for download in the “frequently used forms” section on the website of the Personnel Office.</text:span></text:p>
      <text:p text:style-name="P33"><text:span text:style-name="T2">2. After obtaining approval from the President, please proceed with faculty appointment affairs as soon as possible.</text:span></text:p>
      <text:p text:style-name="P33"><text:soft-page-break/><text:span text:style-name="T23">※</text:span><text:span text:style-name="T24">The </text:span><text:span text:style-name="T24">English</text:span><text:span text:style-name="T24"> translation thereof is for</text:span><text:span text:style-name="T26"> reference only and</text:span><text:span text:style-name="T28"> t</text:span><text:span text:style-name="T26">he </text:span><text:span text:style-name="T26">Chinese version </text:span><text:span text:style-name="T26">shall always prevail in case of any inconsistency</text:span><text:span text:style-name="T26"> between the Chinese </text:span><text:span text:style-name="T26">version and the </text:span><text:span text:style-name="T26">English</text:span><text:span text:style-name="T26"> translation thereof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uchi Yang</meta:initial-creator>
    <meta:creation-date>2019-12-01T10:03:00</meta:creation-date>
    <dc:date>2020-12-05T14:35:47.622000000</dc:date>
    <meta:editing-cycles>5</meta:editing-cycles>
    <meta:editing-duration>PT5M43S</meta:editing-duration>
    <meta:document-statistic meta:table-count="1" meta:image-count="0" meta:object-count="0" meta:page-count="3" meta:paragraph-count="33" meta:word-count="292" meta:character-count="2067" meta:non-whitespace-character-count="1739"/>
    <meta:generator>LibreOffice/6.4.6.2$Windows_X86_64 LibreOffice_project/0ce51a4fd21bff07a5c061082cc82c5ed232f115</meta:generator>
  </office:meta>
</office:document-meta>
</file>