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Times New Roman" svg:font-family="'Times New Roman'" style:font-family-generic="roma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99cm" fo:margin-left="-0.088cm" table:align="left" style:writing-mode="lr-tb"/>
    </style:style>
    <style:style style:name="表格1.A" style:family="table-column">
      <style:table-column-properties style:column-width="0.87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445cm"/>
    </style:style>
    <style:style style:name="表格1.Y" style:family="table-column">
      <style:table-column-properties style:column-width="1.693cm"/>
    </style:style>
    <style:style style:name="表格1.c" style:family="table-column">
      <style:table-column-properties style:column-width="2.8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text-properties fo:font-size="26pt" style:font-name-asian="標楷體" style:font-size-asian="26pt" style:font-size-complex="2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 style:list-style-name="WW8Num1">
      <style:paragraph-properties fo:line-height="0.529cm"/>
    </style:style>
    <style:style style:name="P17" style:family="paragraph" style:parent-style-name="Standard">
      <style:paragraph-properties fo:margin-left="1.693cm" fo:margin-right="0cm" fo:line-height="0.529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693cm" fo:margin-right="0cm" fo:line-height="0.529cm" fo:text-indent="0cm" style:auto-text-indent="false"/>
      <style:text-properties fo:color="#3c3c3c" style:font-name="Calibri" fo:font-size="14pt" fo:background-color="#ffffff" style:font-name-asian="標楷體" style:font-size-asian="14pt" style:font-name-complex="Arial"/>
    </style:style>
    <style:style style:name="P19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20" style:family="paragraph" style:parent-style-name="Standard" style:master-page-name="Standard">
      <style:paragraph-properties fo:line-height="0.635cm" style:page-number="auto"/>
      <style:text-properties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Monotype Sorts" style:font-name-asian="Monotype Sorts" style:font-name-complex="Monotype Sorts"/>
    </style:style>
    <style:style style:name="T4" style:family="text">
      <style:text-properties style:font-name="Monotype Sorts" fo:font-size="22pt" style:font-name-asian="Monotype Sorts" style:font-size-asian="22pt" style:font-name-complex="Monotype Sorts" style:font-size-complex="22pt"/>
    </style:style>
    <style:style style:name="T5" style:family="text">
      <style:text-properties style:font-name="Monotype Sorts" fo:font-size="22pt" officeooo:rsid="001daf88" style:font-name-asian="Monotype Sorts" style:font-size-asian="22pt" style:font-name-complex="Monotype Sorts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1" style:font-size-asian="14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6pt" style:font-name-asian="標楷體" style:font-size-asian="6pt"/>
    </style:style>
    <style:style style:name="T14" style:family="text">
      <style:text-properties fo:font-size="6pt" style:font-name-asian="標楷體" style:font-size-asian="6pt"/>
    </style:style>
    <style:style style:name="T15" style:family="text">
      <style:text-properties style:font-name-asian="Times New Roman1"/>
    </style:style>
    <style:style style:name="T16" style:family="text">
      <style:text-properties fo:color="#3c3c3c" style:font-name="新細明體" style:font-name-complex="新細明體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c3c3c" style:font-name="Calibri" fo:background-color="#ffffff" loext:char-shading-value="0" style:font-name-complex="Arial"/>
    </style:style>
    <style:style style:name="T21" style:family="text">
      <style:text-properties fo:color="#303030" style:font-name="Calibri" fo:background-color="#fffeef" loext:char-shading-value="0" style:font-name-complex="Arial"/>
    </style:style>
    <style:style style:name="T22" style:family="text">
      <style:text-properties style:font-name="Times New Roman" fo:font-size="22pt" officeooo:rsid="001daf88" style:font-name-asian="Times New Roman" style:font-size-asian="22pt" style:font-name-complex="Times New Roman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National Cheng Kung University</text:p>
      <text:p text:style-name="P1"><text:span text:style-name="T1">Application for </text:span><text:span text:style-name="T22">□</text:span><text:span text:style-name="T1">Suspension/</text:span><text:span text:style-name="T22">□</text:span><text:span text:style-name="T2">Re-enrollment in National Health Insurance</text:span></text:p>
      <text:p text:style-name="P3"/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10"/>
        <table:table-column table:style-name="表格1.C"/>
        <table:table-column table:style-name="表格1.D" table:number-columns-repeated="10"/>
        <table:table-column table:style-name="表格1.Y" table:number-columns-repeated="3"/>
        <table:table-column table:style-name="表格1.C"/>
        <table:table-column table:style-name="表格1.c"/>
        <table:table-row table:style-name="表格1.1">
          <table:table-cell table:style-name="表格1.A1" table:number-columns-spanned="2" office:value-type="string">
            <text:p text:style-name="P6">Check on changes</text:p>
          </table:table-cell>
          <table:covered-table-cell/>
          <table:table-cell table:style-name="表格1.C1" table:number-columns-spanned="11" office:value-type="string">
            <text:p text:style-name="P14"/>
            <text:p text:style-name="P5"><text:span text:style-name="T8">Insured 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6">Spouse and dependent</text:p>
            <text:p text:style-name="P5"><text:span text:style-name="T11">(</text:span><text:span text:style-name="T11">complete with</text:span><text:span text:style-name="T11"> the name of the insured for </text:span><text:span text:style-name="T11">a </text:span><text:span text:style-name="T11">spouse </text:span><text:span text:style-name="T11">or</text:span><text:span text:style-name="T11"> dependent that are missing or abro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><text:span text:style-name="T6">Changes </text:span><text:span text:style-name="T6">to</text:span><text:span text:style-name="T6"> the insurance of spouse </text:span><text:span text:style-name="T6">or</text:span><text:span text:style-name="T6"> dependent</text:span></text:p>
            <text:p text:style-name="P5"><text:span text:style-name="T6">(</text:span><text:span text:style-name="T6">m</text:span><text:span text:style-name="T6">ark </text:span><text:span text:style-name="T6">“</text:span><text:span text:style-name="T6">3</text:span><text:span text:style-name="T6">”</text:span><text:span text:style-name="T6"> in the row)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6">Reasons and date of suspension</text:p>
          </table:table-cell>
          <table:table-cell table:style-name="表格1.c1" table:number-rows-spanned="2" office:value-type="string">
            <text:p text:style-name="P7"/>
            <text:p text:style-name="P6">Reasons and date of re-enrollment</text:p>
            <text:p text:style-name="P5"><text:span text:style-name="T13">(</text:span><text:span text:style-name="T13">l</text:span><text:span text:style-name="T13">eave blank if applying for suspension)</text:span></text:p>
          </table:table-cell>
        </table:table-row>
        <table:table-row table:style-name="表格1.1">
          <table:table-cell table:style-name="表格1.A2" office:value-type="string">
            <text:p text:style-name="P6">Self</text:p>
          </table:table-cell>
          <table:table-cell table:style-name="表格1.B2" office:value-type="string">
            <text:p text:style-name="P5"><text:span text:style-name="T8">Spouse/</text:span><text:span text:style-name="T8">d</text:span><text:span text:style-name="T8">ependent</text:span></text:p>
          </table:table-cell>
          <table:table-cell table:style-name="表格1.B2" office:value-type="string">
            <text:p text:style-name="P7"/>
            <text:p text:style-name="P6">Name</text:p>
          </table:table-cell>
          <table:table-cell table:style-name="表格1.B2" table:number-columns-spanned="10" office:value-type="string">
            <text:p text:style-name="P5"><text:span text:style-name="T8">National ID </text:span><text:span text:style-name="T8">n</text:span><text:span text:style-name="T8">o.</text:span></text:p>
            <text:p text:style-name="P5"><text:span text:style-name="T6">(ARC/</text:span><text:span text:style-name="T6">p</text:span><text:span text:style-name="T6">assport </text:span><text:span text:style-name="T6">n</text:span><text:span text:style-name="T6">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  <text:p text:style-name="P6">Name</text:p>
          </table:table-cell>
          <table:table-cell table:style-name="表格1.B2" table:number-columns-spanned="10" office:value-type="string">
            <text:p text:style-name="P5"><text:span text:style-name="T8">National ID </text:span><text:span text:style-name="T8">n</text:span><text:span text:style-name="T8">o.</text:span></text:p>
            <text:p text:style-name="P5"><text:span text:style-name="T15"><text:s/></text:span><text:span text:style-name="T6">(ARC/</text:span><text:span text:style-name="T6">p</text:span><text:span text:style-name="T6">assport </text:span><text:span text:style-name="T6">n</text:span><text:span text:style-name="T6">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Suspension</text:p>
          </table:table-cell>
          <table:table-cell table:style-name="表格1.B2" office:value-type="string">
            <text:p text:style-name="P6">Transfer</text:p>
          </table:table-cell>
          <table:table-cell table:style-name="表格1.B2" office:value-type="string">
            <text:p text:style-name="P6">Re-enrollment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3"/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3"/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3"/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3"/>
            <text:p text:style-name="P12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</table:table-row>
      </table:table>
      <text:p text:style-name="P12"/>
      <text:p text:style-name="P15"><text:span text:style-name="T8">　</text:span><text:span text:style-name="T10"> <text:s text:c="72"/></text:span><text:span text:style-name="T8">　　　　　　　　　　　　　　　　　　　　　　　　　　　　　　　　　</text:span><text:span text:style-name="T8">Applicant:</text:span><text:span text:style-name="T8"> <text:s text:c="38"/></text:span><text:span text:style-name="T8">Unit supervisor / </text:span><text:span text:style-name="T8">p</text:span><text:span text:style-name="T8">rincipal investigator:</text:span></text:p>
      <text:p text:style-name="P15"><text:span text:style-name="T8">　</text:span><text:span text:style-name="T10"> <text:s text:c="71"/></text:span></text:p>
      <text:p text:style-name="P9"/>
      <text:p text:style-name="P9"><text:soft-page-break/></text:p>
      <text:p text:style-name="P10">Descriptions:</text:p>
      <text:list xml:id="list2363260411" text:style-name="WW8Num1">
        <text:list-item>
          <text:p text:style-name="P16"><text:span text:style-name="T8">Please use this form to apply for </text:span><text:span text:style-name="T8">the </text:span><text:span text:style-name="T8">suspension </text:span><text:span text:style-name="T8">of </text:span><text:span text:style-name="T8">the </text:span><text:span text:style-name="T8">insurance for the </text:span><text:span text:style-name="T8">insured </text:span><text:span text:style-name="T8">individual </text:span><text:span text:style-name="T8">or </text:span><text:span text:style-name="T8">for the insured individuals’ </text:span><text:span text:style-name="T8">spouse and dependents if they are missing or expected to be abroad for a minimum of 6 months.</text:span></text:p>
          <text:list>
            <text:list-item>
              <text:p text:style-name="P16"><text:span text:style-name="T8">If the insured is missing, the spouse or dependent shall be enrolled in the insurance </text:span><text:span text:style-name="T8">with</text:span><text:span text:style-name="T8"> alternative identities (</text:span><text:span text:style-name="T8">tick</text:span><text:span text:style-name="T8"> </text:span><text:span text:style-name="T8">“</text:span><text:span text:style-name="T8">transfer</text:span><text:span text:style-name="T8">”</text:span><text:span text:style-name="T8">).</text:span></text:p>
            </text:list-item>
            <text:list-item>
              <text:p text:style-name="P16"><text:span text:style-name="T8">If the insured has suspended the insurance </text:span><text:span text:style-name="T8">due to going</text:span><text:span text:style-name="T8"> abroad, the spouse or dependent may continue to participate in the insurance program after acquiring consent from NCKU (check </text:span><text:span text:style-name="T8">“</text:span><text:span text:style-name="T8">transfer</text:span><text:span text:style-name="T8">”</text:span><text:span text:style-name="T8">). If the spouse or dependent </text:span><text:span text:style-name="T8">accompanies</text:span><text:span text:style-name="T8"> the insured</text:span><text:span text:style-name="T8"> abroad</text:span><text:span text:style-name="T8">, </text:span><text:span text:style-name="T8">tick</text:span><text:span text:style-name="T8"> </text:span><text:span text:style-name="T8">“</text:span><text:span text:style-name="T8">suspension</text:span><text:span text:style-name="T8">”;</text:span><text:span text:style-name="T8"> otherwise, </text:span><text:span text:style-name="T8">tick</text:span><text:span text:style-name="T8"> </text:span><text:span text:style-name="T8">“</text:span><text:span text:style-name="T8">transfer.</text:span><text:span text:style-name="T8">”</text:span></text:p>
            </text:list-item>
          </text:list>
        </text:list-item>
        <text:list-item>
          <text:p text:style-name="P16"><text:span text:style-name="T8">After the reasons </text:span><text:span text:style-name="T8">for</text:span><text:span text:style-name="T8"> insurance suspension are eliminated, please submit the application for insurance re-enrollment.</text:span></text:p>
          <text:list>
            <text:list-item>
              <text:p text:style-name="P16"><text:span text:style-name="T8">If the insured is found within 6 months after going missing, the insured shall be re-enrolled in the insurance program starting from the month of suspension and </text:span><text:span text:style-name="T8">shall </text:span><text:span text:style-name="T8">submit </text:span><text:span text:style-name="T8">a compensatory</text:span><text:span text:style-name="T8"> insurance payment.</text:span></text:p>
            </text:list-item>
            <text:list-item>
              <text:p text:style-name="P16"><text:span text:style-name="T8">If the insured has been abroad for 6 or more months, the insured shall apply for insurance re-enrollment starting from the day of return to Taiwan and </text:span><text:span text:style-name="T8">shall </text:span><text:span text:style-name="T8">submit a photocopy of the passport and a copy of household registration. If the insured has been abroad for less than 6 months, the insured shall be re-enrolled in the insurance program starting from the day of suspension and </text:span><text:span text:style-name="T8">shall </text:span><text:span text:style-name="T8">submit </text:span><text:span text:style-name="T8">a compensatory</text:span><text:span text:style-name="T8"> insurance payment.</text:span></text:p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16">※</text:span><text:span text:style-name="T17">The </text:span><text:span text:style-name="T17">English</text:span><text:span text:style-name="T17"> translation thereof is for</text:span><text:span text:style-name="T19"> reference only and</text:span><text:span text:style-name="T21"> t</text:span><text:span text:style-name="T19">he </text:span><text:span text:style-name="T19">Chinese version </text:span><text:span text:style-name="T19">shall always prevail in case of any inconsistency</text:span><text:span text:style-name="T19"> between the Chinese </text:span><text:span text:style-name="T19">version and the </text:span><text:span text:style-name="T19">English</text:span><text:span text:style-name="T19"> translation thereof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Times New Roman" svg:font-family="'Times New Roman'" style:font-family-generic="roma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標楷體" style:font-family-generic-asian="script" style:font-size-asian="14pt"/>
    </style:style>
    <style:style style:name="WW8Num1z1" style:family="text">
      <style:text-properties fo:font-size="14pt" style:font-name-asian="標楷體" style:font-family-asian="標楷體, 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　停保</dc:title>
    <meta:initial-creator>事務組</meta:initial-creator>
    <meta:creation-date>2019-12-03T13:51:00</meta:creation-date>
    <dc:date>2020-12-05T17:08:20.451000000</dc:date>
    <meta:print-date>1998-12-02T09:35:00</meta:print-date>
    <meta:editing-cycles>3</meta:editing-cycles>
    <meta:editing-duration>PT24S</meta:editing-duration>
    <meta:document-statistic meta:table-count="1" meta:image-count="0" meta:object-count="0" meta:page-count="2" meta:paragraph-count="32" meta:word-count="348" meta:character-count="2435" meta:non-whitespace-character-count="1905"/>
    <meta:generator>LibreOffice/6.4.6.2$Windows_X86_64 LibreOffice_project/0ce51a4fd21bff07a5c061082cc82c5ed232f115</meta:generator>
  </office:meta>
</office:document-meta>
</file>