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76cm" table:align="left" style:writing-mode="lr-tb"/>
    </style:style>
    <style:style style:name="表格1.A" style:family="table-column">
      <style:table-column-properties style:column-width="1.259cm" style:rel-column-width="720*"/>
    </style:style>
    <style:style style:name="表格1.B" style:family="table-column">
      <style:table-column-properties style:column-width="1.111cm" style:rel-column-width="635*"/>
    </style:style>
    <style:style style:name="表格1.C" style:family="table-column">
      <style:table-column-properties style:column-width="2.372cm" style:rel-column-width="1356*"/>
    </style:style>
    <style:style style:name="表格1.D" style:family="table-column">
      <style:table-column-properties style:column-width="1.58cm" style:rel-column-width="903*"/>
    </style:style>
    <style:style style:name="表格1.E" style:family="table-column">
      <style:table-column-properties style:column-width="0.787cm" style:rel-column-width="450*"/>
    </style:style>
    <style:style style:name="表格1.F" style:family="table-column">
      <style:table-column-properties style:column-width="2.568cm" style:rel-column-width="1468*"/>
    </style:style>
    <style:style style:name="表格1.G" style:family="table-column">
      <style:table-column-properties style:column-width="2.985cm" style:rel-column-width="1706*"/>
    </style:style>
    <style:style style:name="表格1.H" style:family="table-column">
      <style:table-column-properties style:column-width="1.565cm" style:rel-column-width="894*"/>
    </style:style>
    <style:style style:name="表格1.I" style:family="table-column">
      <style:table-column-properties style:column-width="1.607cm" style:rel-column-width="918*"/>
    </style:style>
    <style:style style:name="表格1.J" style:family="table-column">
      <style:table-column-properties style:column-width="3.164cm" style:rel-column-width="1808*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1.77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79cm" fo:keep-together="always"/>
    </style:style>
    <style:style style:name="表格1.8" style:family="table-row">
      <style:table-row-properties style:min-row-height="0.945cm" fo:keep-together="always"/>
    </style:style>
    <style:style style:name="表格1.9" style:family="table-row">
      <style:table-row-properties style:min-row-height="3.815cm" fo:keep-together="always"/>
    </style:style>
    <style:style style:name="表格1.10" style:family="table-row">
      <style:table-row-properties style:min-row-height="0.93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3.789cm" fo:keep-together="always"/>
    </style:style>
    <style:style style:name="表格1.12" style:family="table-row">
      <style:table-row-properties style:min-row-height="8.2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language-asian="zh" style:country-asian="CN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282cm" fo:text-align="justify" style:justify-single-wor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.5pt" style:font-name-asian="標楷體" style:font-size-asian="10.5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0.5pt" style:font-name-asian="標楷體" style:font-size-asian="10.5pt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1pt" style:font-name-asian="SimSun" style:font-size-asian="11pt" style:language-asian="zh" style:country-asian="CN" style:font-size-complex="11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Wingdings" style:font-name-asian="Wingdings" style:font-name-complex="Wingdings"/>
    </style:style>
    <style:style style:name="P2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4pt" style:font-name-asian="SimSun" style:font-size-asian="14pt" style:language-asian="zh" style:country-asian="CN" style:font-size-complex="14pt"/>
    </style:style>
    <style:style style:name="P27" style:family="paragraph" style:parent-style-name="Standard" style:list-style-name="WW8Num2">
      <style:paragraph-properties fo:line-height="0.6cm" fo:text-align="justify" style:justify-single-word="false"/>
      <style:text-properties fo:color="#ff0000" style:font-name-asian="SimSun" style:language-asian="zh" style:country-asian="CN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 style:list-style-name="WW8Num1">
      <style:paragraph-properties fo:line-height="0.6cm" fo:text-align="justify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0pt" style:font-name-asian="SimSun" style:font-size-asian="10pt" style:language-asian="zh" style:country-asian="CN"/>
    </style:style>
    <style:style style:name="P31" style:family="paragraph" style:parent-style-name="Standard">
      <style:paragraph-properties fo:text-align="justify" style:justify-single-word="false"/>
      <style:text-properties fo:color="#3c3c3c" style:font-name="Calibri" fo:font-size="8pt" fo:background-color="#ffffff" style:font-name-asian="標楷體" style:font-size-asian="8pt" style:font-name-complex="Arial"/>
    </style:style>
    <style:style style:name="P32" style:family="paragraph" style:parent-style-name="Standard">
      <style:paragraph-properties fo:margin-left="0cm" fo:margin-right="0cm" fo:line-height="1.411cm" fo:text-align="justify" style:justify-single-word="false" fo:text-indent="0.423cm" style:auto-text-indent="false"/>
      <style:text-properties style:font-name-asian="標楷體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-asian="標楷體"/>
    </style:style>
    <style:style style:name="P3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margin-top="0.127cm" fo:margin-bottom="0cm" loext:contextual-spacing="false" fo:line-height="0.423cm" style:snap-to-layout-grid="false"/>
      <style:text-properties style:font-name-asian="標楷體"/>
    </style:style>
    <style:style style:name="P38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/>
      <style:text-properties style:font-name-asian="SimSun" style:language-asian="zh" style:country-asian="CN"/>
    </style:style>
    <style:style style:name="P42" style:family="paragraph" style:parent-style-name="Standard">
      <style:paragraph-properties fo:margin-left="2.117cm" fo:margin-right="0cm" fo:line-height="0.6cm" fo:text-align="justify" style:justify-single-word="false" fo:text-indent="0cm" style:auto-text-indent="false"/>
    </style:style>
    <style:style style:name="P43" style:family="paragraph" style:parent-style-name="Standard">
      <loext:graphic-properties draw:fill="solid" draw:fill-color="#ffffff"/>
      <style:paragraph-properties fo:margin-left="0.75cm" fo:margin-right="0cm" fo:margin-top="0.318cm" fo:margin-bottom="0cm" loext:contextual-spacing="false" fo:orphans="2" fo:widows="2" fo:text-indent="-0.499cm" style:auto-text-indent="false" fo:background-color="#ffffff"/>
    </style:style>
    <style:style style:name="P44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SimSun" style:font-size-asian="16pt" style:language-asian="zh" style:country-asian="CN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style:language-asian="zh" style:country-asian="CN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10.5pt" style:font-name-asian="標楷體" style:font-size-asian="10.5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language-asian="zh" style:country-asian="CN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SimSun" style:font-size-asian="11pt" style:language-asian="zh" style:country-asian="CN" style:font-size-complex="11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SimSun" style:font-size-asian="10pt" style:language-asian="zh" style:country-asian="CN" style:font-size-complex="10pt"/>
    </style:style>
    <style:style style:name="T22" style:family="text">
      <style:text-properties fo:font-size="10pt" style:font-name-asian="SimSun" style:font-size-asian="10pt" style:language-asian="zh" style:country-asian="CN" style:font-size-complex="10pt"/>
    </style:style>
    <style:style style:name="T23" style:family="text">
      <style:text-properties fo:font-size="10pt" style:font-name-asian="SimSun" style:font-size-asian="10pt" style:language-asian="zh" style:country-asian="CN" style:font-size-complex="10pt"/>
    </style:style>
    <style:style style:name="T24" style:family="text">
      <style:text-properties fo:font-size="10pt" fo:background-color="#ffffff" loext:char-shading-value="0" style:font-name-asian="標楷體" style:font-size-asian="10pt" style:font-size-complex="10pt"/>
    </style:style>
    <style:style style:name="T25" style:family="text">
      <style:text-properties fo:font-size="10pt" fo:background-color="#ffffff" loext:char-shading-value="0" style:font-name-asian="SimSun" style:font-size-asian="10pt" style:language-asian="zh" style:country-asian="CN" style:font-size-complex="10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SimSun" style:font-size-asian="14pt" style:language-asian="zh" style:country-asian="CN" style:font-size-complex="14pt"/>
    </style:style>
    <style:style style:name="T28" style:family="text">
      <style:text-properties fo:color="#ff0000" style:font-name-asian="SimSun" style:language-asian="zh" style:country-asian="CN"/>
    </style:style>
    <style:style style:name="T29" style:family="text">
      <style:text-properties fo:color="#ff0000" style:font-name-asian="SimSun" style:language-asian="zh" style:country-asian="CN"/>
    </style:style>
    <style:style style:name="T30" style:family="text">
      <style:text-properties fo:color="#3c3c3c" style:font-name="新細明體" style:font-name-complex="新細明體"/>
    </style:style>
    <style:style style:name="T31" style:family="text">
      <style:text-properties fo:color="#3c3c3c" style:font-name="Calibri" style:font-name-complex="Arial"/>
    </style:style>
    <style:style style:name="T32" style:family="text">
      <style:text-properties fo:color="#3c3c3c" style:font-name="Calibri" style:font-name-complex="Arial"/>
    </style:style>
    <style:style style:name="T33" style:family="text">
      <style:text-properties fo:color="#3c3c3c" style:font-name="Calibri" fo:background-color="#ffffff" loext:char-shading-value="0" style:font-name-complex="Arial"/>
    </style:style>
    <style:style style:name="T34" style:family="text">
      <style:text-properties fo:color="#3c3c3c" style:font-name="Calibri" fo:background-color="#ffffff" loext:char-shading-value="0" style:font-name-complex="Arial"/>
    </style:style>
    <style:style style:name="T3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tracked-changes>
        <text:changed-region xml:id="ct2221002616864" text:id="ct2221002616864">
          <text:insertion>
            <office:change-info>
              <dc:creator>user</dc:creator>
              <dc:date>2020-11-06T08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National Cheng Kung University<text:change-start text:change-id="ct2221002616864"/></text:p>
      <text:p text:style-name="P1"><text:change-end text:change-id="ct2221002616864"/><text:span text:style-name="T2">Application Form for Participating in</text:span><text:span text:style-name="T3"> </text:span><text:span text:style-name="T2">Contribution Benefit</text:span><text:span text:style-name="T3">s</text:span><text:span text:style-name="T2"> for Foreign Contract Staff Ineligible for Labor Standards Act </text:span></text:p>
      <text:p text:style-name="P32">Application unit: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Name</text:p>
          </table:table-cell>
          <table:covered-table-cell/>
          <table:table-cell table:style-name="表格1.C1" office:value-type="string">
            <text:p text:style-name="P33"><text:span text:style-name="T4">I.D. </text:span><text:span text:style-name="T4">n</text:span><text:span text:style-name="T4">o.</text:span></text:p>
          </table:table-cell>
          <table:table-cell table:style-name="表格1.C1" table:number-columns-spanned="2" office:value-type="string">
            <text:p text:style-name="P34">Title </text:p>
          </table:table-cell>
          <table:covered-table-cell/>
          <table:table-cell table:style-name="表格1.C1" office:value-type="string">
            <text:p text:style-name="P33"><text:span text:style-name="T4">Employment </text:span><text:span text:style-name="T4">d</text:span><text:span text:style-name="T4">ate</text:span></text:p>
          </table:table-cell>
          <table:table-cell table:style-name="表格1.C1" table:number-columns-spanned="2" office:value-type="string">
            <text:p text:style-name="P14"><text:span text:style-name="T4">Payroll </text:span><text:span text:style-name="T4">a</text:span><text:span text:style-name="T4">ccounting </text:span><text:span text:style-name="T4">n</text:span><text:span text:style-name="T4">o.</text:span></text:p>
          </table:table-cell>
          <table:covered-table-cell/>
          <table:table-cell table:style-name="表格1.I1" table:number-columns-spanned="2" office:value-type="string">
            <text:p text:style-name="P2">Note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office:value-type="string">
            <text:p text:style-name="P35"/>
          </table:table-cell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I2" table:number-columns-spanned="2" office:value-type="string">
            <text:p text:style-name="P39">* A photocopy of the cover of post office passbook should be attached</text:p>
          </table:table-cell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5"><text:span text:style-name="T4">Reason of </text:span><text:span text:style-name="T4">a</text:span><text:span text:style-name="T4">pplication</text:span></text:p>
          </table:table-cell>
          <table:covered-table-cell/>
          <table:table-cell table:style-name="表格1.C1" table:number-rows-spanned="3" office:value-type="string">
            <text:p text:style-name="P16">Effective date of this application</text:p>
          </table:table-cell>
          <table:table-cell table:style-name="表格1.C1" table:number-rows-spanned="2" table:number-columns-spanned="2" office:value-type="string">
            <text:p text:style-name="P17">Source of funding for this mandatory contribution</text:p>
          </table:table-cell>
          <table:covered-table-cell/>
          <table:table-cell table:style-name="表格1.C1" table:number-rows-spanned="3" office:value-type="string">
            <text:p text:style-name="P15"><text:span text:style-name="T4">Monthly </text:span><text:span text:style-name="T4">r</text:span><text:span text:style-name="T4">emuneration</text:span></text:p>
          </table:table-cell>
          <table:table-cell table:style-name="表格1.C1" table:number-columns-spanned="3" office:value-type="string">
            <text:p text:style-name="P5">Monthly contribution</text:p>
          </table:table-cell>
          <table:covered-table-cell/>
          <table:covered-table-cell/>
          <table:table-cell table:style-name="表格1.I1" table:number-rows-spanned="3" office:value-type="string">
            <text:p text:style-name="P18"><text:span text:style-name="T12"></text:span><text:span text:style-name="T13"> </text:span><text:span text:style-name="T4">Contact </text:span><text:span text:style-name="T4">n</text:span><text:span text:style-name="T4">o.</text:span></text:p>
            <text:p text:style-name="P14"><text:span text:style-name="T9">(</text:span><text:span text:style-name="T9">O</text:span><text:span text:style-name="T9">n-campus ext.)</text:span><text:span text:style-name="T4"> 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4"><text:span text:style-name="T15">Mandatory contribution</text:span></text:p>
            <text:p text:style-name="P14"><text:span text:style-name="T19">(</text:span><text:span text:style-name="T21">Monthly</text:span><text:span text:style-name="T21"> remuneration </text:span><text:span text:style-name="T24">×</text:span><text:span text:style-name="T25"> 6%</text:span><text:span text:style-name="T19">)</text:span></text:p>
          </table:table-cell>
          <table:table-cell table:style-name="表格1.C2" table:number-rows-spanned="2" table:number-columns-spanned="2" office:value-type="string">
            <text:p text:style-name="P19">Voluntary contribution</text:p>
            <text:p text:style-name="P14"><text:span text:style-name="T19">(</text:span><text:span text:style-name="T21">Monthly remuneration </text:span><text:span text:style-name="T24">×</text:span><text:span text:style-name="T25"> 6%</text:span><text:span text:style-name="T19">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2" table:number-columns-spanned="2" office:value-type="string">
            <text:p text:style-name="P5">Accounting no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8"><text:span text:style-name="T4">□</text:span><text:span text:style-name="T14"> </text:span><text:span text:style-name="T6">First-time participation</text:span></text:p>
            <text:p text:style-name="P28"><text:span text:style-name="T4">□</text:span><text:span text:style-name="T14"> </text:span><text:span text:style-name="T6">Unit transfer</text:span></text:p>
            <text:p text:style-name="P28"><text:span text:style-name="T4">□</text:span><text:span text:style-name="T14"> </text:span><text:span text:style-name="T6">Changes in the funding source of mandatory contribution</text:span></text:p>
          </table:table-cell>
          <table:covered-table-cell/>
          <table:table-cell table:style-name="表格1.C2" table:number-rows-spanned="2" office:value-type="string">
            <text:p text:style-name="P6"/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table:number-rows-spanned="2" office:value-type="string">
            <text:p text:style-name="P40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J6" table:number-rows-spanned="2" office:value-type="string">
            <text:p text:style-name="P22">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3">Principal Investigato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3">Unit Supervisor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3">Personnel Office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6">Accounting Office </text:p>
          </table:table-cell>
          <table:covered-table-cell/>
          <table:covered-table-cell/>
          <table:table-cell table:style-name="表格1.I2" table:number-columns-spanned="3" office:value-type="string">
            <text:p text:style-name="P23">President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41">Important Notes</text:p>
          </table:table-cell>
          <table:table-cell table:style-name="表格1.B12" table:number-columns-spanned="9" office:value-type="string">
            <text:list xml:id="list2174366609" text:style-name="WW8Num1">
              <text:list-item>
                <text:p text:style-name="P29"><text:span text:style-name="T6">Contribution benefits are handled in accordance with the Guidelines on Contribution Benefits for Employed S</text:span><text:span text:style-name="T6">t</text:span><text:span text:style-name="T6">affs at </text:span><text:span text:style-name="T6">the </text:span><text:span text:style-name="T6">National Cheng Kung University.</text:span></text:p>
              </text:list-item>
              <text:list-item>
                <text:p text:style-name="P29"><text:span text:style-name="T6">This form is submitted by the unit of the funding source for mandatory contribution or principal investigator, and the aforementioned source should be indicated.</text:span></text:p>
              </text:list-item>
              <text:list-item>
                <text:p text:style-name="P29"><text:span text:style-name="T6">Contribution of </text:span><text:span text:style-name="T6">contribution</text:span><text:span text:style-name="T6"> benefits:</text:span></text:p>
              </text:list-item>
            </text:list>
            <text:list xml:id="list2783073619" text:style-name="WW8Num2">
              <text:list-item>
                <text:p text:style-name="P27">Mandatory contribution (6%)</text:p>
              </text:list-item>
            </text:list>
            <text:p text:style-name="P42"><text:span text:style-name="T28">The Mandatory Contribution Benefits </text:span><text:span text:style-name="T28">Application</text:span><text:span text:style-name="T28"> L</text:span><text:span text:style-name="T28">i</text:span><text:span text:style-name="T28">st is produced monthly in the Department Funding System and filed together with the monthly payroll.</text:span></text:p>
            <text:p text:style-name="P42"><text:span text:style-name="T28">(Due to the different funding sources for payroll and </text:span><text:span text:style-name="T28">mandatory</text:span><text:span text:style-name="T28"> contribution benefits, please produce the application list and the documents separately.)</text:span></text:p>
            <text:list xml:id="list165057201726672" text:continue-numbering="true" text:style-name="WW8Num2">
              <text:list-item>
                <text:p text:style-name="P27">Voluntary contribution (6%)</text:p>
              </text:list-item>
            </text:list>
            <text:p text:style-name="P42"><text:span text:style-name="T28">D</text:span><text:span text:style-name="T28">uring the payroll application, voluntary contribution benefits shall be directly deducted from the salary, after which the net salary </text:span><text:span text:style-name="T28">shall be </text:span><text:span text:style-name="T28">transferred to the staff</text:span><text:span text:style-name="T28">’</text:span><text:span text:style-name="T28">s post office accou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Amended on April 16, 2007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><text:span text:style-name="T30">※</text:span><text:span text:style-name="T31">The </text:span><text:span text:style-name="T31">English</text:span><text:span text:style-name="T31"> translation thereof is for</text:span><text:span text:style-name="T33"> reference only and</text:span><text:span text:style-name="T35"> t</text:span><text:span text:style-name="T33">he </text:span><text:span text:style-name="T33">Chinese version </text:span><text:span text:style-name="T33">shall always prevail in case of any inconsistency</text:span><text:span text:style-name="T33"> between the Chinese </text:span><text:span text:style-name="T33">version and the </text:span><text:span text:style-name="T33">English</text:span><text:span text:style-name="T33"> translation thereof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95cm" fo:margin-right="0cm" fo:margin-top="0.127cm" fo:margin-bottom="0cm" loext:contextual-spacing="false" fo:text-align="justify" style:justify-single-word="false" fo:text-indent="-1.18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49cm" fo:margin-right="0cm" fo:margin-top="0.127cm" fo:margin-bottom="0cm" loext:contextual-spacing="false" fo:text-align="justify" style:justify-single-word="false" fo:text-indent="-1.16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SimSun" style:font-family-asian="SimSun, 宋体" style:font-pitch-asian="variable" style:language-asian="zh" style:country-asian="C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專任臨時聘僱人員參加離職儲金申請表</dc:title>
    <dc:subject/>
    <meta:keyword/>
    <meta:initial-creator>成大</meta:initial-creator>
    <meta:creation-date>2019-11-17T13:57:00</meta:creation-date>
    <dc:date>2020-12-05T16:50:54.885000000</dc:date>
    <meta:print-date>2006-04-30T11:37:00</meta:print-date>
    <meta:editing-cycles>4</meta:editing-cycles>
    <meta:editing-duration>PT1M23S</meta:editing-duration>
    <meta:document-statistic meta:table-count="1" meta:image-count="0" meta:object-count="0" meta:page-count="2" meta:paragraph-count="42" meta:word-count="274" meta:character-count="1906" meta:non-whitespace-character-count="1674"/>
    <meta:generator>LibreOffice/6.4.6.2$Windows_X86_64 LibreOffice_project/0ce51a4fd21bff07a5c061082cc82c5ed232f115</meta:generator>
  </office:meta>
</office:document-meta>
</file>