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" style:family="paragraph" style:parent-style-name="Standard">
      <style:paragraph-properties fo:line-height="0.727cm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" style:family="paragraph" style:parent-style-name="Standard">
      <style:paragraph-properties fo:line-height="0.727cm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" style:family="paragraph" style:parent-style-name="Standard">
      <style:paragraph-properties fo:line-height="0.423cm"/>
      <style:text-properties style:font-name="Times New Roman" fo:font-size="12pt" fo:language="none" fo:country="none" style:font-name-asian="標楷體" style:font-size-asian="12pt" style:language-asian="zh" style:country-asian="TW" style:font-name-complex="Times New Roman" style:font-size-complex="12pt"/>
    </style:style>
    <style:style style:name="P5" style:family="paragraph" style:parent-style-name="Standard">
      <style:paragraph-properties fo:line-height="0.727cm"/>
      <style:text-properties fo:color="#3c3c3c" style:font-name="標楷體" fo:font-size="16pt" fo:letter-spacing="0.004cm" fo:background-color="#ffffff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loext:graphic-properties draw:fill="solid" draw:fill-color="#ffffff"/>
      <style:paragraph-properties fo:margin-left="0.75cm" fo:margin-right="0cm" fo:margin-top="0.318cm" fo:margin-bottom="0cm" loext:contextual-spacing="false" fo:orphans="2" fo:widows="2" fo:text-indent="-0.385cm" style:auto-text-indent="false" fo:background-color="#ffffff"/>
    </style:style>
    <style:style style:name="P7" style:family="paragraph" style:parent-style-name="Standard" style:master-page-name="Standard">
      <style:paragraph-properties fo:line-height="0.727cm" fo:text-align="center" style:justify-single-word="false" style:page-number="1"/>
    </style:style>
    <style:style style:name="P8" style:family="paragraph" style:parent-style-name="Text_20_body">
      <style:paragraph-properties fo:margin-left="0.293cm" fo:margin-right="0cm" fo:line-height="0.506cm" fo:text-indent="0cm" style:auto-text-indent="false">
        <style:tab-stops>
          <style:tab-stop style:position="14.651cm"/>
        </style:tab-stops>
      </style:paragraph-properties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9" style:family="paragraph" style:parent-style-name="Text_20_body">
      <style:paragraph-properties fo:margin-left="0.293cm" fo:margin-right="0cm" fo:line-height="0.506cm" fo:text-indent="0cm" style:auto-text-indent="false">
        <style:tab-stops>
          <style:tab-stop style:position="14.651cm"/>
        </style:tab-stops>
      </style:paragraph-properties>
    </style:style>
    <style:style style:name="P10" style:family="paragraph" style:parent-style-name="Text_20_body">
      <style:paragraph-properties fo:margin-left="0.31cm" fo:margin-right="2.995cm" fo:margin-top="0.034cm" fo:margin-bottom="0cm" loext:contextual-spacing="false" fo:line-height="105%" fo:text-indent="-0.018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  <style:text-properties style:font-name="Times New Roman" style:language-asian="zh" style:country-asian="TW" style:font-name-complex="Times New Roman"/>
    </style:style>
    <style:style style:name="P11" style:family="paragraph" style:parent-style-name="Text_20_body" style:list-style-name="WW8Num1">
      <style:paragraph-properties fo:margin-left="1.563cm" fo:margin-right="2.995cm" fo:margin-top="0.034cm" fo:margin-bottom="0cm" loext:contextual-spacing="false" fo:line-height="105%" fo:text-indent="-1.27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12" style:family="paragraph" style:parent-style-name="Text_20_body" style:list-style-name="WW8Num1">
      <style:paragraph-properties fo:margin-left="1.563cm" fo:margin-right="2.995cm" fo:margin-top="0.034cm" fo:margin-bottom="0cm" loext:contextual-spacing="false" fo:line-height="105%" fo:text-indent="-1.27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  <style:text-properties style:font-name="Times New Roman" style:language-asian="zh" style:country-asian="TW" style:font-name-complex="Times New Roman"/>
    </style:style>
    <style:style style:name="P13" style:family="paragraph" style:parent-style-name="Text_20_body" style:list-style-name="WW8Num1">
      <style:paragraph-properties fo:margin-left="1.563cm" fo:margin-right="2.995cm" fo:margin-top="0.034cm" fo:margin-bottom="0cm" loext:contextual-spacing="false" fo:line-height="105%" fo:text-indent="-1.27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fo:margin-left="1.563cm" fo:margin-right="2.995cm" fo:margin-top="0.034cm" fo:margin-bottom="0cm" loext:contextual-spacing="false" fo:line-height="105%" fo:text-indent="0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15" style:family="paragraph" style:parent-style-name="Text_20_body">
      <style:paragraph-properties fo:margin-left="1.563cm" fo:margin-right="2.995cm" fo:margin-top="0.034cm" fo:margin-bottom="0cm" loext:contextual-spacing="false" fo:line-height="105%" fo:text-indent="0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  <style:text-properties style:font-name="Times New Roman" style:language-asian="zh" style:country-asian="TW" style:font-name-complex="Times New Roman"/>
    </style:style>
    <style:style style:name="P16" style:family="paragraph" style:parent-style-name="Text_20_body" style:list-style-name="WW8Num2">
      <style:paragraph-properties fo:margin-left="2.198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17" style:family="paragraph" style:parent-style-name="Text_20_body" style:list-style-name="WW8Num5">
      <style:paragraph-properties fo:margin-left="2.198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18" style:family="paragraph" style:parent-style-name="Text_20_body" style:list-style-name="WW8Num6">
      <style:paragraph-properties fo:margin-left="2.198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19" style:family="paragraph" style:parent-style-name="Text_20_body" style:list-style-name="WW8Num9">
      <style:paragraph-properties fo:margin-left="2.198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20" style:family="paragraph" style:parent-style-name="Text_20_body" style:list-style-name="WW8Num7">
      <style:paragraph-properties fo:margin-left="2.198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21" style:family="paragraph" style:parent-style-name="Text_20_body" style:list-style-name="WW8Num8">
      <style:paragraph-properties fo:margin-left="2.198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22" style:family="paragraph" style:parent-style-name="Text_20_body">
      <style:paragraph-properties fo:margin-left="1.563cm" fo:margin-right="0cm" fo:text-indent="0cm" style:auto-text-indent="false"/>
    </style:style>
    <style:style style:name="P23" style:family="paragraph" style:parent-style-name="Text_20_body" style:list-style-name="WW8Num4">
      <style:paragraph-properties fo:margin-left="2.833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24" style:family="paragraph" style:parent-style-name="Text_20_body" style:list-style-name="WW8Num3">
      <style:paragraph-properties fo:margin-left="2.833cm" fo:margin-right="2.995cm" fo:margin-top="0.034cm" fo:margin-bottom="0cm" loext:contextual-spacing="false" fo:line-height="105%" fo:text-indent="-0.635cm" style:auto-text-indent="false">
        <style:tab-stops>
          <style:tab-stop style:position="4.387cm"/>
          <style:tab-stop style:position="5.554cm"/>
          <style:tab-stop style:position="6.914cm"/>
          <style:tab-stop style:position="7.283cm"/>
          <style:tab-stop style:position="9.045cm"/>
          <style:tab-stop style:position="10.209cm"/>
          <style:tab-stop style:position="10.968cm"/>
          <style:tab-stop style:position="11.568cm"/>
        </style:tab-stops>
      </style:paragraph-properties>
    </style:style>
    <style:style style:name="P25" style:family="paragraph" style:parent-style-name="Text_20_body">
      <style:paragraph-properties fo:margin-left="2.092cm" fo:margin-right="0.182cm" fo:margin-top="0.011cm" fo:margin-bottom="0cm" loext:contextual-spacing="false" fo:line-height="105%" fo:text-indent="-1.695cm" style:auto-text-indent="false"/>
    </style:style>
    <style:style style:name="P26" style:family="paragraph" style:parent-style-name="Text_20_body">
      <style:paragraph-properties fo:margin-left="2.092cm" fo:margin-right="0.182cm" fo:margin-top="0.011cm" fo:margin-bottom="0cm" loext:contextual-spacing="false" fo:line-height="105%" fo:text-indent="-0.134cm" style:auto-text-indent="false"/>
    </style:style>
    <style:style style:name="P27" style:family="paragraph" style:parent-style-name="Text_20_body">
      <style:paragraph-properties fo:margin-left="2.092cm" fo:margin-right="0.182cm" fo:margin-top="0.011cm" fo:margin-bottom="0cm" loext:contextual-spacing="false" fo:line-height="105%" fo:text-indent="-0.134cm" style:auto-text-indent="false"/>
      <style:text-properties style:font-name="Times New Roman" style:font-name-asian="新細明體" style:language-asian="zh" style:country-asian="TW" style:font-name-complex="Times New Roman"/>
    </style:style>
    <style:style style:name="P28" style:family="paragraph" style:parent-style-name="Text_20_body">
      <style:paragraph-properties fo:margin-left="2.092cm" fo:margin-right="0.182cm" fo:margin-top="0.011cm" fo:margin-bottom="0cm" loext:contextual-spacing="false" fo:line-height="105%" fo:text-indent="-0.134cm" style:auto-text-indent="false"/>
      <style:text-properties style:font-name="Times New Roman" fo:letter-spacing="-0.005cm" style:language-asian="zh" style:country-asian="TW" style:font-name-complex="Times New Roman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6pt" fo:letter-spacing="0.004cm" style:font-name-asian="標楷體" style:font-size-asian="16pt" style:language-asian="zh" style:country-asian="TW" style:font-name-complex="Times New Roman" style:font-size-complex="16pt"/>
    </style:style>
    <style:style style:name="T2" style:family="text">
      <style:text-properties style:font-name="Times New Roman" fo:font-size="16pt" fo:letter-spacing="0.004cm" style:font-name-asian="標楷體" style:font-size-asian="16pt" style:language-asian="zh" style:country-asian="TW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4" style:family="text">
      <style:text-properties style:font-name="Times New Roman" style:language-asian="zh" style:country-asian="TW" style:font-name-complex="Times New Roman"/>
    </style:style>
    <style:style style:name="T5" style:family="text">
      <style:text-properties style:font-name="Times New Roman" style:language-asian="zh" style:country-asian="TW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"/>
    </style:style>
    <style:style style:name="T8" style:family="text">
      <style:text-properties style:font-name="Times New Roman" style:font-name-asian="新細明體" style:language-asian="zh" style:country-asian="TW" style:font-name-complex="Times New Roman"/>
    </style:style>
    <style:style style:name="T9" style:family="text">
      <style:text-properties style:font-name="Times New Roman" fo:letter-spacing="-0.005cm" style:language-asian="zh" style:country-asian="TW" style:font-name-complex="Times New Roman"/>
    </style:style>
    <style:style style:name="T10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fo:color="#333333" style:font-name="Times New Roman" style:language-asian="zh" style:country-asian="TW" style:font-name-complex="Times New Roman"/>
    </style:style>
    <style:style style:name="T12" style:family="text">
      <style:text-properties fo:color="#333333" style:font-name="Times New Roman" style:font-name-complex="Times New Roman"/>
    </style:style>
    <style:style style:name="T13" style:family="text">
      <style:text-properties style:font-name="新細明體" style:font-name-asian="新細明體" style:language-asian="zh" style:country-asian="TW" style:font-name-complex="新細明體"/>
    </style:style>
    <style:style style:name="T14" style:family="text">
      <style:text-properties style:font-name="新細明體" style:font-name-asian="新細明體" style:language-asian="zh" style:country-asian="TW" style:font-name-complex="新細明體"/>
    </style:style>
    <style:style style:name="T15" style:family="text">
      <style:text-properties fo:letter-spacing="-0.005cm"/>
    </style:style>
    <style:style style:name="T16" style:family="text">
      <style:text-properties fo:color="#3c3c3c" style:font-name="新細明體" style:font-name-complex="新細明體"/>
    </style:style>
    <style:style style:name="T17" style:family="text">
      <style:text-properties fo:color="#3c3c3c" style:font-name-complex="Arial"/>
    </style:style>
    <style:style style:name="T18" style:family="text">
      <style:text-properties fo:color="#3c3c3c" style:font-name-complex="Arial"/>
    </style:style>
    <style:style style:name="T19" style:family="text">
      <style:text-properties fo:color="#3c3c3c" fo:background-color="#ffffff" loext:char-shading-value="0" style:font-name-complex="Arial"/>
    </style:style>
    <style:style style:name="T20" style:family="text">
      <style:text-properties fo:color="#3c3c3c" fo:background-color="#ffffff" loext:char-shading-value="0" style:font-name-complex="Arial"/>
    </style:style>
    <style:style style:name="T21" style:family="text">
      <style:text-properties fo:color="#303030" fo:background-color="#fffeef" loext:char-shading-value="0" style:font-name-complex="Arial"/>
    </style:style>
    <style:style style:name="T22" style:family="text">
      <style:text-properties style:use-window-font-color="true" style:font-name="Times New Roman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en" fo:country="US" style:font-name-asian="新細明體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1.785cm" fo:min-width="10.40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true" fo:min-height="2.286cm" fo:min-width="10.007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National Cheng Kung University</text:span><text:span text:style-name="T1"> Labor Contract for Professional Managers</text:span></text:p>
      <text:p text:style-name="P8"/>
      <text:p text:style-name="P9"><text:span text:style-name="T4">National Cheng Kung University</text:span><text:span text:style-name="T4"> (Party A) hereby agrees to </text:span><text:span text:style-name="T4">commission</text:span><text:span text:style-name="T4"> </text:span><text:span text:style-name="T6"><text:tab/></text:span><text:span text:style-name="T4">(Party B) as </text:span><text:span text:style-name="T6"><text:s/></text:span><text:span text:style-name="T6"><text:tab/></text:span><text:span text:style-name="T4"> (job title) in the </text:span><text:span text:style-name="T6"><text:s text:c="28"/></text:span><text:span text:style-name="T4"><text:s/>(department). <text:s/></text:span><text:span text:style-name="T4">The terms of this contract, agreed upon by and between both parties, are as follows:</text:span></text:p>
      <text:p text:style-name="P10"/>
      <text:list xml:id="list2945194220" text:style-name="WW8Num1">
        <text:list-item>
          <text:p text:style-name="P11"><text:span text:style-name="T4">Term of employment: <text:s/></text:span><text:span text:style-name="T6"><text:s text:c="18"/></text:span><text:span text:style-name="T4"><text:s/>(mm/dd/yyyy)</text:span><text:span text:style-name="T4"> to </text:span><text:span text:style-name="T6"><text:s text:c="18"/></text:span><text:span text:style-name="T4"><text:s/>(mm/dd/yyyy)</text:span><text:span text:style-name="T4">.</text:span></text:p>
        </text:list-item>
      </text:list>
      <text:p text:style-name="P14"><text:span text:style-name="T4">The contract is regarded as terminated if not renewed at the end of its term. A termination before the end of its term shall be processed in accordance with </text:span><text:span text:style-name="T4">the Labor Standards Act</text:span><text:span text:style-name="T4"> and relevant laws and regulations. </text:span></text:p>
      <text:list xml:id="list165310370467303" text:continue-numbering="true" text:style-name="WW8Num1">
        <text:list-item>
          <text:p text:style-name="P12">Job description: </text:p>
        </text:list-item>
        <text:list-item>
          <text:p text:style-name="P11"><text:span text:style-name="T4">Venue of work: </text:span><text:span text:style-name="T4">Party B shall submit to the </text:span><text:span text:style-name="T4">regulation</text:span><text:span text:style-name="T4"> and supervision of Party A, and shall work at the venue appointed by Party A. If necessary, Party B shall perform required duties at a venue outside of the territory of Party A</text:span><text:span text:style-name="T4"> and </text:span><text:span text:style-name="T11">p</text:span><text:span text:style-name="T12">arty </text:span><text:span text:style-name="T11">B</text:span><text:span text:style-name="T12"> will raise no objection.</text:span></text:p>
        </text:list-item>
        <text:list-item>
          <text:p text:style-name="P11"><text:span text:style-name="T4">Remuneration of work:</text:span><text:span text:style-name="T4"> NT$ </text:span><text:span text:style-name="T6"><text:s text:c="18"/></text:span><text:span text:style-name="T4"><text:s/></text:span><text:span text:style-name="T4">. </text:span><text:span text:style-name="T4">Remuneration commences on the day Party </text:span><text:span text:style-name="T4">B </text:span><text:span text:style-name="T4">reports for service, and ends on the day when employment is terminated.</text:span><text:span text:style-name="T4"> Party B is entitled to a bonus if </text:span><text:span text:style-name="T4">he or she </text:span><text:span text:style-name="T4">successfully </text:span><text:span text:style-name="T4">generates income, increases revenue, or enhances the operational performance of the University</text:span><text:span text:style-name="T4">. Said bonus shall be issued in accordance with the standards established by Party A. </text:span></text:p>
        </text:list-item>
        <text:list-item>
          <text:p text:style-name="P12">Source of remuneration:</text:p>
        </text:list-item>
        <text:list-item>
          <text:p text:style-name="P12">Work hours:</text:p>
        </text:list-item>
      </text:list>
      <text:list xml:id="list86382677" text:style-name="WW8Num2">
        <text:list-item>
          <text:p text:style-name="P16"><text:span text:style-name="T4">The work hours of </text:span><text:span text:style-name="T4">Party B</text:span><text:span text:style-name="T4"> shall be the same as those of official school employees of </text:span><text:span text:style-name="T4">Party A</text:span><text:span text:style-name="T4">, whose work calendar shall correspond with government agencies’.</text:span><text:span text:style-name="T4"> </text:span><text:span text:style-name="T4">When necessary, Party A has the right, with the consent of Party B, to </text:span><text:span text:style-name="T4">require</text:span><text:span text:style-name="T4"> that Party B work in shifts or to adjust Party B’s work hours.</text:span></text:p>
        </text:list-item>
        <text:list-item>
          <text:p text:style-name="P16"><text:span text:style-name="T4">When Party A deems it necessary </text:span><text:span text:style-name="T4">and </text:span><text:span text:style-name="T4">when the consent of Party B is </text:span><text:span text:style-name="T4">obtain</text:span><text:span text:style-name="T4">ed</text:span><text:span text:style-name="T4"> </text:span><text:span text:style-name="T4">to temporarily extend Party B’s work hour</text:span><text:span text:style-name="T4">s or </text:span><text:span text:style-name="T4">to </text:span><text:span text:style-name="T4">require work </text:span><text:span text:style-name="T4">during</text:span><text:span text:style-name="T4"> holidays</text:span><text:span text:style-name="T4">,</text:span><text:span text:style-name="T4"> Party B shall be granted compensatory leave. If</text:span><text:span text:style-name="T4">,</text:span><text:span text:style-name="T4"> for </text:span><text:span text:style-name="T4">operational</text:span><text:span text:style-name="T4"> reasons</text:span><text:span text:style-name="T4">,</text:span><text:span text:style-name="T4"> </text:span><text:span text:style-name="T4">compensatory leave</text:span><text:span text:style-name="T4"> </text:span><text:span text:style-name="T4">must</text:span><text:span text:style-name="T4"> be replaced by overtime payment</text:span><text:span text:style-name="T4">s</text:span><text:span text:style-name="T4">, the President</text:span><text:span text:style-name="T4">’</text:span><text:span text:style-name="T4">s approval is required and the </text:span><text:span text:style-name="T4">overtime payment</text:span><text:span text:style-name="T4"> shall be issued </text:span><text:span text:style-name="T4">pursuant</text:span><text:span text:style-name="T4"> </text:span><text:span text:style-name="T4">to</text:span><text:span text:style-name="T4"> the </text:span><text:span text:style-name="T4">Labor Standards Act</text:span><text:span text:style-name="T4">.</text:span></text:p>
        </text:list-item>
      </text:list>
      <text:list xml:id="list165309574333873" text:continue-list="list165310370467303" text:style-name="WW8Num1">
        <text:list-item>
          <text:p text:style-name="P11"><text:span text:style-name="T4">Leaves and pursuit of further training or education: The leave-taking of Party B shall </text:span><text:span text:style-name="T4">conform to</text:span><text:span text:style-name="T4"> the </text:span><text:span text:style-name="T4">Labor Standards Act</text:span><text:span text:style-name="T4">, the </text:span><text:span text:style-name="T4">Act of Gender Equality in Employment</text:span><text:span text:style-name="T4">, </text:span><text:span text:style-name="T4">the Regulations of Leave-Taking of Workers, and relevant regulations established by the University. </text:span><text:span text:style-name="T4">If </text:span><text:span text:style-name="T4">undertaking an official trip</text:span><text:span text:style-name="T4">, Party B</text:span><text:span text:style-name="T4"> is entitled to apply for reimbursement of travel expenses comparable to that for which official school employees of the same employment grade are eligible. </text:span><text:span text:style-name="T4">Party B</text:span><text:span text:style-name="T4"> is entitled to pursue further education or training during his or leisure time, paid leave, or unpaid leave</text:span> <text:span text:style-name="T4">such that the execution of professional duties is not impeded; the head of the department in which </text:span><text:span text:style-name="T4">Party B</text:span><text:span text:style-name="T4"> is employed shall be informed in advance of all intentions regarding such pursuits.</text:span></text:p>
        </text:list-item>
        <text:list-item>
          <text:p text:style-name="P11"><text:span text:style-name="T4">Assessment of performance</text:span><text:span text:style-name="T4"> and rewards and penalties: <text:s/></text:span><text:span text:style-name="T4">Upon the completion of a full year’s service, the performance of </text:span><text:span text:style-name="T4">Party B</text:span><text:span text:style-name="T4"> shall be evaluated</text:span><text:span text:style-name="T4"> by the head of </text:span><text:span text:style-name="T4">the </text:span><text:span text:style-name="T4">department </text:span><text:span text:style-name="T4">in which </text:span><text:span text:style-name="T4">he or she work</text:span><text:span text:style-name="T4">s</text:span><text:span text:style-name="T4"> </text:span><text:span text:style-name="T4">in relation to potential contract renewal and eligibility for salary increases (or decreases). The salary grade of </text:span><text:span text:style-name="T4">Party B</text:span><text:span text:style-name="T4"> after salary increases (or decreases) is dependent on the work performance of </text:span><text:span text:style-name="T4">Party B</text:span><text:span text:style-name="T4">.</text:span><text:span text:style-name="T4"> The </text:span><text:span text:style-name="T4">departmental </text:span><text:span text:style-name="T4">head shall also </text:span><text:span text:style-name="T4">adhere to </text:span><text:span text:style-name="T4">relevant regulations established by </text:span><text:span text:style-name="T4">P</text:span><text:span text:style-name="T4">arty A</text:span><text:span text:style-name="T4"> in </text:span><text:span text:style-name="T4">grant</text:span><text:span text:style-name="T4">ing</text:span><text:span text:style-name="T4"> any reward or penalty to Party B. </text:span></text:p>
        </text:list-item>
        <text:list-item>
          <text:p text:style-name="P11"><text:span text:style-name="T4">Insurance: </text:span><text:span text:style-name="T4">During the term of this labor contract, Party A shall include Party B in the </text:span><text:span text:style-name="T4">L</text:span><text:span text:style-name="T4">abor </text:span><text:span text:style-name="T4">I</text:span><text:span text:style-name="T4">nsurance scheme and </text:span><text:span text:style-name="T4">N</text:span><text:span text:style-name="T4">ational </text:span><text:span text:style-name="T4">H</text:span><text:span text:style-name="T4">ealth </text:span><text:span text:style-name="T4">I</text:span><text:span text:style-name="T4">nsurance scheme in accordance with the Labor Insurance Act and the National Health Insurance Act. In the event of that Party B is ineligible for the </text:span><text:span text:style-name="T4">L</text:span><text:span text:style-name="T4">abor </text:span><text:span text:style-name="T4">I</text:span><text:span text:style-name="T4">nsurance scheme, Party B may opt to join the General Insurance for International Sci-Tech Cooperation Personnel, with Party A subsidizing 65% of the premium and Party B subsidizing the remaining 35%</text:span><text:span text:style-name="T4">. </text:span></text:p>
        </text:list-item>
        <text:list-item>
          <text:p text:style-name="P11"><text:span text:style-name="T4">Severance: In the event that Party A wishes to terminate this contract, Party A is liable to offer Party B severance pay as per the provisions of the Labor Standards Act. The amount of the severance pay shall be determined with reference to the Labor Pension Act.</text:span></text:p>
        </text:list-item>
        <text:list-item>
          <text:p text:style-name="P12">Retirement:</text:p>
        </text:list-item>
      </text:list>
      <text:list xml:id="list604724255" text:style-name="WW8Num5">
        <text:list-item>
          <text:p text:style-name="P17"><text:span text:style-name="T4">During the term of this labor contract, Party A shall add Party B into its Labor Pension scheme</text:span><text:span text:style-name="T4">,</text:span><text:span text:style-name="T4"> pursuant </text:span><text:span text:style-name="T4">to</text:span><text:span text:style-name="T4"> the </text:span><text:span text:style-name="T4">Labor Pension Act</text:span><text:span text:style-name="T4">. If Party B is ineligible for </text:span><text:span text:style-name="T4">a Labor Pension</text:span><text:span text:style-name="T4">, Party A shall </text:span><text:span text:style-name="T4">include</text:span><text:span text:style-name="T4"> Party B in the </text:span><text:span text:style-name="T4">Sep</text:span><text:span text:style-name="T4">a</text:span><text:span text:style-name="T4">ration Fund</text:span><text:span text:style-name="T4"> scheme</text:span><text:span text:style-name="T4">,</text:span><text:span text:style-name="T4"> </text:span><text:span text:style-name="T4">pursuant to the</text:span><text:span text:style-name="T4"> National </text:span><text:soft-page-break/><text:span text:style-name="T4">Cheng Kung University</text:span><text:span text:style-name="T4"> Issuance Directions for the </text:span><text:span text:style-name="T4">Separation Fund</text:span><text:span text:style-name="T4"> of Contracted Employees.</text:span></text:p>
        </text:list-item>
        <text:list-item>
          <text:p text:style-name="P17"><text:span text:style-name="T4">In the event that Party B is forced to retire or voluntarily retires </text:span><text:span text:style-name="T4">pursuant to the</text:span> <text:span text:style-name="T4">Labor Standards Act</text:span><text:span text:style-name="T4">, Party B shall be paid the Labor Pension in accordance with the provisions in the </text:span><text:span text:style-name="T4">Labor Pension Act</text:span><text:span text:style-name="T4">. If </text:span><text:span text:style-name="T4">P</text:span><text:span text:style-name="T4">arty B is </text:span><text:span text:style-name="T4">enrolled </text:span><text:span text:style-name="T4">in the </text:span><text:span text:style-name="T4">Separation Fund scheme</text:span><text:span text:style-name="T4">, Party A shall </text:span><text:span text:style-name="T4">make the required Separation Fund</text:span><text:span text:style-name="T4"> </text:span><text:span text:style-name="T4">payments </text:span><text:span text:style-name="T4">to Party B at the time of resignation.</text:span></text:p>
        </text:list-item>
      </text:list>
      <text:list xml:id="list165310292817258" text:continue-list="list165309574333873" text:style-name="WW8Num1">
        <text:list-item>
          <text:p text:style-name="P11"><text:span text:style-name="T4">Reporting for service and termination of employment: Party B shall report for service on the date </text:span><text:span text:style-name="T4">when </text:span><text:span text:style-name="T4">the term of employment comes into effect. Relevant formalities must be completed before</text:span><text:span text:style-name="T4"> Party B becomes eligible </text:span><text:span text:style-name="T4">for r</text:span><text:span text:style-name="T4">emuneration</text:span><text:span text:style-name="T4">. When applying for resignation, Party B must complete all formalities before an </text:span><text:span text:style-name="T4">employment separation certificate</text:span><text:span text:style-name="T4"> can be collected.</text:span></text:p>
        </text:list-item>
        <text:list-item>
          <text:p text:style-name="P11"><text:span text:style-name="T4">Subsidies for occupational hazards and ordinary injuries or diseases: Party A shall handle the </text:span><text:span text:style-name="T4">subsidization</text:span><text:span text:style-name="T4"> for </text:span><text:span text:style-name="T4">occupational hazards and ordinary injuries or diseases</text:span><text:span text:style-name="T4"> in accordance with the </text:span><text:span text:style-name="T4">Labor Standards Act</text:span><text:span text:style-name="T4">, the</text:span> <text:span text:style-name="T4">Act for Protecting Worker of Occupational Accidents</text:span><text:span text:style-name="T4">, the </text:span><text:span text:style-name="T4">Labor Insurance Act</text:span><text:span text:style-name="T4">, the </text:span><text:span text:style-name="T4">Employment Insurance Act</text:span><text:span text:style-name="T4">, and other relevant laws and regulations.</text:span></text:p>
        </text:list-item>
        <text:list-item>
          <text:p text:style-name="P12">Benefits: Party B is entitled to the following benefits:</text:p>
        </text:list-item>
      </text:list>
      <text:list xml:id="list2015340295" text:style-name="WW8Num6">
        <text:list-item>
          <text:p text:style-name="P18"><text:span text:style-name="T4">the rights </text:span><text:span text:style-name="T4">stipulated in laws and regulations on occupational safety and health,</text:span></text:p>
        </text:list-item>
        <text:list-item>
          <text:p text:style-name="P18"><text:span text:style-name="T4">the use of </text:span><text:span text:style-name="T4">on-campus public facilities</text:span><text:span text:style-name="T4"> </text:span><text:span text:style-name="T4">in accordance with relevant regulations stipulated by Party A,</text:span><text:span text:style-name="T4"> and</text:span></text:p>
        </text:list-item>
        <text:list-item>
          <text:p text:style-name="P18"><text:span text:style-name="T4">o</text:span><text:span text:style-name="T4">ther benefits granted in special cases</text:span><text:span text:style-name="T4">.</text:span></text:p>
        </text:list-item>
      </text:list>
      <text:list xml:id="list165311043156490" text:continue-list="list165310292817258" text:style-name="WW8Num1">
        <text:list-item>
          <text:p text:style-name="P12">Service obligations and employee discipline: The obligations of Party B as an employee of Party A include</text:p>
        </text:list-item>
      </text:list>
      <text:list xml:id="list1994999766" text:style-name="WW8Num9">
        <text:list-item>
          <text:p text:style-name="P19"><text:span text:style-name="T4">adhering to</text:span><text:span text:style-name="T4"> Party A</text:span><text:span text:style-name="T4">’</text:span><text:span text:style-name="T4">s work instructions and administrative regulations, as well as relevant laws and statutes, and engaging in </text:span><text:span text:style-name="T4">no</text:span><text:span text:style-name="T4"> profit-seeking </text:span><text:span text:style-name="T4">behavior</text:span><text:span text:style-name="T4"> that may damage Party A</text:span><text:span text:style-name="T4">’</text:span><text:span text:style-name="T4">s interest</text:span><text:span text:style-name="T4">s</text:span><text:span text:style-name="T4">;</text:span></text:p>
        </text:list-item>
        <text:list-item>
          <text:p text:style-name="P19"><text:span text:style-name="T4">proper use of public properties, </text:span><text:span text:style-name="T4">maintenance</text:span><text:span text:style-name="T4"> of</text:span><text:span text:style-name="T4"> work etiquette</text:span><text:span text:style-name="T4"> and </text:span><text:span text:style-name="T4">workplace safety</text:span><text:span text:style-name="T4">, and </text:span><text:span text:style-name="T4">nondisclosure of confidential information</text:span><text:span text:style-name="T4">;</text:span></text:p>
        </text:list-item>
        <text:list-item>
          <text:p text:style-name="P19"><text:span text:style-name="T4">refraining from</text:span><text:span text:style-name="T4"> abuse of Party B’s position</text:span><text:bookmark-start text:name="OLE_LINK3"/><text:bookmark-start text:name="OLE_LINK4"/><text:span text:style-name="T13">—</text:span><text:bookmark-end text:name="OLE_LINK3"/><text:bookmark-end text:name="OLE_LINK4"/><text:span text:style-name="T4">to obtain personal profit or to profit others</text:span><text:span text:style-name="T13">—</text:span><text:span text:style-name="T4">and from accept</text:span><text:span text:style-name="T4">ing</text:span><text:span text:style-name="T4"> improper benefits, gifts, or rewards</text:span><text:span text:style-name="T4">;</text:span></text:p>
        </text:list-item>
        <text:list-item>
          <text:p text:style-name="P19"><text:span text:style-name="T4">engag</text:span><text:span text:style-name="T4">ing</text:span><text:span text:style-name="T4"> in no improper behavior that might damage Party A’s reputation</text:span><text:span text:style-name="T4">;</text:span></text:p>
        </text:list-item>
        <text:list-item>
          <text:p text:style-name="P19"><text:span text:style-name="T4">hold</text:span><text:span text:style-name="T4">ing</text:span><text:span text:style-name="T4"> no concurrent position and undertaking no lectures for </text:span><text:span text:style-name="T4">Party A</text:span><text:span text:style-name="T4">’s institutions or elsewhere without </text:span><text:span text:style-name="T4">Party A</text:span><text:span text:style-name="T4">’s written consent</text:span><text:span text:style-name="T4">; </text:span></text:p>
        </text:list-item>
        <text:list-item>
          <text:p text:style-name="P19"><text:span text:style-name="T4">abiding by laws and regulations relevant to </text:span><text:span text:style-name="T4">gender equality education</text:span><text:span text:style-name="T4">; and</text:span></text:p>
        </text:list-item>
        <text:list-item>
          <text:p text:style-name="P19"><text:span text:style-name="T4">impartiality and law-abidance in the workplace</text:span><text:span text:style-name="T4">.</text:span></text:p>
        </text:list-item>
      </text:list>
      <text:p text:style-name="P22"><text:span text:style-name="T4">Party B shall be held accountable for and bear legal responsibility for any damage to the reputation of Party A resulting from any violation of the </text:span><text:span text:style-name="T4">seven</text:span><text:span text:style-name="T4"> aforementioned </text:span><text:span text:style-name="T4">obligations</text:span><text:span text:style-name="T4"> by Party B</text:span><text:span text:style-name="T4">.</text:span></text:p>
      <text:list xml:id="list165310563582297" text:continue-list="list165311043156490" text:style-name="WW8Num1">
        <text:list-item>
          <text:p text:style-name="P11"><text:span text:style-name="T4">G</text:span><text:span text:style-name="T4">ender equality</text:span><text:span text:style-name="T4">:</text:span></text:p>
        </text:list-item>
      </text:list>
      <text:list xml:id="list960037886" text:style-name="WW8Num7">
        <text:list-item>
          <text:p text:style-name="P20"><text:span text:style-name="T4">Party B hereby acknowledges that he or she has not been convicted of any of the offenses specified below. Should any unreported offense come to the notice of Party A, Party A may opt to immediately terminate this labor contract and notify Party B in writing without advance notice </text:span><text:span text:style-name="T4">pursuant </text:span><text:span text:style-name="T4">to Paragraph 1, Article 12 of the Labor Standards Act.</text:span></text:p>
        </text:list-item>
      </text:list>
      <text:list xml:id="list1549361108" text:style-name="WW8Num4">
        <text:list-item>
          <text:p text:style-name="P23"><text:span text:style-name="T4">A sexual assault crime, as defined by Paragraph 1, Article 2 of the Sexual Assault Crime Prevention Act</text:span><text:span text:style-name="T4">.</text:span></text:p>
        </text:list-item>
        <text:list-item>
          <text:p text:style-name="P23"><text:span text:style-name="T4">Sexual assault, sexual harassment, or sexual </text:span><text:span text:style-name="T4">bullying</text:span><text:span text:style-name="T4">,</text:span><text:span text:style-name="T4"> which has </text:span><text:span text:style-name="T4">result</text:span><text:span text:style-name="T4">ed</text:span><text:span text:style-name="T4"> in Party B being deemed unfit to serve in education-related services, when the respective verdict remains unrevoked at the time of this contract’s signing</text:span><text:span text:style-name="T4">.</text:span></text:p>
        </text:list-item>
      </text:list>
      <text:list xml:id="list165310867046362" text:continue-list="list960037886" text:style-name="WW8Num7">
        <text:list-item>
          <text:p text:style-name="P20"><text:span text:style-name="T4">For Party A to determine whether Party B has been convicted of the aforementioned offenses, Party B hereby gives Party A permission to contact all levels of education-related administrative agencies for the enquiry, collection, processing, and use of any information relevant to Party B per the Directions for the Report and Enquiry of Contracted School Employees. Party B further gives permission for the Ministry of Justice, policy agencies, and education-related administrative agencies to provide Party A with relevant information.</text:span></text:p>
        </text:list-item>
        <text:list-item>
          <text:p text:style-name="P20"><text:span text:style-name="T4">In the event that Party B is alleged to have participated in sexual assault, sexual harassment, or sexual </text:span><text:span text:style-name="T4">bullying</text:span><text:span text:style-name="T4"> while employed by Party A, Party A may call a meeting within one month </text:span><text:span text:style-name="T4">from the day the G</text:span><text:span text:style-name="T4">ender </text:span><text:span text:style-name="T4">E</text:span><text:span text:style-name="T4">quity </text:span><text:span text:style-name="T4">E</text:span><text:span text:style-name="T4">ducation </text:span><text:span text:style-name="T4">C</text:span><text:span text:style-name="T4">ommittee</text:span><text:span text:style-name="T4"> starts its investigation </text:span><text:span text:style-name="T4">of the incident in question to determine whether this contract shall be suspended. Party B shall cooperate with the investigation pending the result. </text:span><text:span text:style-name="T4">Party B agrees </text:span><text:span text:style-name="T4">to the suspension of</text:span><text:span text:style-name="T4"> salary </text:span><text:span text:style-name="T4">payments </text:span><text:span text:style-name="T4">during </text:span><text:span text:style-name="T4">contract</text:span><text:span text:style-name="T4"> suspension. <text:s/></text:span><text:span text:style-name="T4">Depending on the investigation result, Party A may opt to take the following actions:</text:span></text:p>
        </text:list-item>
      </text:list>
      <text:list xml:id="list9358594" text:style-name="WW8Num3">
        <text:list-item>
          <text:p text:style-name="P24"><text:soft-page-break/><text:span text:style-name="T4">If the offense is determined to have been committed, Party A may terminate this labor contract and notify Party B in writing without advance notice pursuant to Paragraph 1, Article 12 of the Labor Standards Act. Party B shall request no salary payment pertaining to the duration this contract’s suspension.</text:span></text:p>
        </text:list-item>
        <text:list-item>
          <text:p text:style-name="P24"><text:span text:style-name="T4">If the offense is determined not to have been committed, Party A shall exact the payment of Party B’s salary pertaining to the duration of this contract’s suspension</text:span><text:span text:style-name="T4"> within one month, and Party B agrees to waiver any further claim for compensation</text:span><text:span text:style-name="T4">. This also applies to circumstances in which Party B has subsequently quit the respective post</text:span><text:span text:style-name="T4">.</text:span></text:p>
        </text:list-item>
      </text:list>
      <text:list xml:id="list165310670374281" text:continue-list="list165310867046362" text:style-name="WW8Num7">
        <text:list-item>
          <text:p text:style-name="P20"><text:span text:style-name="T4">If Party B has committed the offenses specified in Paragraph 1 or other paragraphs, Party B hereby gives Party A permission to contact all levels of education-related administrative agencies for the enquiry, collection, processing, and use of any relevant information. Party B further gives permission for the Ministry of Justice, policy agencies, and education-related administrative agencies to provide Party A with information relevant to Party B. These provisions also apply to the situation that such offenses only come to light after Party B has quit the respective post. </text:span></text:p>
        </text:list-item>
        <text:list-item>
          <text:p text:style-name="P20"><text:span text:style-name="T4">For reports made by Party A on the grounds of the aforementioned conditions, Party B shall not demand that his or her personal information be deleted or that its further processing or use be suspended.</text:span></text:p>
        </text:list-item>
      </text:list>
      <text:list xml:id="list165309745408035" text:continue-list="list165310563582297" text:style-name="WW8Num1">
        <text:list-item>
          <text:p text:style-name="P12">Termination of contract:</text:p>
        </text:list-item>
      </text:list>
      <text:list xml:id="list991016140" text:style-name="WW8Num8">
        <text:list-item>
          <text:p text:style-name="P21"><text:span text:style-name="T4">Party A may opt to terminate this contract in the event that the project </text:span><text:span text:style-name="T4">with which </text:span><text:span text:style-name="T4">this contract is associated has been terminated or </text:span><text:span text:style-name="T4">that </text:span><text:span text:style-name="T4">Party B is </text:span><text:span text:style-name="T4">deemed</text:span><text:span text:style-name="T4"> incapable of fulfilling the tasks assigned by Party A. Party B shall be notified </text:span><text:span text:style-name="T4">in </text:span><text:span text:style-name="T4">writing of the termination pursuant of the </text:span><text:span text:style-name="T4">advance notice </text:span><text:span text:style-name="T4">period</text:span><text:span text:style-name="T4"> </text:span><text:span text:style-name="T4"><text:s/>stipulated in the Labor Standards Act.</text:span></text:p>
        </text:list-item>
        <text:list-item>
          <text:p text:style-name="P21"><text:span text:style-name="T4">Party A may opt to terminate this contract in the event that</text:span><text:span text:style-name="T4"> the leaves </text:span><text:span text:style-name="T4">taken by </text:span><text:span text:style-name="T4">Party B exceed the number of days allowed or </text:span><text:span text:style-name="T4">that </text:span><text:span text:style-name="T4">Party B violate</text:span><text:span text:style-name="T4">s</text:span><text:span text:style-name="T4"> a condition specified in Provision XV. </text:span></text:p>
        </text:list-item>
        <text:list-item>
          <text:p text:style-name="P21"><text:span text:style-name="T4">In the event that Party B wishes to terminate this contract, unless the termination is subject to conditions requiring no advance notice, Party B shall notify Party A in writing </text:span><text:span text:style-name="T4">ten days in advance </text:span><text:span text:style-name="T4">and complete relevant formalities. Failure to file a notice during the stipulated period may result in Party A demanding indemnity of Party B in accordance with relevant laws for the damage thus incurred</text:span><text:span text:style-name="T4">.</text:span></text:p>
        </text:list-item>
        <text:list-item>
          <text:p text:style-name="P21"><text:span text:style-name="T4">Both parties shall respect the provisions on the recusal of employees stipulated in the National Cheng Kung University Implementation </text:span><text:span text:style-name="T4">Regulations</text:span><text:span text:style-name="T4"> for the Commissioning of Professional Managers for the University Endowment Fund, and Party B shall declare in writing </text:span><text:span text:style-name="T4">that he or she </text:span><text:span text:style-name="T4">does</text:span><text:span text:style-name="T4"> </text:span><text:span text:style-name="T4">not fall within the categories to which said provisions apply. If the affidavit is found to be false, Party A may terminate this contract in accordance with relevant laws and regulations</text:span><text:span text:style-name="T4">.</text:span></text:p>
        </text:list-item>
      </text:list>
      <text:list xml:id="list165309747951775" text:continue-list="list165309745408035" text:style-name="WW8Num1">
        <text:list-item>
          <text:p text:style-name="P11"><text:span text:style-name="T4">When the duties of Party B are amended by Party A or when this contract terminates, Party B shall transfer any pending tasks and property in his or her care to relevant personnel.</text:span></text:p>
        </text:list-item>
        <text:list-item>
          <text:p text:style-name="P11"><text:span text:style-name="T4">For matters not </text:span><text:span text:style-name="T4">specified herein</text:span><text:span text:style-name="T4">, the National Cheng Kung University Work Regulations for Temporary Employees, the National Cheng Kung University Implementation </text:span><text:span text:style-name="T4">Regulations</text:span><text:span text:style-name="T4"> for the Commissioning of Professional Managers for the University Endowment Fund</text:span><text:span text:style-name="T4">, the </text:span><text:span text:style-name="T4">Directions for the Reporting and Inquiry of Contracted School Employees</text:span><text:span text:style-name="T4">, the</text:span><text:span text:style-name="T4"> Labor Standards Act, the Labor Pension Act, and other relevant laws and regulations shall apply</text:span><text:span text:style-name="T4">.</text:span></text:p>
        </text:list-item>
        <text:list-item>
          <text:p text:style-name="P11"><text:span text:style-name="T4">Any dispute arising out of or in connection with this </text:span><text:span text:style-name="T4">contract</text:span><text:span text:style-name="T4"> shall be subject to the exclusive jurisdiction of the Taiwan Tainan District Court in the first instance</text:span><text:span text:style-name="T4">.</text:span></text:p>
        </text:list-item>
        <text:list-item>
          <text:p text:style-name="P11"><text:span text:style-name="T4">This contract is made in triplicate, with one copy for the Personnel Office (Party A), one copy for the department </text:span><text:span text:style-name="T4">to which </text:span><text:span text:style-name="T4">Party B</text:span><text:span text:style-name="T4"> is assigned</text:span><text:span text:style-name="T4">, and one copy for Party B</text:span><text:span text:style-name="T4">.</text:span></text:p>
        </text:list-item>
      </text:list>
      <text:p text:style-name="P15"/>
      <text:p text:style-name="P25"><text:span text:style-name="T13">※</text:span><text:span text:style-name="T8">Note: </text:span></text:p>
      <text:p text:style-name="P26"><text:span text:style-name="T8">1. This contract shall become effective only after the project associated with the position offered herein has been approved or a contract has been entered into.</text:span></text:p>
      <text:p text:style-name="P26"><text:span text:style-name="T8">2. If Party B has entered into a labor contract with Party A for the purposes of undertaking another project said contract shall be terminated at the time this contract comes into effect if the two contracts’ terms overlap.</text:span></text:p>
      <text:p text:style-name="P27">3. This contract has been approved by the University Council of Party A. Any unauthorized change to the contents of this contract shall render it invalid.</text:p>
      <text:p text:style-name="P28"/>
      <text:p text:style-name="P1"><text:soft-page-break/>Contracting Parties</text:p>
      <text:p text:style-name="P1"/>
      <text:p text:style-name="P4"><draw:g text:anchor-type="char" draw:z-index="0" draw:name="Group 5" draw:style-name="gr1"><draw:frame draw:style-name="gr2" draw:text-style-name="P30" svg:width="10.912cm" svg:height="2.042cm" svg:x="-0.162cm" svg:y="1.237cm"><draw:text-box><text:p text:style-name="P29"><text:span text:style-name="T22">Party A: National Cheng Kung University</text:span></text:p><text:p text:style-name="P29"><text:span text:style-name="T22">Representative: <text:s/></text:span><text:span text:style-name="T23"><text:s text:c="29"/></text:span><text:span text:style-name="T22">, President</text:span></text:p><text:p text:style-name="P29"><text:span text:style-name="T22">Address: No. 1, University Road, Tainan City 701, Taiwan (ROC)</text:span></text:p><text:p text:style-name="P29"><text:span text:style-name="T22">Signature and Official Seal of Department of Party B:</text:span></text:p></draw:text-box></draw:frame><draw:frame draw:style-name="gr3" draw:text-style-name="P30" svg:width="10.515cm" svg:height="2.544cm" svg:x="11.187cm" svg:y="1.203cm"><draw:text-box><text:p text:style-name="P29"><text:span text:style-name="T24">Party </text:span><text:span text:style-name="T22">B</text:span><text:span text:style-name="T24">: </text:span><text:span text:style-name="T23"><text:s text:c="36"/>(signature)</text:span></text:p><text:p text:style-name="P29"><text:span text:style-name="T22">National ID Card Number</text:span><text:span text:style-name="T24">: </text:span></text:p><text:p text:style-name="P29"><text:span text:style-name="T22">Registered Residence</text:span><text:span text:style-name="T24">: </text:span></text:p><text:p text:style-name="P29"><text:span text:style-name="T25"/></text:p><text:p text:style-name="P29"><text:span text:style-name="T25"/></text:p></draw:text-box></draw:frame></draw:g></text:p>
      <text:p text:style-name="P1"/>
      <text:p text:style-name="P1"/>
      <text:p text:style-name="P2">Date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6">※</text:span><text:span text:style-name="T17">The </text:span><text:span text:style-name="T17">English</text:span><text:span text:style-name="T17"> translation thereof is for</text:span><text:span text:style-name="T19"> reference only and</text:span><text:span text:style-name="T21"> t</text:span><text:span text:style-name="T19">he </text:span><text:span text:style-name="T19">Chinese version </text:span><text:span text:style-name="T19">shall always prevail in case of any inconsistency</text:span><text:span text:style-name="T19"> between the Chinese </text:span><text:span text:style-name="T19">version and the </text:span><text:span text:style-name="T19">English</text:span><text:span text:style-name="T19"> translation thereof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333333"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56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7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5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64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6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81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953cm" fo:margin-left="0.706cm" fo:margin-right="0.70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編制外人員之進用及管理辦法</dc:title>
    <meta:initial-creator>Win</meta:initial-creator>
    <meta:creation-date>2019-12-03T08:56:00</meta:creation-date>
    <dc:creator>user</dc:creator>
    <dc:date>2019-12-03T08:56:00</dc:date>
    <meta:editing-cycles>2</meta:editing-cycles>
    <meta:editing-duration>PT1M</meta:editing-duration>
    <meta:document-statistic meta:table-count="0" meta:image-count="0" meta:object-count="0" meta:page-count="4" meta:paragraph-count="59" meta:word-count="2183" meta:character-count="13436" meta:non-whitespace-character-count="11258"/>
    <meta:generator>LibreOffice/6.4.6.2$Windows_X86_64 LibreOffice_project/0ce51a4fd21bff07a5c061082cc82c5ed232f115</meta:generator>
    <meta:user-defined meta:name="Created" meta:value-type="date">2019-06-21T08:00:00</meta:user-defined>
    <meta:user-defined meta:name="LastSaved" meta:value-type="date">2019-08-01T08:00:00</meta:user-defined>
  </office:meta>
</office:document-meta>
</file>