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4.069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1.401cm"/>
    </style:style>
    <style:style style:name="表格1.E" style:family="table-column">
      <style:table-column-properties style:column-width="2.334cm"/>
    </style:style>
    <style:style style:name="表格1.F" style:family="table-column">
      <style:table-column-properties style:column-width="1.586cm"/>
    </style:style>
    <style:style style:name="表格1.G" style:family="table-column">
      <style:table-column-properties style:column-width="2.842cm"/>
    </style:style>
    <style:style style:name="表格1.H" style:family="table-column">
      <style:table-column-properties style:column-width="2.812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96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63cm" fo:keep-together="auto"/>
    </style:style>
    <style:style style:name="表格1.4" style:family="table-row">
      <style:table-row-properties style:min-row-height="0.919cm" fo:keep-together="auto"/>
    </style:style>
    <style:style style:name="表格1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background-color="#e0e0e0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423cm" fo:keep-together="auto"/>
    </style:style>
    <style:style style:name="表格1.6" style:family="table-row">
      <style:table-row-properties style:min-row-height="1.288cm" fo:keep-together="auto"/>
    </style:style>
    <style:style style:name="表格1.7" style:family="table-row">
      <style:table-row-properties style:min-row-height="4.556cm"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fo:background-color="#e0e0e0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732cm" fo:keep-together="auto"/>
    </style:style>
    <style:style style:name="表格1.10" style:family="table-row">
      <style:table-row-properties style:min-row-height="1.863cm" fo:keep-together="auto"/>
    </style:style>
    <style:style style:name="表格1.11" style:family="table-row">
      <style:table-row-properties style:min-row-height="1.439cm" fo:keep-together="auto"/>
    </style:style>
    <style:style style:name="表格1.12" style:family="table-row">
      <style:table-row-properties style:min-row-height="1.166cm" fo:keep-together="auto"/>
    </style:style>
    <style:style style:name="表格1.14" style:family="table-row">
      <style:table-row-properties style:min-row-height="1.104cm" fo:keep-together="auto"/>
    </style:style>
    <style:style style:name="表格1.D14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1.154cm" fo:keep-together="auto"/>
    </style:style>
    <style:style style:name="表格1.D15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6" style:family="table-row">
      <style:table-row-properties style:min-row-height="0.935cm" fo:keep-together="auto"/>
    </style:style>
    <style:style style:name="表格1.17" style:family="table-row">
      <style:table-row-properties style:min-row-height="0.91cm" fo:keep-together="auto"/>
    </style:style>
    <style:style style:name="表格1.18" style:family="table-row">
      <style:table-row-properties style:min-row-height="1.254cm" fo:keep-together="auto"/>
    </style:style>
    <style:style style:name="表格1.A1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D18" style:family="table-cell">
      <style:table-cell-properties style:vertical-align="middle" style:border-line-width-right="0.018cm 0.018cm 0.018cm" style:border-line-width-bottom="0.018cm 0.018cm 0.018cm" fo:padding-left="0.018cm" fo:padding-right="0.018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06cm" fo:margin-left="0.751cm" table:align="left" style:writing-mode="lr-tb"/>
    </style:style>
    <style:style style:name="表格2.A" style:family="table-column">
      <style:table-column-properties style:column-width="14.042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1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0.423cm" fo:orphans="2" fo:widows="2" style:snap-to-layout-grid="false"/>
      <style:text-properties style:font-name-asian="標楷體"/>
    </style:style>
    <style:style style:name="P8" style:family="paragraph" style:parent-style-name="Standard">
      <style:paragraph-properties fo:line-height="0.423cm" style:snap-to-layout-grid="false"/>
      <style:text-properties style:font-name-asian="標楷體"/>
    </style:style>
    <style:style style:name="P9" style:family="paragraph" style:parent-style-name="Standard">
      <style:paragraph-properties fo:line-height="0.564cm"/>
      <style:text-properties style:font-name-asian="標楷體"/>
    </style:style>
    <style:style style:name="P10" style:family="paragraph" style:parent-style-name="Standard">
      <style:paragraph-properties fo:line-height="0.776cm" style:snap-to-layout-gri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end" style:justify-single-word="false"/>
      <style:text-properties style:font-name-asian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size-complex="13pt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line-height="0.423cm" fo:orphans="2" fo:widows="2"/>
    </style:style>
    <style:style style:name="P18" style:family="paragraph" style:parent-style-name="Standard">
      <style:paragraph-properties fo:line-height="0.423cm" fo:text-align="end" style:justify-single-word="false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fo:letter-spacing="-0.035cm" style:font-name-asian="標楷體"/>
    </style:style>
    <style:style style:name="P20" style:family="paragraph" style:parent-style-name="Standard">
      <style:paragraph-properties fo:line-height="0.423cm" style:snap-to-layout-grid="false"/>
      <style:text-properties fo:letter-spacing="-0.035cm" style:font-name-asian="標楷體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line-height="0.564cm" fo:text-align="justify" style:justify-single-word="false" fo:orphans="2" fo:widows="2"/>
    </style:style>
    <style:style style:name="P23" style:family="paragraph" style:parent-style-name="Standard">
      <style:paragraph-properties fo:line-height="0.564cm"/>
      <style:text-properties style:letter-kerning="true" style:font-name-asian="標楷體"/>
    </style:style>
    <style:style style:name="P24" style:family="paragraph" style:parent-style-name="Standard">
      <style:paragraph-properties fo:line-height="0.459cm" fo:text-align="justify" style:justify-single-word="false"/>
    </style:style>
    <style:style style:name="P25" style:family="paragraph" style:parent-style-name="Standard" style:list-style-name="WW8Num1"/>
    <style:style style:name="P26" style:family="paragraph" style:parent-style-name="Standard">
      <style:paragraph-properties fo:line-height="0.423cm" fo:text-align="end" style:justify-single-word="false"/>
      <style:text-properties fo:font-weight="bold" style:font-name-asian="標楷體" style:font-weight-asian="bold"/>
    </style:style>
    <style:style style:name="P27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line-height="0.635cm" fo:text-align="center" style:justify-single-word="false"/>
    </style:style>
    <style:style style:name="P29" style:family="paragraph" style:parent-style-name="Standard">
      <style:paragraph-properties fo:line-height="0.423cm" fo:text-align="justify" style:justify-single-word="false"/>
    </style:style>
    <style:style style:name="P30" style:family="paragraph" style:parent-style-name="Standard"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style:font-name="新細明體" style:font-name-complex="新細明體" style:font-size-complex="13pt"/>
    </style:style>
    <style:style style:name="P32" style:family="paragraph" style:parent-style-name="Standard">
      <style:paragraph-properties fo:margin-left="-0.166cm" fo:margin-right="-0.194cm" fo:line-height="0.564cm" fo:text-indent="0cm" style:auto-text-indent="false"/>
    </style:style>
    <style:style style:name="P33" style:family="paragraph" style:parent-style-name="Standard">
      <style:paragraph-properties fo:margin-left="0cm" fo:margin-right="-0.085cm" fo:line-height="0.423cm" fo:text-indent="0cm" style:auto-text-indent="false"/>
    </style:style>
    <style:style style:name="P34" style:family="paragraph" style:parent-style-name="Standard">
      <style:paragraph-properties fo:margin-left="0.353cm" fo:margin-right="0cm" fo:line-height="0.494cm" fo:text-align="start" style:justify-single-word="false" fo:text-indent="-0.353cm" style:auto-text-indent="false"/>
    </style:style>
    <style:style style:name="P35" style:family="paragraph" style:parent-style-name="Standard">
      <style:paragraph-properties fo:margin-left="0.353cm" fo:margin-right="0cm" fo:line-height="0.494cm" fo:text-align="start" style:justify-single-word="false" fo:text-indent="-0.353cm" style:auto-text-indent="false"/>
      <style:text-properties fo:letter-spacing="-0.035cm" style:font-name-asian="標楷體"/>
    </style:style>
    <style:style style:name="P36" style:family="paragraph" style:parent-style-name="Standard">
      <style:paragraph-properties fo:margin-left="0.353cm" fo:margin-right="0cm" fo:line-height="0.459cm" fo:text-align="justify" style:justify-single-word="false" fo:text-indent="-0.353cm" style:auto-text-indent="false" style:snap-to-layout-grid="false"/>
      <style:text-properties fo:letter-spacing="-0.035cm" style:font-name-asian="標楷體"/>
    </style:style>
    <style:style style:name="P37" style:family="paragraph" style:parent-style-name="Standard">
      <style:paragraph-properties fo:margin-left="0.453cm" fo:margin-right="0cm" fo:margin-top="0.095cm" fo:margin-bottom="0cm" loext:contextual-spacing="false" fo:line-height="0.423cm" fo:text-indent="-0.453cm" style:auto-text-indent="false"/>
    </style:style>
    <style:style style:name="P38" style:family="paragraph" style:parent-style-name="Standard">
      <style:paragraph-properties fo:margin-left="0.453cm" fo:margin-right="0cm" fo:line-height="0.423cm" fo:text-indent="-0.453cm" style:auto-text-indent="false"/>
    </style:style>
    <style:style style:name="P39" style:family="paragraph" style:parent-style-name="Standard" style:list-style-name="WW8Num1">
      <style:paragraph-properties fo:margin-left="0.882cm" fo:margin-right="1.27cm" fo:line-height="0.423cm" fo:text-indent="-0.882cm" style:auto-text-indent="false"/>
      <style:text-properties fo:color="#000000" fo:font-weight="bold" style:font-name-asian="標楷體" style:font-weight-asian="bold"/>
    </style:style>
    <style:style style:name="P40" style:family="paragraph" style:parent-style-name="Standard">
      <style:paragraph-properties fo:margin-left="0.882cm" fo:margin-right="1.27cm" fo:line-height="0.423cm" fo:text-indent="0cm" style:auto-text-indent="false"/>
    </style:style>
    <style:style style:name="P41" style:family="paragraph" style:parent-style-name="Standard">
      <style:paragraph-properties fo:margin-left="0.882cm" fo:margin-right="1.27cm" fo:line-height="0.423cm" fo:text-indent="0cm" style:auto-text-indent="false"/>
      <style:text-properties style:font-name-asian="Times New Roman"/>
    </style:style>
    <style:style style:name="P42" style:family="paragraph" style:parent-style-name="Standard">
      <style:paragraph-properties fo:margin-left="0cm" fo:margin-right="1.27cm" fo:line-height="0.423cm" fo:text-indent="0cm" style:auto-text-indent="false"/>
      <style:text-properties fo:font-weight="bold" style:font-name-asian="標楷體" style:font-weight-asian="bold"/>
    </style:style>
    <style:style style:name="P43" style:family="paragraph" style:parent-style-name="Standard">
      <style:paragraph-properties fo:margin-left="0.074cm" fo:margin-right="-0.191cm" fo:line-height="0.353cm" fo:text-align="center" style:justify-single-word="false" fo:text-indent="-0.222cm" style:auto-text-indent="false"/>
    </style:style>
    <style:style style:name="P44" style:family="paragraph" style:parent-style-name="Standard">
      <style:paragraph-properties fo:margin-left="0.074cm" fo:margin-right="-0.191cm" fo:line-height="0.353cm" fo:text-align="center" style:justify-single-word="false" fo:text-indent="-0.222cm" style:auto-text-indent="false"/>
      <style:text-properties style:font-name-asian="標楷體"/>
    </style:style>
    <style:style style:name="P45" style:family="paragraph" style:parent-style-name="Standard">
      <style:paragraph-properties fo:margin-left="0.951cm" fo:margin-right="0cm" fo:margin-top="0.318cm" fo:margin-bottom="0.318cm" loext:contextual-spacing="false" fo:line-height="0.6cm" fo:text-align="justify" style:justify-single-word="false" fo:text-indent="0cm" style:auto-text-indent="false" style:snap-to-layout-grid="false"/>
      <style:text-properties style:font-name-asian="標楷體" style:font-size-complex="14pt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Text_20_body_20_indent">
      <style:paragraph-properties fo:line-height="0.423cm"/>
    </style:style>
    <style:style style:name="P48" style:family="paragraph" style:parent-style-name="Text_20_body_20_indent">
      <style:paragraph-properties fo:margin-left="0.309cm" fo:margin-right="0cm" fo:line-height="0.423cm" fo:text-align="justify" style:justify-single-word="false" fo:text-indent="-0.351cm" style:auto-text-indent="false"/>
    </style:style>
    <style:style style:name="P49" style:family="paragraph" style:parent-style-name="Text_20_body_20_indent">
      <style:paragraph-properties fo:margin-left="0.309cm" fo:margin-right="0cm" fo:line-height="0.423cm" fo:text-align="justify" style:justify-single-word="false" fo:text-indent="-0.351cm" style:auto-text-indent="false"/>
      <style:text-properties style:font-name="Times New Roman" style:font-name-asian="Times New Roman" style:font-name-complex="Times New Roman"/>
    </style:style>
    <style:style style:name="P50" style:family="paragraph" style:parent-style-name="Text_20_body_20_indent">
      <style:paragraph-properties fo:margin-left="0.309cm" fo:margin-right="0cm" fo:line-height="0.423cm" fo:text-align="justify" style:justify-single-word="false" fo:text-indent="-0.351cm" style:auto-text-indent="false"/>
      <style:text-properties style:font-name="Times New Roman" style:font-name-complex="Times New Roman"/>
    </style:style>
    <style:style style:name="P51" style:family="paragraph" style:parent-style-name="Text_20_body_20_indent">
      <style:paragraph-properties fo:margin-top="0cm" fo:margin-bottom="0cm" loext:contextual-spacing="false" fo:line-height="0.423cm"/>
    </style:style>
    <style:style style:name="P52" style:family="paragraph" style:parent-style-name="Text_20_body_20_indent">
      <style:paragraph-properties fo:margin-top="0cm" fo:margin-bottom="0cm" loext:contextual-spacing="false"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53" style:family="paragraph" style:parent-style-name="Text_20_body_20_indent">
      <style:paragraph-properties fo:margin-top="0cm" fo:margin-bottom="0cm" loext:contextual-spacing="false" fo:line-height="0.423cm"/>
      <style:text-properties style:font-name="Times New Roman" style:font-name-complex="Times New Roman"/>
    </style:style>
    <style:style style:name="P54" style:family="paragraph" style:parent-style-name="Text_20_body_20_indent">
      <style:paragraph-properties fo:margin-left="0.445cm" fo:margin-right="0cm" fo:margin-top="0cm" fo:margin-bottom="0cm" loext:contextual-spacing="false" fo:line-height="0.423cm" fo:text-align="justify" style:justify-single-word="false" fo:text-indent="-0.445cm" style:auto-text-indent="false"/>
    </style:style>
    <style:style style:name="P55" style:family="paragraph" style:parent-style-name="清單段落" style:list-style-name="WW8Num2">
      <style:paragraph-properties fo:line-height="0.6cm" fo:text-align="justify" style:justify-single-word="false" style:snap-to-layout-grid="false"/>
    </style:style>
    <style:style style:name="P56" style:family="paragraph" style:parent-style-name="清單段落" style:list-style-name="WW8Num2">
      <style:paragraph-properties fo:margin-left="0.601cm" fo:margin-right="0cm" fo:line-height="0.635cm" fo:text-align="justify" style:justify-single-word="false" fo:text-indent="-0.601cm" style:auto-text-indent="false" style:snap-to-layout-grid="false"/>
    </style:style>
    <style:style style:name="P57" style:family="paragraph" style:parent-style-name="清單段落" style:list-style-name="WW8Num2">
      <style:paragraph-properties fo:margin-left="0.601cm" fo:margin-right="0cm" fo:line-height="0.635cm" fo:text-align="justify" style:justify-single-word="false" fo:text-indent="-0.601cm" style:auto-text-indent="false" style:snap-to-layout-grid="false"/>
      <style:text-properties style:font-name-asian="標楷體" style:font-size-complex="13pt"/>
    </style:style>
    <style:style style:name="P58" style:family="paragraph" style:parent-style-name="清單段落">
      <style:paragraph-properties fo:margin-left="1.236cm" fo:margin-right="0cm" fo:line-height="0.6cm" fo:text-align="justify" style:justify-single-word="false" fo:text-indent="-0.635cm" style:auto-text-indent="false" style:snap-to-layout-grid="false"/>
    </style:style>
    <style:style style:name="P59" style:family="paragraph" style:parent-style-name="清單段落">
      <style:paragraph-properties fo:margin-left="1.236cm" fo:margin-right="0cm" fo:line-height="0.635cm" fo:text-align="justify" style:justify-single-word="false" fo:text-indent="-0.635cm" style:auto-text-indent="false" style:snap-to-layout-grid="false"/>
    </style:style>
    <style:style style:name="P60" style:family="paragraph" style:parent-style-name="清單段落">
      <style:paragraph-properties fo:margin-left="0.601cm" fo:margin-right="0cm" fo:line-height="0.635cm" fo:text-align="justify" style:justify-single-word="false" fo:text-indent="0cm" style:auto-text-indent="false" style:snap-to-layout-grid="false"/>
    </style:style>
    <style:style style:name="P61" style:family="paragraph" style:parent-style-name="清單段落">
      <style:paragraph-properties fo:margin-left="1.293cm" fo:margin-right="0cm" fo:line-height="0.6cm" fo:text-align="justify" style:justify-single-word="false" fo:text-indent="-0.691cm" style:auto-text-indent="false" style:snap-to-layout-grid="false"/>
    </style:style>
    <style:style style:name="P62" style:family="paragraph" style:parent-style-name="清單段落">
      <style:paragraph-properties fo:margin-left="1.293cm" fo:margin-right="0cm" fo:line-height="0.635cm" fo:text-align="justify" style:justify-single-word="false" fo:text-indent="-0.691cm" style:auto-text-indent="false" style:snap-to-layout-grid="false"/>
    </style:style>
    <style:style style:name="P63" style:family="paragraph" style:parent-style-name="清單段落">
      <style:paragraph-properties fo:margin-left="1.291cm" fo:margin-right="0cm" fo:line-height="0.635cm" fo:text-align="justify" style:justify-single-word="false" fo:text-indent="-0.69cm" style:auto-text-indent="false" style:snap-to-layout-grid="false"/>
    </style:style>
    <style:style style:name="P64" style:family="paragraph" style:parent-style-name="清單段落">
      <style:paragraph-properties fo:margin-left="0cm" fo:margin-right="0cm" fo:text-indent="0cm" style:auto-text-indent="false"/>
    </style:style>
    <style:style style:name="P65" style:family="paragraph" style:parent-style-name="附件一">
      <style:paragraph-properties style:line-height-at-least="0cm" fo:text-align="start" style:justify-single-word="false" fo:break-before="page"/>
    </style:style>
    <style:style style:name="P66" style:family="paragraph" style:parent-style-name="附件一">
      <style:paragraph-properties fo:margin-left="0.998cm" fo:margin-right="0.748cm" fo:margin-top="0.953cm" fo:margin-bottom="0cm" loext:contextual-spacing="false" fo:line-height="0.564cm" fo:text-align="end" style:justify-single-word="false" fo:text-indent="0cm" style:auto-text-indent="false"/>
    </style:style>
    <style:style style:name="P67" style:family="paragraph" style:parent-style-name="附件一">
      <style:paragraph-properties fo:margin-left="0.998cm" fo:margin-right="0cm" fo:line-height="0.564cm" fo:text-indent="0cm" style:auto-text-indent="false"/>
    </style:style>
    <style:style style:name="P68" style:family="paragraph" style:parent-style-name="附件一">
      <style:paragraph-properties fo:margin-left="0.998cm" fo:margin-right="0cm" fo:line-height="0.529cm" fo:text-indent="0cm" style:auto-text-indent="false" style:vertical-align="auto"/>
    </style:style>
    <style:style style:name="P69" style:family="paragraph" style:parent-style-name="附件一">
      <style:paragraph-properties fo:margin-left="1.355cm" fo:margin-right="0cm" fo:line-height="0.529cm" fo:text-indent="-0.318cm" style:auto-text-indent="false" style:vertical-align="auto"/>
    </style:style>
    <style:style style:name="P70" style:family="paragraph" style:parent-style-name="附件一">
      <style:paragraph-properties fo:margin-left="1.633cm" fo:margin-right="0cm" fo:line-height="0.529cm" fo:text-indent="0cm" style:auto-text-indent="false"/>
    </style:style>
    <style:style style:name="P71" style:family="paragraph" style:parent-style-name="附件一">
      <style:paragraph-properties fo:margin-left="0cm" fo:margin-right="0cm" fo:text-align="center" style:justify-single-word="false" fo:text-indent="0.762cm" style:auto-text-indent="false"/>
      <style:text-properties style:font-name="Times New Roman" fo:font-size="8pt" fo:font-weight="normal" style:font-name-asian="標楷體" style:font-size-asian="8pt" style:font-weight-asian="normal" style:font-name-complex="Times New Roman" style:font-size-complex="8pt"/>
    </style:style>
    <style:style style:name="P72" style:family="paragraph" style:parent-style-name="附件一">
      <style:paragraph-properties fo:margin-left="0cm" fo:margin-right="0cm" fo:text-align="center" style:justify-single-word="false" fo:text-indent="0.762cm" style:auto-text-indent="false"/>
      <style:text-properties fo:font-size="8pt" style:font-name-asian="標楷體" style:font-size-asian="8pt" style:font-size-complex="8pt"/>
    </style:style>
    <style:style style:name="P73" style:family="paragraph" style:parent-style-name="附件一">
      <style:paragraph-properties fo:margin-left="0cm" fo:margin-right="0cm" fo:text-align="center" style:justify-single-word="false" fo:text-indent="0cm" style:auto-text-indent="false"/>
      <style:text-properties fo:font-size="8pt" style:font-name-asian="標楷體" style:font-size-asian="8pt" style:font-size-complex="8pt"/>
    </style:style>
    <style:style style:name="P74" style:family="paragraph" style:parent-style-name="附件一">
      <style:paragraph-properties fo:margin-left="0cm" fo:margin-right="0cm" fo:line-height="0.529cm" fo:text-indent="0cm" style:auto-text-indent="false"/>
    </style:style>
    <style:style style:name="T1" style:family="text">
      <style:text-properties fo:font-weight="bold" style:font-name-asian="標楷體" style:font-weight-asian="bold" style:font-size-complex="13pt"/>
    </style:style>
    <style:style style:name="T2" style:family="text">
      <style:text-properties fo:font-weight="bold" style:font-name-asian="標楷體" style:font-weight-asian="bold" style:font-size-complex="13pt"/>
    </style:style>
    <style:style style:name="T3" style:family="text">
      <style:text-properties fo:letter-spacing="-0.035cm"/>
    </style:style>
    <style:style style:name="T4" style:family="text">
      <style:text-properties fo:letter-spacing="-0.035cm" style:font-name-asian="標楷體"/>
    </style:style>
    <style:style style:name="T5" style:family="text">
      <style:text-properties fo:letter-spacing="-0.035cm" style:font-name-asian="標楷體"/>
    </style:style>
    <style:style style:name="T6" style:family="text">
      <style:text-properties fo:font-size="16pt" fo:letter-spacing="-0.035cm" fo:font-weight="bold" style:font-name-asian="標楷體" style:font-size-asian="16pt" style:font-weight-asian="bold" style:font-size-complex="16pt"/>
    </style:style>
    <style:style style:name="T7" style:family="text">
      <style:text-properties fo:font-size="16pt" fo:letter-spacing="-0.035cm" fo:font-weight="bold" style:font-name-asian="標楷體" style:font-size-asian="16pt" style:font-weight-asian="bold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3pt"/>
    </style:style>
    <style:style style:name="T11" style:family="text">
      <style:text-properties style:font-name-asian="標楷體" style:font-size-complex="13pt"/>
    </style:style>
    <style:style style:name="T12" style:family="text">
      <style:text-properties style:font-name-asian="標楷體" style:font-size-complex="13pt"/>
    </style:style>
    <style:style style:name="T13" style:family="text">
      <style:text-properties style:font-name-asian="標楷體" style:font-size-complex="13pt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fo:color="#ff0000" fo:font-size="9pt" fo:letter-spacing="-0.035cm" fo:font-weight="bold" style:font-name-asian="標楷體" style:font-size-asian="9pt" style:font-weight-asian="bold" style:font-size-complex="9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size-complex="13pt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Times New Roman"/>
    </style:style>
    <style:style style:name="T25" style:family="text">
      <style:text-properties fo:color="#000000" fo:font-weight="bold" style:font-name-asian="標楷體" style:font-weight-asian="bold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fo:font-weight="bold" style:font-name-asian="Times New Roman" style:font-weight-asian="bold"/>
    </style:style>
    <style:style style:name="T28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style:font-name="Times New Roman" style:font-name-asian="標楷體" style:font-name-complex="Times New Roman"/>
    </style:style>
    <style:style style:name="T31" style:family="text">
      <style:text-properties style:font-name="Times New Roman" style:font-name-asian="標楷體" style:font-name-complex="Times New Roman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style:font-name-asian="Times New Roman" style:font-name-complex="Times New Roman"/>
    </style:style>
    <style:style style:name="T34" style:family="text">
      <style:text-properties style:font-name="Times New Roman" fo:font-size="16pt" fo:font-weight="normal" style:font-name-asian="標楷體" style:font-size-asian="16pt" style:font-weight-asian="normal" style:font-name-complex="Times New Roman" style:font-size-complex="16pt"/>
    </style:style>
    <style:style style:name="T35" style:family="text">
      <style:text-properties style:font-name="Times New Roman" fo:font-size="16pt" style:text-underline-style="solid" style:text-underline-width="auto" style:text-underline-color="font-color" fo:font-weight="normal" style:font-name-asian="標楷體" style:font-size-asian="16pt" style:font-weight-asian="normal" style:font-name-complex="Times New Roman" style:font-size-complex="16pt"/>
    </style:style>
    <style:style style:name="T36" style:family="text">
      <style:text-properties style:font-name="Times New Roman" fo:font-size="11pt" fo:font-weight="normal" style:font-name-asian="標楷體" style:font-size-asian="11pt" style:font-weight-asian="normal" style:font-name-complex="Times New Roman" style:font-size-complex="11pt"/>
    </style:style>
    <style:style style:name="T37" style:family="text">
      <style:text-properties style:font-name="Times New Roman" fo:font-size="11pt" fo:font-weight="normal" style:font-name-asian="標楷體" style:font-size-asian="11pt" style:font-weight-asian="normal" style:font-name-complex="Times New Roman" style:font-size-complex="11pt"/>
    </style:style>
    <style:style style:name="T38" style:family="text">
      <style:text-properties fo:font-size="18pt" style:font-name-asian="標楷體" style:font-size-asian="18pt" style:font-size-complex="18pt"/>
    </style:style>
    <style:style style:name="T39" style:family="text"/>
    <style:style style:name="T40" style:family="text"/>
    <style:style style:name="T41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tracked-changes>
        <text:changed-region xml:id="ct2287342131328" text:id="ct2287342131328">
          <text:insertion>
            <office:change-info>
              <dc:creator>Lily Yen</dc:creator>
              <dc:date>2019-09-30T13:54:00</dc:date>
            </office:change-info>
          </text:insertion>
        </text:changed-region>
        <text:changed-region xml:id="ct2287342132768" text:id="ct2287342132768">
          <text:deletion>
            <office:change-info>
              <dc:creator>Lily Yen</dc:creator>
              <dc:date>2019-09-30T13:58:00</dc:date>
            </office:change-info>
            <text:p text:style-name="P45"><text:span text:style-name="T39">(</text:span></text:p>
          </text:deletion>
        </text:changed-region>
        <text:changed-region xml:id="ct2287342133488" text:id="ct2287342133488">
          <text:deletion>
            <office:change-info>
              <dc:creator>Lily Yen</dc:creator>
              <dc:date>2019-09-30T13:58:00</dc:date>
            </office:change-info>
            <text:p text:style-name="P45"><text:span text:style-name="T39">)</text:span></text:p>
          </text:deletion>
        </text:changed-region>
        <text:changed-region xml:id="ct2287342133728" text:id="ct2287342133728">
          <text:insertion>
            <office:change-info>
              <dc:creator>Lily Yen</dc:creator>
              <dc:date>2019-09-30T13:54:00</dc:date>
            </office:change-info>
          </text:insertion>
        </text:changed-region>
        <text:changed-region xml:id="ct2287342133968" text:id="ct2287342133968">
          <text:deletion>
            <office:change-info>
              <dc:creator>Lily Yen</dc:creator>
              <dc:date>2019-09-30T13:58:00</dc:date>
            </office:change-info>
            <text:p text:style-name="P45"><text:span text:style-name="T39">(</text:span></text:p>
          </text:deletion>
        </text:changed-region>
        <text:changed-region xml:id="ct2287342131568" text:id="ct2287342131568">
          <text:deletion>
            <office:change-info>
              <dc:creator>Lily Yen</dc:creator>
              <dc:date>2019-09-30T13:58:00</dc:date>
            </office:change-info>
            <text:p text:style-name="P45"><text:span text:style-name="T39">)</text:span></text:p>
          </text:deletion>
        </text:changed-region>
        <text:changed-region xml:id="ct2287342131808" text:id="ct2287342131808">
          <text:insertion>
            <office:change-info>
              <dc:creator>Lily Yen</dc:creator>
              <dc:date>2019-09-30T13:52:00</dc:date>
            </office:change-info>
          </text:insertion>
        </text:changed-region>
        <text:changed-region xml:id="ct2287342132528" text:id="ct2287342132528">
          <text:insertion>
            <office:change-info>
              <dc:creator>Lily Yen</dc:creator>
              <dc:date>2019-09-30T13:53:00</dc:date>
            </office:change-info>
          </text:insertion>
        </text:changed-region>
        <text:changed-region xml:id="ct2287342132048" text:id="ct2287342132048">
          <text:insertion>
            <office:change-info>
              <dc:creator>user</dc:creator>
              <dc:date>2019-11-06T16:23:00</dc:date>
            </office:change-info>
          </text:insertion>
        </text:changed-region>
        <text:changed-region xml:id="ct2287187372960" text:id="ct2287187372960">
          <text:insertion>
            <office:change-info>
              <dc:creator>作者不明</dc:creator>
              <dc:date>2020-12-05T15:43:44</dc:date>
            </office:change-info>
          </text:insertion>
        </text:changed-region>
        <text:changed-region xml:id="ct2287342130368" text:id="ct2287342130368">
          <text:insertion>
            <office:change-info>
              <dc:creator>user</dc:creator>
              <dc:date>2019-11-06T16:41:00</dc:date>
            </office:change-info>
          </text:insertion>
        </text:changed-region>
        <text:changed-region xml:id="ct2287364365456" text:id="ct2287364365456">
          <text:deletion>
            <office:change-info>
              <dc:creator>作者不明</dc:creator>
              <dc:date>2020-12-05T15:43:51</dc:date>
            </office:change-info>
            <text:p text:style-name="P72"/>
            <text:p text:style-name="P73"/>
          </text:deletion>
          <text:insertion>
            <office:change-info office:chg-author="user" office:chg-date-time="2019-11-06T16:41:00"/>
          </text:insertion>
        </text:changed-region>
        <text:changed-region xml:id="ct2287364363296" text:id="ct2287364363296">
          <text:insertion>
            <office:change-info>
              <dc:creator>user</dc:creator>
              <dc:date>2019-11-06T16:41:00</dc:date>
            </office:change-info>
          </text:insertion>
        </text:changed-region>
        <text:changed-region xml:id="ct2287364361568" text:id="ct2287364361568">
          <text:deletion>
            <office:change-info>
              <dc:creator>作者不明</dc:creator>
              <dc:date>2020-12-05T15:43:32</dc:date>
            </office:change-info>
            <text:p text:style-name="P72"/>
            <text:p text:style-name="P73"/>
            <text:p text:style-name="P72"/>
            <text:p text:style-name="P73"/>
            <text:p text:style-name="P73"/>
            <text:p text:style-name="P64"><text:span text:style-name="T41"/></text:p>
          </text:deletion>
          <text:insertion>
            <office:change-info office:chg-author="user" office:chg-date-time="2019-11-06T16:41:00"/>
          </text:insertion>
        </text:changed-region>
        <text:changed-region xml:id="ct2287364361808" text:id="ct2287364361808">
          <text:insertion>
            <office:change-info>
              <dc:creator>user</dc:creator>
              <dc:date>2019-11-06T16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6">National Cheng Kung University Application Form for Faculty and Staff Holding Concurrent Positions at Other Institutions</text:span><text:span text:style-name="T6"> (in profit-seeking organizations)</text:span></text:p>
      <text:p text:style-name="P1"><text:span text:style-name="T15">Amended on June 8, 2018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Department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4">Position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Name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6"><text:span text:style-name="T4">Prospective institution</text:span></text:p>
          </table:table-cell>
          <table:table-cell table:style-name="表格1.B2" table:number-columns-spanned="3" office:value-type="string">
            <text:p text:style-name="P19"/>
            <text:p text:style-name="P6"/>
          </table:table-cell>
          <table:covered-table-cell/>
          <table:covered-table-cell/>
          <table:table-cell table:style-name="表格1.B2" office:value-type="string">
            <text:p text:style-name="P17"><text:span text:style-name="T8">Position at the prospective institution</text:span></text:p>
          </table:table-cell>
          <table:table-cell table:style-name="表格1.B2" office:value-type="string">
            <text:p text:style-name="P7"/>
            <text:p text:style-name="P6"/>
          </table:table-cell>
          <table:table-cell table:style-name="表格1.B2" office:value-type="string">
            <text:p text:style-name="P6">Remuneration</text:p>
          </table:table-cell>
          <table:table-cell table:style-name="表格1.H2" office:value-type="string">
            <text:p text:style-name="P17"><text:span text:style-name="T8">□</text:span><text:span text:style-name="T16"> </text:span><text:span text:style-name="T8">None</text:span></text:p>
            <text:p text:style-name="P15"><text:span text:style-name="T8">□</text:span><text:span text:style-name="T16"> </text:span><text:span text:style-name="T8">Yes, NT$</text:span><text:span text:style-name="T19"> </text:span><text:span text:style-name="T8">per month</text:span></text:p>
          </table:table-cell>
        </table:table-row>
        <table:table-row table:style-name="表格1.3">
          <table:table-cell table:style-name="表格1.A2" office:value-type="string">
            <text:p text:style-name="P23">Duration</text:p>
          </table:table-cell>
          <table:table-cell table:style-name="表格1.B2" table:number-columns-spanned="3" office:value-type="string">
            <text:p text:style-name="P21"><text:span text:style-name="T16"><text:s text:c="10"/></text:span><text:span text:style-name="T8">(yy/mm/dd) to <text:s text:c="9"/>(yy/mm/dd)</text:span></text:p>
          </table:table-cell>
          <table:covered-table-cell/>
          <table:covered-table-cell/>
          <table:table-cell table:style-name="表格1.B2" office:value-type="string">
            <text:p text:style-name="P9">Working hours</text:p>
          </table:table-cell>
          <table:table-cell table:style-name="表格1.B2" office:value-type="string">
            <text:p text:style-name="P22"><text:span text:style-name="T20">□</text:span><text:span text:style-name="T16"> </text:span><text:span text:style-name="T8">Hours per week</text:span></text:p>
            <text:p text:style-name="P21"><text:span text:style-name="T20">□</text:span><text:span text:style-name="T16"> </text:span><text:span text:style-name="T8">Other:</text:span></text:p>
          </table:table-cell>
          <table:table-cell table:style-name="表格1.B2" office:value-type="string">
            <text:p text:style-name="P32"><text:span text:style-name="T4">Academic r</text:span><text:span text:style-name="T4">emuneration </text:span></text:p>
          </table:table-cell>
          <table:table-cell table:style-name="表格1.H2" office:value-type="string">
            <text:p text:style-name="P17"><text:span text:style-name="T8">□</text:span><text:span text:style-name="T16"> </text:span><text:span text:style-name="T8">None</text:span></text:p>
            <text:p text:style-name="P21"><text:span text:style-name="T8">□</text:span><text:span text:style-name="T16"> </text:span><text:span text:style-name="T8">Yes, NT$ </text:span><text:span text:style-name="T19"><text:s text:c="2"/></text:span><text:span text:style-name="T8"><text:s/>per year</text:span></text:p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33"><text:span text:style-name="T8">Current teaching and/or administrative positions at the University (including management positions at National Cheng Kung University Hospital)</text:span></text:p>
          </table:table-cell>
          <table:covered-table-cell/>
          <table:table-cell table:style-name="表格1.C4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24"><text:span text:style-name="T4">Conditions under which the application shall be rejected or permission shall be abolished as per regulations: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6" office:value-type="string">
            <text:p text:style-name="P34"><text:span text:style-name="T4">1. Incompatibility with current position. </text:span></text:p>
            <text:p text:style-name="P35">2. Failure to pass teacher evaluation. </text:p>
            <text:p text:style-name="P35">3. May affect current position adversely.</text:p>
            <text:p text:style-name="P35">4. May affect the image of the University and its faculty adversely.</text:p>
            <text:p text:style-name="P35">5. May compromise the protection of official confidential <text:soft-page-break/>information. </text:p>
            <text:p text:style-name="P35">6. May elicit concerns of malpractice.</text:p>
            <text:p text:style-name="P35">7. May elicit concerns of influence peddling. </text:p>
            <text:p text:style-name="P35">8. May elicit concerns of embezzlement of public funds or public properties.</text:p>
            <text:p text:style-name="P35">9. May violate educational neutralism.</text:p>
            <text:p text:style-name="P35">10. May compromise faculty safety or health. </text:p>
            <text:p text:style-name="P34"><text:span text:style-name="T4">11. </text:span><text:span text:style-name="T4">Fa</text:span><text:span text:style-name="T4">ilure to meet the requirements for minimum teaching hours.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9">Other positions held outside the University</text:p>
          </table:table-cell>
          <table:covered-table-cell/>
          <table:table-cell table:style-name="表格1.C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Standard"><text:span text:style-name="T8">Signature of the applicant</text:span></text:p>
          </table:table-cell>
          <table:covered-table-cell/>
          <table:table-cell table:style-name="表格1.C4" table:number-columns-spanned="5" office:value-type="string">
            <text:p text:style-name="P37"><text:span text:style-name="T23">□</text:span><text:span text:style-name="T24"> </text:span><text:span text:style-name="T23">Attached please find the Disclosure of Holding a Concurrent Position Outside the University or Conflict of Interest Through Technology Contribution (compiled by the Researches and Services Headquarters) </text:span></text:p>
            <text:p text:style-name="P38"><text:span text:style-name="T23">□</text:span><text:span text:style-name="T24"> </text:span><text:span text:style-name="T23">Attached please find the collaboration agreement specifying the charging of academic remuneration for a position whose term of office shall last for longer than 6 months. </text:span></text:p>
            <text:list xml:id="list1025378771" text:style-name="WW8Num1">
              <text:list-item>
                <text:p text:style-name="P25"><text:span text:style-name="T25">I hereby acknowledge that none of the conditions listed to the right apply to me. </text:span></text:p>
              </text:list-item>
              <text:list-item>
                <text:p text:style-name="P39">This application is</text:p>
              </text:list-item>
            </text:list>
            <text:p text:style-name="P40"><text:span text:style-name="T25">□</text:span><text:span text:style-name="T27"> </text:span><text:span text:style-name="T25">Made in advance </text:span></text:p>
            <text:p text:style-name="P40"><text:span text:style-name="T25">□</text:span><text:span text:style-name="T27"> </text:span><text:span text:style-name="T25">Made retroactively; </text:span><text:span text:style-name="T28">I shall take up the position after </text:span><text:soft-page-break/><text:span text:style-name="T28">completing the application and obtaining the President’s approval</text:span><text:span text:style-name="T25">.</text:span></text:p>
            <text:p text:style-name="P41"><text:s/></text:p>
            <text:p text:style-name="P42">Signature:</text:p>
            <text:p text:style-name="P26">(yy/mm/d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8"><text:span text:style-name="T8">Spaces above shall be filled or proofread by the a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2">Remarks of department/division/section/center</text:p>
          </table:table-cell>
          <table:covered-table-cell/>
          <table:covered-table-cell/>
          <table:table-cell table:style-name="表格1.C4" table:number-columns-spanned="4" office:value-type="string">
            <text:p text:style-name="P48"><text:span text:style-name="T30">□</text:span><text:span text:style-name="T33"> </text:span><text:span text:style-name="T30">It has been verified that none of the conditions listed to the right apply to the applicant; <text:line-break/>also, the </text:span><text:span text:style-name="T10">__</text:span><text:span text:style-name="T30">th department (institute) </text:span><text:span text:style-name="T30">teacher evaluation committee</text:span><text:span text:style-name="T30"> meeting of the </text:span><text:span text:style-name="T10">__</text:span><text:span text:style-name="T30">academic year on </text:span><text:span text:style-name="T10">______</text:span><text:span text:style-name="T30"> (yy/mm/dd) has approved of the application (the meeting minutes are presented in the appendix).</text:span></text:p>
            <text:p text:style-name="P50"><text:span text:style-name="T8">□</text:span><text:span text:style-name="T16"> </text:span><text:span text:style-name="T8">Approval of the application is not advised. </text:span></text:p>
            <text:p text:style-name="P49"><text:s text:c="49"/></text:p>
            <text:p text:style-name="P18"><text:span text:style-name="T16"><text:s text:c="33"/></text:span><text:span text:style-name="T8">(yy/mm/dd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Standard"><text:span text:style-name="T8">Remarks of the first level administrative unit</text:span></text:p>
          </table:table-cell>
          <table:covered-table-cell/>
          <table:covered-table-cell/>
          <table:table-cell table:style-name="表格1.C4" table:number-columns-spanned="4" office:value-type="string">
            <text:p text:style-name="P16"><text:span text:style-name="T20">□</text:span><text:span text:style-name="T16"> </text:span><text:span text:style-name="T8">Approved</text:span></text:p>
            <text:p text:style-name="P16"><text:span text:style-name="T20">□</text:span><text:span text:style-name="T16"> </text:span><text:span text:style-name="T8">The application </text:span><text:span text:style-name="T8">will</text:span><text:span text:style-name="T8"> be rejected </text:span><text:span text:style-name="T8">if</text:span><text:span text:style-name="T8"> the applicant has not passed the last review of </text:span><text:span text:style-name="T8">the </text:span><text:span text:style-name="T8">teacher evaluation committee.</text:span></text:p>
            <text:p text:style-name="P12">(yy/mm/dd)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44">Technology Transfer and Business Incubation Center</text:p>
            <text:p text:style-name="P43"><text:span text:style-name="T8">(</text:span><text:span text:style-name="T8">r</text:span><text:span text:style-name="T8">equired for positions in startup </text:span><text:span text:style-name="T8">companies</text:span><text:span text:style-name="T8">, including </text:span><text:span text:style-name="T8">biotech and new pharmaceutical</text:span><text:span text:style-name="T8"> companies)</text:span> </text:p>
          </table:table-cell>
          <table:covered-table-cell/>
          <table:covered-table-cell/>
          <table:table-cell table:style-name="表格1.H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2">Researches and Services Headquarters</text:p>
          </table:table-cell>
          <table:covered-table-cell/>
          <table:covered-table-cell/>
          <table:table-cell table:style-name="表格1.H2" table:number-columns-spanned="5" office:value-type="string">
            <text:p text:style-name="P51"><text:span text:style-name="T30">□</text:span><text:span text:style-name="T33"> </text:span><text:span text:style-name="T30">Having established industry–academia collaboration with the University </text:span></text:p>
            <text:p text:style-name="P51"><text:span text:style-name="T30">□</text:span><text:span text:style-name="T33"> </text:span><text:span text:style-name="T30">Having not established industry–academia collaboration with the University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30">Office of Research and Development</text:p>
          </table:table-cell>
          <table:covered-table-cell/>
          <table:covered-table-cell/>
          <table:table-cell table:style-name="表格1.H2" table:number-columns-spanned="5" office:value-type="string">
            <text:p text:style-name="P47"><text:span text:style-name="T30">□</text:span><text:span text:style-name="T33"> </text:span><text:span text:style-name="T30">Having established industry–academia collaboration with the University </text:span></text:p>
            <text:p text:style-name="P53"><text:span text:style-name="T8">□</text:span><text:span text:style-name="T16"> </text:span><text:span text:style-name="T8">Having not established industry–academia collaboration with the University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15"><text:span text:style-name="T14">Office of Academic Affairs (not required for administrative staff)</text:span></text:p>
          </table:table-cell>
          <table:covered-table-cell/>
          <table:covered-table-cell/>
          <table:table-cell table:style-name="表格1.D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table:number-columns-spanned="3" office:value-type="string">
            <text:p text:style-name="P2">Personnel Office</text:p>
          </table:table-cell>
          <table:covered-table-cell/>
          <table:covered-table-cell/>
          <table:table-cell table:style-name="表格1.D15" table:number-columns-spanned="5" office:value-type="string">
            <text:p text:style-name="P54"><text:span text:style-name="T30">□</text:span><text:span text:style-name="T33"> </text:span><text:span text:style-name="T30">This application involves contract renewal for the position in question; the Accounting Office is advised to determine whether the academic remuneration pertaining to the previous term has been collect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2">Accounting Office</text:p>
          </table:table-cell>
          <table:covered-table-cell/>
          <table:covered-table-cell/>
          <table:table-cell table:style-name="表格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2">Secretariat Office</text:p>
          </table:table-cell>
          <table:covered-table-cell/>
          <table:covered-table-cell/>
          <table:table-cell table:style-name="表格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2">President</text:p>
          </table:table-cell>
          <table:covered-table-cell/>
          <table:covered-table-cell/>
          <table:table-cell table:style-name="表格1.D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65"><text:span text:style-name="T38">National Cheng Kung University Disclosure of Holding a Concurrent Position Outside of the University or Conflict of Interest Through Technology Contributions</text:span></text:p>
      <text:p text:style-name="P45"><text:span text:style-name="T39">To prevent a conflict of interest, I hereby present this Disclosure </text:span><text:span text:style-name="T39">as </text:span><text:span text:style-name="T39">per Paragraph 3, Article 6 of the</text:span><text:span text:style-name="T39"> Fundamental Science and Technology Act</text:span><text:change-start text:change-id="ct2287342131328"/><text:span text:style-name="T39">,</text:span><text:change-end text:change-id="ct2287342131328"/><text:span text:style-name="T39"> </text:span><text:change text:change-id="ct2287342132768"/><text:span text:style-name="T39">paragraph </text:span><text:span text:style-name="T39">2</text:span><text:span text:style-name="T39">, article </text:span><text:span text:style-name="T39">5</text:span><text:change text:change-id="ct2287342133488"/><text:span text:style-name="T39"> of the</text:span><text:span text:style-name="T39"> </text:span><text:span text:style-name="T39">Government Scientific and Technological Research and Development Results Ownership and Utilization Regulation</text:span><text:span text:style-name="T39"> ratified by the Executive Yuan</text:span><text:change-start text:change-id="ct2287342133728"/><text:span text:style-name="T39">,</text:span><text:change-end text:change-id="ct2287342133728"/><text:span text:style-name="T39"> </text:span><text:change text:change-id="ct2287342133968"/><text:span text:style-name="T39">s</text:span><text:span text:style-name="T39">ubparagraph 4, </text:span><text:span text:style-name="T39">p</text:span><text:span text:style-name="T39">aragraph 1, </text:span><text:span text:style-name="T39">a</text:span><text:span text:style-name="T39">rticle 4</text:span><text:change text:change-id="ct2287342131568"/><text:span text:style-name="T39"> of the Implementations Regulations Governing Industry</text:span><text:span text:style-name="T39">–</text:span><text:span text:style-name="T39">Academia Collaborations with Educational Institutions from Junior College and Above </text:span><text:span text:style-name="T39">ratified by the</text:span><text:span text:style-name="T39"> Ministry of Education; and the</text:span><text:span text:style-name="T39"> National Cheng Kung University</text:span><text:span text:style-name="T39"> Directions for Avoiding Conflict of Interest Regarding </text:span><text:span text:style-name="T39">the</text:span><text:span text:style-name="T39"> Application of Research and Development Results.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Item</text:p>
          </table:table-cell>
          <table:table-cell table:style-name="表格2.B1" office:value-type="string">
            <text:p text:style-name="P14">Yes</text:p>
          </table:table-cell>
          <table:table-cell table:style-name="表格2.C1" office:value-type="string">
            <text:p text:style-name="P14">No</text:p>
          </table:table-cell>
        </table:table-row>
        <table:table-row table:style-name="表格2.1">
          <table:table-cell table:style-name="表格2.A2" table:number-columns-spanned="3" office:value-type="string">
            <text:list xml:id="list1240793615" text:style-name="WW8Num2">
              <text:list-item>
                <text:p text:style-name="P56"><text:span text:style-name="T10">Do the relationships specified below exist between the applicant and the </text:span><text:span text:style-name="T10">prospective</text:span><text:span text:style-name="T10"> institution?</text:span>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8"><text:span text:style-name="T1">1.1</text:span><text:span text:style-name="T1"> </text:span><text:span text:style-name="T10">The institution is an individual: Is the </text:span><text:span text:style-name="T10">institution</text:span><text:span text:style-name="T10"> the applicant</text:span><text:span text:style-name="T10">’</text:span><text:span text:style-name="T10">s spouse, child, parent, grandparent, grandchildren, or sibling? </text:span></text:p>
            <text:p text:style-name="P59"><text:span text:style-name="T18"><text:s text:c="3"/></text:span><text:span text:style-name="T10">If so, please specify:</text:span><text:span text:style-name="T10"> _________________</text:span></text:p>
          </table:table-cell>
          <table:table-cell table:style-name="表格2.B1" office:value-type="string">
            <text:p text:style-name="P31">□</text:p>
          </table:table-cell>
          <table:table-cell table:style-name="表格2.C1" office:value-type="string">
            <text:p text:style-name="P31">□</text:p>
          </table:table-cell>
        </table:table-row>
        <table:table-row table:style-name="表格2.1">
          <table:table-cell table:style-name="表格2.A1" office:value-type="string">
            <text:p text:style-name="P58"><text:span text:style-name="T1">1.2</text:span><text:span text:style-name="T1"> </text:span><text:span text:style-name="T10">The institution is a firm: </text:span><text:span text:style-name="T12">Is the </text:span><text:span text:style-name="T12">institution</text:span><text:span text:style-name="T12"> run under the </text:span><text:span text:style-name="T12">sole proprietorship</text:span><text:span text:style-name="T12"> or partnership of</text:span><text:change-start text:change-id="ct2287342131808"/><text:span text:style-name="T12"> t</text:span><text:span text:style-name="T12">he applicant,</text:span><text:change-end text:change-id="ct2287342131808"/><text:span text:style-name="T12"> the applicant</text:span><text:span text:style-name="T12">’</text:span><text:span text:style-name="T12">s </text:span><text:span text:style-name="T12">spouse, children, parents, grandparents, grandchildren, or siblings?</text:span></text:p>
            <text:p text:style-name="P59"><text:span text:style-name="T18"><text:s text:c="3"/></text:span><text:span text:style-name="T10">If</text:span><text:span text:style-name="T10"> so</text:span><text:span text:style-name="T10">, please specify: _________________</text:span></text:p>
          </table:table-cell>
          <table:table-cell table:style-name="表格2.B1" office:value-type="string">
            <text:p text:style-name="P31">□</text:p>
          </table:table-cell>
          <table:table-cell table:style-name="表格2.C1" office:value-type="string">
            <text:p text:style-name="P31">□</text:p>
          </table:table-cell>
        </table:table-row>
        <table:table-row table:style-name="表格2.1">
          <table:table-cell table:style-name="表格2.A1" office:value-type="string">
            <text:p text:style-name="P58"><text:span text:style-name="T1">1.3</text:span><text:span text:style-name="T1"> </text:span><text:span text:style-name="T10">The institution is a </text:span><text:span text:style-name="T10">juristic person</text:span><text:span text:style-name="T10">: </text:span><text:span text:style-name="T12">Does the </text:span><text:span text:style-name="T12">applicant</text:span><text:span text:style-name="T12"> has</text:span><text:change-start text:change-id="ct2287342132528"/><text:span text:style-name="T12"> himself/herself,</text:span><text:change-end text:change-id="ct2287342132528"/><text:span text:style-name="T12"> his or her</text:span><text:span text:style-name="T12"> spouse, children, parents, grandparents, grandchildren, or sibling</text:span><text:span text:style-name="T12">s </text:span><text:span text:style-name="T12">s</text:span><text:span text:style-name="T12">erving as the institution</text:span><text:span text:style-name="T12">’</text:span><text:span text:style-name="T12">s r</text:span><text:span text:style-name="T12">esponsible person</text:span><text:span text:style-name="T12">, executives, directors of the board, or </text:span><text:span text:style-name="T12">supervisors</text:span><text:span text:style-name="T12">?</text:span><text:span text:style-name="T10"> (</text:span><text:span text:style-name="T10">Directors of the board </text:span><text:span text:style-name="T10">and</text:span><text:span text:style-name="T10"> supervisors</text:span><text:span text:style-name="T10"> appointed by the </text:span><text:span text:style-name="T10">government</text:span><text:span text:style-name="T10"> or P</text:span><text:span text:style-name="T10">a</text:span><text:span text:style-name="T10">rty A</text:span><text:change-start text:change-id="ct2287342132048"/><text:span text:style-name="T10"> (NCKU)</text:span><text:change-end text:change-id="ct2287342132048"/><text:span text:style-name="T10"> </text:span><text:span text:style-name="T10">are</text:span><text:span text:style-name="T10"> exempt </text:span><text:span text:style-name="T10">from</text:span><text:span text:style-name="T10"> this clause)</text:span></text:p>
            <text:p text:style-name="P59"><text:span text:style-name="T18"><text:s text:c="3"/></text:span><text:span text:style-name="T10">If </text:span><text:span text:style-name="T10">so</text:span><text:span text:style-name="T10">, please specify:_________________</text:span></text:p>
          </table:table-cell>
          <table:table-cell table:style-name="表格2.B1" office:value-type="string">
            <text:p text:style-name="P31">□</text:p>
          </table:table-cell>
          <table:table-cell table:style-name="表格2.C1" office:value-type="string">
            <text:p text:style-name="P31">□</text:p>
          </table:table-cell>
        </table:table-row>
        <table:table-row table:style-name="表格2.1">
          <table:table-cell table:style-name="表格2.A1" office:value-type="string">
            <text:list xml:id="list154407823262390" text:continue-numbering="true" text:style-name="WW8Num2">
              <text:list-item>
                <text:p text:style-name="P55"><text:span text:style-name="T10">Did the applicant and/or the applicant</text:span><text:span text:style-name="T10">’</text:span><text:span text:style-name="T10">s spouse or </text:span><text:span text:style-name="T10">dependent</text:span><text:span text:style-name="T10"> children gain more than NT$150,000 worth of profit from the </text:span><text:span text:style-name="T10">institution</text:span><text:span text:style-name="T10">, or own more than 5% of stock shares of the institution in the past year? This includes what has been agreed to be given after assuming the position or making technology contribution</text:span><text:span text:style-name="T10">s</text:span><text:span text:style-name="T10"> but excludes the salary of the position.</text:span></text:p>
              </text:list-item>
            </text:list>
            <text:p text:style-name="P60"><text:span text:style-name="T10">If so, please specify:_________________</text:span></text:p>
          </table:table-cell>
          <table:table-cell table:style-name="表格2.B1" office:value-type="string">
            <text:p text:style-name="P31">□</text:p>
          </table:table-cell>
          <table:table-cell table:style-name="表格2.C1" office:value-type="string">
            <text:p text:style-name="P31">□</text:p>
          </table:table-cell>
        </table:table-row>
        <table:table-row table:style-name="表格2.1">
          <table:table-cell table:style-name="表格2.A2" table:number-columns-spanned="3" office:value-type="string">
            <text:list xml:id="list154407519257454" text:continue-numbering="true" text:style-name="WW8Num2">
              <text:list-item>
                <text:p text:style-name="P57">Other relationships that warrant voluntary disclosure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1"><text:span text:style-name="T1">3.1</text:span><text:span text:style-name="T1"> </text:span><text:span text:style-name="T10">Do teacher</text:span><text:span text:style-name="T10">–</text:span><text:span text:style-name="T10">pupil relationship</text:span><text:span text:style-name="T10">s</text:span><text:span text:style-name="T10"> exist between the applicant and institution? (</text:span><text:span text:style-name="T10">This p</text:span><text:span text:style-name="T10">rimarily refer</text:span><text:span text:style-name="T10">s</text:span><text:span text:style-name="T10"> to the advisor</text:span><text:span text:style-name="T10">–advisee</text:span><text:span text:style-name="T10"> relationship in graduate or doctoral programs)</text:span><text:span text:style-name="T10">.</text:span></text:p>
          </table:table-cell>
          <table:table-cell table:style-name="表格2.B1" office:value-type="string">
            <text:p text:style-name="P31">□</text:p>
          </table:table-cell>
          <table:table-cell table:style-name="表格2.C1" office:value-type="string">
            <text:p text:style-name="P31">□</text:p>
          </table:table-cell>
        </table:table-row>
        <table:table-row table:style-name="表格2.1">
          <table:table-cell table:style-name="表格2.A1" office:value-type="string">
            <text:p text:style-name="P62"><text:span text:style-name="T1">3.2</text:span><text:span text:style-name="T1"> </text:span><text:span text:style-name="T10">Do kinship relationship</text:span><text:span text:style-name="T10">s</text:span><text:span text:style-name="T10"> or other types of relationship exist between the applicant and institution?</text:span></text:p>
            <text:p text:style-name="P63"><text:span text:style-name="T18"><text:s text:c="3"/></text:span><text:span text:style-name="T10">If so, please specify:</text:span><text:span text:style-name="T10"> </text:span><text:span text:style-name="T10">_______________________________________</text:span></text:p>
          </table:table-cell>
          <table:table-cell table:style-name="表格2.B1" office:value-type="string">
            <text:p text:style-name="P31">□</text:p>
          </table:table-cell>
          <table:table-cell table:style-name="表格2.C1" office:value-type="string">
            <text:p text:style-name="P31">□</text:p>
          </table:table-cell>
        </table:table-row>
        <table:table-row table:style-name="表格2.1">
          <table:table-cell table:style-name="表格2.A1" office:value-type="string">
            <text:p text:style-name="P62"><text:span text:style-name="T1">3.3</text:span><text:span text:style-name="T1"> </text:span><text:span text:style-name="T10">Does </text:span><text:span text:style-name="T10">a </text:span><text:span text:style-name="T10">business collaboration relationship</text:span><text:span text:style-name="T1"> </text:span><text:span text:style-name="T10">exist between the applicant </text:span><text:soft-page-break/><text:span text:style-name="T10">and institution?</text:span><text:span text:style-name="T10"> </text:span></text:p>
            <text:p text:style-name="P63"><text:span text:style-name="T18"><text:s text:c="3"/></text:span><text:span text:style-name="T10">If so, please specify:</text:span><text:span text:style-name="T10"> </text:span><text:span text:style-name="T10">_______________________________________</text:span></text:p>
          </table:table-cell>
          <table:table-cell table:style-name="表格2.B1" office:value-type="string">
            <text:p text:style-name="P31">□</text:p>
          </table:table-cell>
          <table:table-cell table:style-name="表格2.C1" office:value-type="string">
            <text:p text:style-name="P31">□</text:p>
          </table:table-cell>
        </table:table-row>
      </table:table>
      <text:p text:style-name="P66"><text:span text:style-name="T34">Applicant (signature): </text:span><text:span text:style-name="T35"><text:s text:c="27"/></text:span></text:p>
      <text:p text:style-name="P67"><text:span text:style-name="T36">Notes:</text:span><text:span text:style-name="T36"> </text:span></text:p>
      <text:p text:style-name="P69"><text:span text:style-name="T36">1.</text:span><text:span text:style-name="T36"> Item 2 can be omitted if the institution is a nonprofit corporation. </text:span></text:p>
      <text:p text:style-name="P69"><text:span text:style-name="T36">2.</text:span><text:span text:style-name="T36"> According to Article 5 of the </text:span><text:span text:style-name="T36">Regulations on Researchers Holding Concurrent Positions and Engaging in Investment with Technology Contributions</text:span><text:span text:style-name="T36">, stock dividend</text:span><text:span text:style-name="T36">s,</text:span><text:span text:style-name="T36"> plus the original stock shares researchers receive as </text:span><text:span text:style-name="T36">a</text:span><text:span text:style-name="T36"> reward for research results or additional shares for capital increase</text:span><text:span text:style-name="T36">s</text:span><text:span text:style-name="T36"> that are received as reward</text:span><text:span text:style-name="T36">s</text:span><text:span text:style-name="T36"> for technology </text:span><text:span text:style-name="T36">contributions</text:span><text:span text:style-name="T36">, shall not amount to more than 40% of total shares</text:span><text:span text:style-name="T36">; t</text:span><text:span text:style-name="T36">his restriction does not apply to shares of startup companies. </text:span></text:p>
      <text:p text:style-name="P68"><text:span text:style-name="T36">3.</text:span><text:span text:style-name="T36"> Property gains:</text:span></text:p>
      <text:p text:style-name="P70"><text:span text:style-name="T36">(1)</text:span><text:span text:style-name="T36"> </text:span><text:span text:style-name="T36">Chattel</text:span><text:span text:style-name="T36"> and real </text:span><text:span text:style-name="T36">estate</text:span></text:p>
      <text:p text:style-name="P70"><text:span text:style-name="T36">(2)</text:span><text:span text:style-name="T36"> Cash/deposit/foreign currency/securities</text:span></text:p>
      <text:p text:style-name="P70"><text:span text:style-name="T36">(3)</text:span><text:span text:style-name="T36"> Claims or other property-related rights (e.g., patents and trademarks)</text:span><text:span text:style-name="T36"> </text:span></text:p>
      <text:p text:style-name="P70"><text:span text:style-name="T36">(4)</text:span><text:span text:style-name="T36"> Other types of profit that </text:span><text:span text:style-name="T36">are</text:span><text:span text:style-name="T36"> of economic value or can be obtained through monetary transactions</text:span><text:change-start text:change-id="ct2287187372960"/></text:p>
      <text:p text:style-name="P74"><text:change-end text:change-id="ct2287187372960"/><text:span text:style-name="T36"/></text:p>
      <text:p text:style-name="P71"><text:change-start text:change-id="ct2287342130368"/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change-end text:change-id="ct2287342130368"/><text:change text:change-id="ct2287364365456"/><text:change-start text:change-id="ct2287364363296"/></text:p>
      <text:p text:style-name="P64"><text:change-end text:change-id="ct2287364363296"/><text:change text:change-id="ct2287364361568"/><text:change-start text:change-id="ct2287364361808"/><text:soft-page-break/><text:span text:style-name="T41">※</text:span>The English translation thereof is for reference only and the Chinese version shall always prevail in case of any inconsistency between the Chinese version and the English translation thereof.</text:p>
      <text:p text:style-name="P72"><text:change-end text:change-id="ct228736436180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附件一" style:family="paragraph" style:parent-style-name="Standard">
      <style:paragraph-properties style:line-height-at-least="0.635cm" fo:hyphenation-ladder-count="no-limit"/>
      <style:text-properties style:font-name="華康楷書體W5" fo:font-family="華康楷書體W5" style:font-family-generic="script" fo:font-size="20pt" fo:font-weight="bold" style:letter-kerning="false" style:font-name-asian="華康楷書體W5" style:font-family-asian="華康楷書體W5" style:font-family-generic-asian="script" style:font-size-asian="20pt" style:font-weight-asian="bold" style:font-name-complex="華康楷書體W5" style:font-family-complex="華康楷書體W5" style:font-family-generic-complex="script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weight="bold" style:font-name-asian="標楷體" style:font-family-asian="標楷體" style:font-family-generic-asian="scri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fo:font-weight="bold" style:font-name-asian="標楷體" style:font-family-asian="標楷體" style:font-family-generic-asian="script" style:font-style-asian="normal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cm" fo:margin-right="2cm" style:writing-mode="lr-tb" style:layout-grid-color="#c0c0c0" style:layout-grid-lines="40" style:layout-grid-base-height="0.67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教職員校外兼職簽辦表</dc:title>
    <dc:subject/>
    <meta:keyword/>
    <meta:initial-creator>Win</meta:initial-creator>
    <meta:creation-date>2019-11-06T16:25:00</meta:creation-date>
    <dc:date>2020-12-05T15:44:05.465000000</dc:date>
    <meta:print-date>2017-05-10T09:24:00</meta:print-date>
    <meta:editing-cycles>5</meta:editing-cycles>
    <meta:editing-duration>PT6M44S</meta:editing-duration>
    <meta:document-statistic meta:table-count="2" meta:image-count="0" meta:object-count="0" meta:page-count="6" meta:paragraph-count="110" meta:word-count="1045" meta:character-count="7347" meta:non-whitespace-character-count="6251"/>
    <meta:generator>LibreOffice/6.4.6.2$Windows_X86_64 LibreOffice_project/0ce51a4fd21bff07a5c061082cc82c5ed232f115</meta:generator>
  </office:meta>
</office:document-meta>
</file>