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432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4.939cm"/>
    </style:style>
    <style:style style:name="表格1.D" style:family="table-column">
      <style:table-column-properties style:column-width="0.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4.429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492cm" fo:keep-together="always"/>
    </style:style>
    <style:style style:name="表格1.4" style:family="table-row">
      <style:table-row-properties style:row-height="2.501cm" fo:keep-together="always"/>
    </style:style>
    <style:style style:name="表格1.5" style:family="table-row">
      <style:table-row-properties style:row-height="1.997cm" fo:keep-together="always"/>
    </style:style>
    <style:style style:name="表格1.7" style:family="table-row">
      <style:table-row-properties style:min-row-height="2.976cm" fo:keep-together="always"/>
    </style:style>
    <style:style style:name="表格1.9" style:family="table-row">
      <style:table-row-properties style:min-row-height="4.14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color="#bfbfbf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1.058cm" fo:text-align="center" style:justify-single-word="false" fo:text-indent="0.847cm" style:auto-text-indent="false"/>
      <style:text-properties fo:font-size="24pt" style:font-name-asian="標楷體" style:font-size-asian="24pt"/>
    </style:style>
    <style:style style:name="P9" style:family="paragraph" style:parent-style-name="Standard">
      <style:paragraph-properties fo:margin-left="-0.002cm" fo:margin-right="0cm" fo:line-height="1.058cm" fo:text-align="center" style:justify-single-word="false" fo:text-indent="-0.044cm" style:auto-text-indent="false"/>
      <style:text-properties fo:font-size="20pt" fo:letter-spacing="-0.035cm" style:font-name-asian="標楷體" style:font-size-asian="20pt"/>
    </style:style>
    <style:style style:name="P10" style:family="paragraph" style:parent-style-name="Standard">
      <style:paragraph-properties fo:margin-left="0cm" fo:margin-right="0cm" fo:line-height="1.058cm" fo:text-align="justify" fo:text-align-last="justify" style:justify-single-word="false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.058cm" fo:text-align="justify" fo:text-align-last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1.058cm" fo:text-indent="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">
      <loext:graphic-properties draw:fill="solid" draw:fill-color="#ffffff"/>
      <style:paragraph-properties fo:margin-left="0.199cm" fo:margin-right="-0.4cm" fo:margin-top="0.318cm" fo:margin-bottom="0cm" loext:contextual-spacing="false" fo:orphans="0" fo:widows="0" fo:text-indent="-0.499cm" style:auto-text-indent="false" style:page-number="auto" fo:background-color="#ffffff"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letter-spacing="-0.035cm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bfbfbf"/>
    </style:style>
    <style:style style:name="T6" style:family="text">
      <style:text-properties fo:color="#3c3c3c" style:font-name="新細明體" style:font-name-complex="新細明體"/>
    </style:style>
    <style:style style:name="T7" style:family="text">
      <style:text-properties fo:color="#3c3c3c" style:font-name="Calibri" style:font-name-complex="Arial"/>
    </style:style>
    <style:style style:name="T8" style:family="text">
      <style:text-properties fo:color="#3c3c3c" style:font-name="Calibri" style:font-name-complex="Arial"/>
    </style:style>
    <style:style style:name="T9" style:family="text">
      <style:text-properties fo:color="#3c3c3c" style:font-name="Calibri" fo:background-color="#ffffff" loext:char-shading-value="0" style:font-name-complex="Arial"/>
    </style:style>
    <style:style style:name="T10" style:family="text">
      <style:text-properties fo:color="#3c3c3c" style:font-name="Calibri" fo:background-color="#ffffff" loext:char-shading-value="0" style:font-name-complex="Arial"/>
    </style:style>
    <style:style style:name="T11" style:family="text">
      <style:text-properties fo:color="#3c3c3c" fo:background-color="#ffffff" loext:char-shading-value="0" style:font-name-complex="Arial"/>
    </style:style>
    <style:style style:name="T12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National Cheng Kung University</text:p>
            <text:p text:style-name="P9">Reporting Back to Duty from Lecturing, Studying, Training, or Research Overse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Department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>Position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Name</text:p>
          </table:table-cell>
          <table:covered-table-cell/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Purpose of traveling overseas or conducting domestic/foreign research</text:p>
          </table:table-cell>
          <table:covered-table-cell/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Approved duration</text:p>
            <text:p text:style-name="P2">of the trip</text:p>
          </table:table-cell>
          <table:covered-table-cell/>
          <table:table-cell table:style-name="表格1.F2" table:number-columns-spanned="5" office:value-type="string">
            <text:p text:style-name="P7">yy/mm/dd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Date of reporting </text:p>
            <text:p text:style-name="P2">back to duty</text:p>
          </table:table-cell>
          <table:covered-table-cell/>
          <table:table-cell table:style-name="表格1.F2" table:number-columns-spanned="5" office:value-type="string">
            <text:p text:style-name="P7">yy/mm/dd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Seal of department/division/section director</text:p>
          </table:table-cell>
          <table:covered-table-cell/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Sea</text:span><text:span text:style-name="T3">l</text:span><text:span text:style-name="T3"> of office/college director</text:span></text:p>
          </table:table-cell>
          <table:covered-table-cell/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Countersigning offices</text:p>
          </table:table-cell>
          <table:table-cell table:style-name="表格1.A2" office:value-type="string">
            <text:p text:style-name="P4">Personnel Office</text:p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6">Vice President for Academic Affairs</text:p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14"><text:span text:style-name="T6">※</text:span><text:span text:style-name="T7">The </text:span><text:span text:style-name="T7">English</text:span><text:span text:style-name="T7"> translation thereof is for</text:span><text:span text:style-name="T9"> reference only and</text:span><text:span text:style-name="T12"> t</text:span><text:span text:style-name="T9">he </text:span><text:span text:style-name="T9">Chinese version </text:span><text:span text:style-name="T9">shall</text:span><text:span text:style-name="T11"> always </text:span><text:span text:style-name="T9">prevail in case of any inconsistency</text:span><text:span text:style-name="T9"> between the Chinese </text:span><text:span text:style-name="T9">version and the </text:span><text:span text:style-name="T9">English</text:span><text:span text:style-name="T9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language="en" fo:country="GB" style:letter-kerning="fals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 立 成 功 大 學</dc:title>
    <dc:subject/>
    <meta:keyword/>
    <meta:initial-creator>aaa</meta:initial-creator>
    <meta:creation-date>2019-11-06T11:55:00</meta:creation-date>
    <dc:date>2020-12-05T15:39:45.857000000</dc:date>
    <meta:print-date>2012-06-29T14:58:00</meta:print-date>
    <meta:editing-cycles>4</meta:editing-cycles>
    <meta:editing-duration>PT3M38S</meta:editing-duration>
    <meta:document-statistic meta:table-count="1" meta:image-count="0" meta:object-count="0" meta:page-count="1" meta:paragraph-count="18" meta:word-count="85" meta:character-count="615" meta:non-whitespace-character-count="547"/>
    <meta:generator>LibreOffice/6.4.6.2$Windows_X86_64 LibreOffice_project/0ce51a4fd21bff07a5c061082cc82c5ed232f115</meta:generator>
  </office:meta>
</office:document-meta>
</file>