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fo:margin-left="-0.199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4.471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6cm" fo:keep-together="auto"/>
    </style:style>
    <style:style style:name="表格1.3" style:family="table-row">
      <style:table-row-properties style:min-row-height="1.916cm" fo:keep-together="auto"/>
    </style:style>
    <style:style style:name="表格1.4" style:family="table-row">
      <style:table-row-properties style:min-row-height="1.535cm" fo:keep-together="auto"/>
    </style:style>
    <style:style style:name="表格1.5" style:family="table-row">
      <style:table-row-properties style:min-row-height="2.018cm" fo:keep-together="auto"/>
    </style:style>
    <style:style style:name="表格1.6" style:family="table-row">
      <style:table-row-properties style:min-row-height="1.655cm" fo:keep-together="auto"/>
    </style:style>
    <style:style style:name="表格1.7" style:family="table-row">
      <style:table-row-properties style:min-row-height="1.727cm" fo:keep-together="auto"/>
    </style:style>
    <style:style style:name="表格1.8" style:family="table-row">
      <style:table-row-properties style:min-row-height="1.752cm" fo:keep-together="auto"/>
    </style:style>
    <style:style style:name="表格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29cm" fo:keep-together="auto"/>
    </style:style>
    <style:style style:name="表格1.10" style:family="table-row">
      <style:table-row-properties style:min-row-height="1.6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 fo:background-color="#ffff00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margin-left="0cm" fo:margin-right="0cm" fo:text-indent="0.74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fo:background-color="#ffff00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color="#bfbfbf" fo:font-size="14pt" style:font-name-asian="標楷體" style:font-size-asian="14pt" style:font-size-complex="14pt"/>
    </style:style>
    <style:style style:name="T8" style:family="text">
      <style:text-properties fo:color="#bfbfbf" style:font-name-asian="標楷體"/>
    </style:style>
    <style:style style:name="T9" style:family="text">
      <style:text-properties fo:color="#3c3c3c" style:font-name="新細明體1" style:font-name-complex="新細明體1"/>
    </style:style>
    <style:style style:name="T10" style:family="text">
      <style:text-properties fo:color="#3c3c3c" style:font-name="Calibri" style:font-name-complex="Arial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fo:background-color="#ffffff" loext:char-shading-value="0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03030" style:font-name="Calibri" fo:background-color="#fffeef" loext:char-shading-value="0" style:font-name-complex="Arial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ational Cheng Kung University Service Certificate Application Form for Faculty Member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Name</text:p>
          </table:table-cell>
          <table:table-cell table:style-name="表格1.A1" office:value-type="string">
            <text:p text:style-name="P4">Chinese 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English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Type of certificate</text:p>
          </table:table-cell>
          <table:table-cell table:style-name="表格1.E1" table:number-columns-spanned="4" office:value-type="string">
            <text:p text:style-name="Standard"><text:span text:style-name="T5"><text:s text:c="3"/></text:span><text:span text:style-name="T2">□</text:span><text:span text:style-name="T2">S</text:span><text:span text:style-name="T2">ervice certificate </text:span><text:span text:style-name="T2">in Chinese</text:span><text:span text:style-name="T2"> </text:span></text:p>
            <text:p text:style-name="P11"><text:span text:style-name="T2">□</text:span><text:span text:style-name="T2">S</text:span><text:span text:style-name="T2">ervice certificate</text:span><text:span text:style-name="T2"> in </text:span><text:span text:style-name="T2">English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U</text:span><text:span text:style-name="T2">nit</text:span><text:span text:style-name="T2"> of employment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Position </text:p>
          </table:table-cell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ID number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Standard"><text:span text:style-name="T2">Date of birth</text:span></text:p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<text:span text:style-name="T2">Period of service at the university</text:span></text:p>
          </table:table-cell>
          <table:table-cell table:style-name="表格1.E1" table:number-columns-spanned="4" office:value-type="string">
            <text:p text:style-name="P7">From___________(MM/DD/YYYY)</text:p>
            <text:p text:style-name="P10"><text:span text:style-name="T2">t</text:span><text:span text:style-name="T2">o_____________(MM/DD/YYYY)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Purpose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Number of copies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Applicant signature</text:p>
          </table:table-cell>
          <table:table-cell table:style-name="表格1.B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Contact person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Telephone number</text:p>
          </table:table-cell>
          <table:table-cell table:style-name="表格1.E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3">Address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Date of </text:span><text:span text:style-name="T2">Application </text:span></text:p>
          </table:table-cell>
          <table:table-cell table:style-name="表格1.E1" table:number-columns-spanned="4" office:value-type="string">
            <text:p text:style-name="P9"><text:span text:style-name="T6"><text:s/></text:span><text:span text:style-name="T7">MM/DD/YYYY</text:span><text:span text:style-name="T8"> <text:s text:c="6"/></text:span></text:p>
          </table:table-cell>
          <table:covered-table-cell/>
          <table:covered-table-cell/>
          <table:covered-table-cell/>
        </table:table-row>
      </table:table>
      <text:p text:style-name="P13"><text:span text:style-name="T9">※</text:span><text:span text:style-name="T10">The </text:span><text:span text:style-name="T10">English</text:span><text:span text:style-name="T10"> translation thereof is for</text:span><text:span text:style-name="T12"> reference only and</text:span><text:span text:style-name="T14"> t</text:span><text:span text:style-name="T12">he </text:span><text:span text:style-name="T12">Chinese version </text:span><text:span text:style-name="T12">shall always prevail in case of any inconsistency</text:span><text:span text:style-name="T12"> between the Chinese </text:span><text:span text:style-name="T12">version and the </text:span><text:span text:style-name="T12">English</text:span><text:span text:style-name="T1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3" style:display-name="本文 3" style:family="paragraph" style:parent-style-name="Standard">
      <style:paragraph-properties fo:line-height="0.49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服務證明申請書</dc:title>
    <dc:subject/>
    <meta:keyword/>
    <meta:initial-creator>ncku</meta:initial-creator>
    <meta:creation-date>2019-11-07T09:49:00</meta:creation-date>
    <dc:date>2020-12-05T16:15:20.078000000</dc:date>
    <meta:editing-cycles>5</meta:editing-cycles>
    <meta:editing-duration>PT5M22S</meta:editing-duration>
    <meta:document-statistic meta:table-count="1" meta:image-count="0" meta:object-count="0" meta:page-count="1" meta:paragraph-count="23" meta:word-count="86" meta:character-count="640" meta:non-whitespace-character-count="561"/>
    <meta:generator>LibreOffice/6.4.6.2$Windows_X86_64 LibreOffice_project/0ce51a4fd21bff07a5c061082cc82c5ed232f115</meta:generator>
  </office:meta>
</office:document-meta>
</file>