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4cm" fo:margin-left="-0.217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5.747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0.848cm" fo:keep-together="auto"/>
    </style:style>
    <style:style style:name="表格1.7" style:family="table-row">
      <style:table-row-properties style:min-row-height="1.944cm" fo:keep-together="auto"/>
    </style:style>
    <style:style style:name="表格1.8" style:family="table-row">
      <style:table-row-properties style:min-row-height="0.972cm" fo:keep-together="auto"/>
    </style:style>
    <style:style style:name="表格1.9" style:family="table-row">
      <style:table-row-properties style:min-row-height="1.961cm" fo:keep-together="auto"/>
    </style:style>
    <style:style style:name="表格1.10" style:family="table-row">
      <style:table-row-properties style:min-row-height="0.995cm" fo:keep-together="auto"/>
    </style:style>
    <style:style style:name="表格1.11" style:family="table-row">
      <style:table-row-properties style:min-row-height="4.408cm" fo:keep-together="auto"/>
    </style:style>
    <style:style style:name="表格1.12" style:family="table-row">
      <style:table-row-properties style:min-row-height="6.1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fo:letter-spacing="-0.025cm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776cm" fo:text-align="center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top="0cm" fo:margin-bottom="0.191cm" loext:contextual-spacing="false" fo:line-height="0.635cm" fo:text-align="center" style:justify-single-word="false"/>
    </style:style>
    <style:style style:name="P16" style:family="paragraph" style:parent-style-name="Standard">
      <style:paragraph-properties fo:margin-top="0cm" fo:margin-bottom="0.191cm" loext:contextual-spacing="false" fo:line-height="0.494cm" fo:text-align="end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17" style:family="paragraph" style:parent-style-name="Standard" style:master-page-name="Standard">
      <style:paragraph-properties fo:margin-top="0cm" fo:margin-bottom="0.191cm" loext:contextual-spacing="false" fo:line-height="0.635cm" fo:text-align="center" style:justify-single-word="false" style:page-number="auto"/>
    </style:style>
    <style:style style:name="P18" style:family="paragraph" style:parent-style-name="Standard">
      <style:paragraph-properties fo:margin-left="-0.085cm" fo:margin-right="-0.085cm" fo:line-height="0.564cm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margin-left="0.796cm" fo:margin-right="0cm" fo:line-height="0.564cm" fo:text-align="justify" style:justify-single-word="false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0cm" fo:margin-right="0.353cm" fo:text-align="end" style:justify-single-word="false" fo:text-indent="0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1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fo:letter-spacing="0.164cm" style:letter-kerning="false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fo:letter-spacing="-0.025cm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fo:letter-spacing="-0.025cm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fo:letter-spacing="-0.035cm" style:letter-kerning="false" style:font-name-asian="標楷體" style:font-size-asian="14pt" style:font-name-complex="Times New Roman" style:font-size-complex="14pt" style:text-scale="93%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style:font-name-asian="標楷體" style:font-name-complex="Times New Roman"/>
    </style:style>
    <style:style style:name="T1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6" style:family="text">
      <style:text-properties style:font-name-asian="標楷體"/>
    </style:style>
    <style:style style:name="T17" style:family="text">
      <style:text-properties fo:color="#bfbfbf"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fo:letter-spacing="-0.025cm"/>
    </style:style>
    <style:style style:name="T19" style:family="text">
      <style:text-properties fo:color="#3c3c3c" style:font-name="新細明體" style:font-name-complex="新細明體"/>
    </style:style>
    <style:style style:name="T20" style:family="text">
      <style:text-properties fo:color="#3c3c3c" style:font-name-complex="Arial"/>
    </style:style>
    <style:style style:name="T21" style:family="text">
      <style:text-properties fo:color="#3c3c3c" style:font-name-complex="Arial"/>
    </style:style>
    <style:style style:name="T22" style:family="text">
      <style:text-properties fo:color="#3c3c3c" fo:background-color="#ffffff" loext:char-shading-value="0" style:font-name-complex="Arial"/>
    </style:style>
    <style:style style:name="T23" style:family="text">
      <style:text-properties fo:color="#3c3c3c" fo:background-color="#ffffff" loext:char-shading-value="0" style:font-name-complex="Arial"/>
    </style:style>
    <style:style style:name="T24" style:family="text">
      <style:text-properties fo:color="#303030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National Cheng </text:span><text:span text:style-name="T1">K</text:span><text:span text:style-name="T1">ung University</text:span></text:p>
      <text:p text:style-name="P15"><text:span text:style-name="T1">Substitute </text:span><text:span text:style-name="T1">Pay Application Form for the Unused </text:span><text:span text:style-name="T1">Paid</text:span><text:span text:style-name="T1"> Leave of Contract and Project Staff</text:span></text:p>
      <text:p text:style-name="P16">Revised on May 11, 2018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Unit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1"><text:span text:style-name="T5">Contact phone</text:span><text:span text:style-name="T5"> no.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Name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1"><text:span text:style-name="T5">Staff ID </text:span><text:span text:style-name="T5">n</text:span><text:span text:style-name="T5">o.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Position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"><text:span text:style-name="T3">Accounting n</text:span><text:span text:style-name="T3">o.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Duration of leave</text:p>
          </table:table-cell>
          <table:table-cell table:style-name="表格1.E2" table:number-columns-spanned="4" office:value-type="string">
            <text:p text:style-name="P1"><text:span text:style-name="T3">___________</text:span><text:span text:style-name="T17">(mm/dd/yyyy)</text:span><text:span text:style-name="T3"> – ___________</text:span><text:span text:style-name="T17">(mm/dd/yyyy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"><text:span text:style-name="T5">Days of paid leave</text:span></text:p>
          </table:table-cell>
          <table:table-cell table:style-name="表格1.B5" table:number-columns-spanned="2" office:value-type="string">
            <text:p text:style-name="P12"><text:span text:style-name="T8"><text:s text:c="14"/></text:span><text:span text:style-name="T3">day(s)</text:span></text:p>
          </table:table-cell>
          <table:covered-table-cell/>
          <table:table-cell table:style-name="表格1.B5" office:value-type="string">
            <text:p text:style-name="P1"><text:span text:style-name="T5">Days </text:span><text:span text:style-name="T5">used</text:span></text:p>
          </table:table-cell>
          <table:table-cell table:style-name="表格1.E5" office:value-type="string">
            <text:p text:style-name="P12"><text:span text:style-name="T8"><text:s text:c="14"/></text:span><text:span text:style-name="T3">day(s)</text:span></text:p>
          </table:table-cell>
        </table:table-row>
        <table:table-row table:style-name="表格1.6">
          <table:table-cell table:style-name="表格1.A1" table:number-rows-spanned="2" office:value-type="string">
            <text:p text:style-name="P13"><text:span text:style-name="T9">Substitute pay for </text:span><text:span text:style-name="T9">unused</text:span><text:span text:style-name="T9"> paid leave</text:span></text:p>
          </table:table-cell>
          <table:table-cell table:style-name="表格1.B1" table:number-columns-spanned="2" office:value-type="string">
            <text:p text:style-name="P4">Monthly salary</text:p>
          </table:table-cell>
          <table:covered-table-cell/>
          <table:table-cell table:style-name="表格1.B1" office:value-type="string">
            <text:p text:style-name="P14"><text:span text:style-name="T5">Days of </text:span><text:span text:style-name="T5">unused</text:span><text:span text:style-name="T5"> leave</text:span></text:p>
          </table:table-cell>
          <table:table-cell table:style-name="表格1.E1" office:value-type="string">
            <text:p text:style-name="P4">Requested amount</text:p>
          </table:table-cell>
        </table:table-row>
        <table:table-row table:style-name="表格1.7">
          <table:covered-table-cell/>
          <table:table-cell table:style-name="表格1.B5" table:number-columns-spanned="2" office:value-type="string">
            <text:p text:style-name="P1"><text:span text:style-name="T8"><text:s text:c="13"/></text:span><text:span text:style-name="T3">NTD</text:span></text:p>
          </table:table-cell>
          <table:covered-table-cell/>
          <table:table-cell table:style-name="表格1.B5" office:value-type="string">
            <text:p text:style-name="P12"><text:span text:style-name="T8"><text:s text:c="8"/></text:span><text:span text:style-name="T3">day(s)</text:span></text:p>
          </table:table-cell>
          <table:table-cell table:style-name="表格1.E5" office:value-type="string">
            <text:p text:style-name="P1"><text:span text:style-name="T8"><text:s text:c="17"/></text:span><text:span text:style-name="T3">NTD</text:span></text:p>
          </table:table-cell>
        </table:table-row>
        <table:table-row table:style-name="表格1.8">
          <table:table-cell table:style-name="表格1.A1" table:number-columns-spanned="2" office:value-type="string">
            <text:p text:style-name="P7">Applicant</text:p>
          </table:table-cell>
          <table:covered-table-cell/>
          <table:table-cell table:style-name="表格1.B1" table:number-columns-spanned="2" office:value-type="string">
            <text:p text:style-name="P7">Unit supervisor</text:p>
          </table:table-cell>
          <table:covered-table-cell/>
          <table:table-cell table:style-name="表格1.E1" office:value-type="string">
            <text:p text:style-name="P14"><text:span text:style-name="T3">First level</text:span><text:span text:style-name="T3"> unit supervisor</text:span></text:p>
          </table:table-cell>
        </table:table-row>
        <table:table-row table:style-name="表格1.9"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E5" office:value-type="string">
            <text:p text:style-name="P10"/>
          </table:table-cell>
        </table:table-row>
        <table:table-row table:style-name="表格1.10">
          <table:table-cell table:style-name="表格1.A1" table:number-columns-spanned="2" office:value-type="string">
            <text:p text:style-name="P14"><text:span text:style-name="T3">Personnel office (Remark 6)</text:span></text:p>
          </table:table-cell>
          <table:covered-table-cell/>
          <table:table-cell table:style-name="表格1.B1" table:number-columns-spanned="2" office:value-type="string">
            <text:p text:style-name="P7">Accounting office</text:p>
          </table:table-cell>
          <table:covered-table-cell/>
          <table:table-cell table:style-name="表格1.E1" office:value-type="string">
            <text:p text:style-name="P18">President</text:p>
            <text:p text:style-name="P14"><text:span text:style-name="T11">(</text:span><text:span text:style-name="T3">Authorizes Personnel Office according to division of power</text:span><text:span text:style-name="T11">)</text:span></text:p>
          </table:table-cell>
        </table:table-row>
        <table:table-row table:style-name="表格1.11"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E5" office:value-type="string">
            <text:p text:style-name="P10"/>
          </table:table-cell>
        </table:table-row>
        <table:table-row table:style-name="表格1.12">
          <table:table-cell table:style-name="表格1.A12" office:value-type="string">
            <text:p text:style-name="P3">Remarks</text:p>
          </table:table-cell>
          <table:table-cell table:style-name="表格1.B12" table:number-columns-spanned="4" office:value-type="string">
            <text:p text:style-name="P19"><text:span text:style-name="T12">(1) This pay application is processed in accordance with Article 38 of </text:span><text:span text:style-name="T12">the </text:span><text:span text:style-name="T12">Labor Standards Act: </text:span><text:span text:style-name="T12">“</text:span><text:span text:style-name="T12">Wages must be paid for annual paid leaves not used by workers because of the termination of annual or termination of contracts.</text:span><text:span text:style-name="T12">”</text:span></text:p>
            <text:p text:style-name="P19"><text:span text:style-name="T12">(2) Monthly salary refers to the salary of the most recent month prior to the </text:span><text:soft-page-break/><text:span text:style-name="T12">termination of a year or a contract.</text:span></text:p>
            <text:p text:style-name="P19"><text:span text:style-name="T12">(3) The number of days is calculated </text:span><text:span text:style-name="T12">primarily using</text:span><text:span text:style-name="T12"> the attendance management system data; 0.1 days count as 1 hour, 0.2 days count as 2 hours, 0.4 days count as 4 hours, and so on.</text:span></text:p>
            <text:p text:style-name="P19"><text:span text:style-name="T12">(4) Substitute pay for </text:span><text:span text:style-name="T12">unused</text:span><text:span text:style-name="T12"> paid leave is calculated as follows: monthly salary / 30 </text:span><text:span text:style-name="T12">×</text:span><text:span text:style-name="T12"> number of days of </text:span><text:span text:style-name="T12">unused</text:span><text:span text:style-name="T12"> leaves, rounded up unconditionally as an integer.</text:span></text:p>
            <text:p text:style-name="P19"><text:span text:style-name="T12">(5) T</text:span><text:span text:style-name="T12">h</text:span><text:span text:style-name="T12">is application form shall be submitted along with a printed inventory and a certificate</text:span><text:span text:style-name="T12"> attached</text:span><text:span text:style-name="T12">.</text:span></text:p>
            <text:p text:style-name="P19"><text:span text:style-name="T12">(6) For the annual paid leave of project staff managed autonomously by their unit, authorized unit personnel must confirm</text:span><text:span text:style-name="T12"> with stamps</text:span><text:span text:style-name="T12"> the number of days taken and </text:span><text:span text:style-name="T12">the number</text:span><text:span text:style-name="T12"> of </text:span><text:span text:style-name="T12">unused</text:span><text:span text:style-name="T12"> leaves and submit the data to the Personnel Office for processing.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/>
      <text:p text:style-name="P21"><text:span text:style-name="T19">※</text:span><text:span text:style-name="T20">The </text:span><text:span text:style-name="T20">English</text:span><text:span text:style-name="T20"> translation thereof is for</text:span><text:span text:style-name="T22"> reference only and</text:span><text:span text:style-name="T24"> t</text:span><text:span text:style-name="T22">he </text:span><text:span text:style-name="T22">Chinese version </text:span><text:span text:style-name="T22">shall always prevail in case of any inconsistency</text:span><text:span text:style-name="T22"> between the Chinese </text:span><text:span text:style-name="T22">version and the </text:span><text:span text:style-name="T22">English</text:span><text:span text:style-name="T22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false" style:font-size-asian="10pt" style:font-weight-asian="bold" style:font-size-complex="10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日期_20_字元" style:display-name="日期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Valued Acer Customer</meta:initial-creator>
    <meta:creation-date>2019-12-03T11:22:00</meta:creation-date>
    <dc:date>2020-12-05T16:54:08.838000000</dc:date>
    <meta:print-date>2018-05-08T10:53:00</meta:print-date>
    <meta:editing-cycles>4</meta:editing-cycles>
    <meta:editing-duration>PT1M16S</meta:editing-duration>
    <meta:document-statistic meta:table-count="1" meta:image-count="0" meta:object-count="0" meta:page-count="2" meta:paragraph-count="37" meta:word-count="297" meta:character-count="1869" meta:non-whitespace-character-count="1542"/>
    <meta:generator>LibreOffice/6.4.6.2$Windows_X86_64 LibreOffice_project/0ce51a4fd21bff07a5c061082cc82c5ed232f115</meta:generator>
  </office:meta>
</office:document-meta>
</file>