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loext:graphic-properties draw:fill="solid" draw:fill-color="#ffffff"/>
      <style:paragraph-properties fo:margin-left="0.818cm" fo:margin-right="0cm" style:line-height-at-least="0cm" fo:orphans="2" fo:widows="2" fo:text-indent="-0.42cm" style:auto-text-indent="false" fo:background-color="#ffffff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color="#bfbfbf" fo:font-size="16pt" style:font-name-asian="標楷體" style:font-size-asian="16pt" style:font-size-complex="16pt"/>
    </style:style>
    <style:style style:name="T8" style:family="text">
      <style:text-properties fo:color="#bfbfbf" fo:font-size="16pt" style:font-name-asian="標楷體" style:font-size-asian="16pt" style:font-size-complex="16pt"/>
    </style:style>
    <style:style style:name="T9" style:family="text">
      <style:text-properties fo:color="#bfbfbf"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fo:color="#3c3c3c" style:font-name="新細明體" style:font-name-complex="新細明體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c3c3c" style:font-name="Calibri" fo:background-color="#ffffff" loext:char-shading-value="0" style:font-name-complex="Arial"/>
    </style:style>
    <style:style style:name="T15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etter of </text:span><text:span text:style-name="T1">Commitment</text:span><text:span text:style-name="T1"> to </text:span><text:span text:style-name="T1">Continu</text:span><text:span text:style-name="T1">e Services at</text:span><text:span text:style-name="T1"> the University </text:span><text:span text:style-name="T1">for </text:span><text:span text:style-name="T1">Faculty Members</text:span><text:span text:style-name="T1"> on Unpaid Leave </text:span></text:p>
      <text:p text:style-name="P2"/>
      <text:p text:style-name="P3"><text:span text:style-name="T3">As</text:span><text:span text:style-name="T3"> an employee taking unpaid leave for serving</text:span><text:span text:style-name="T3"> as a visiting scholar </text:span><text:span text:style-name="T3">overseas / research / advanced study, </text:span><text:span text:style-name="T3">I </text:span><text:span text:style-name="T3">am fully informed of and </text:span><text:span text:style-name="T3">will</text:span><text:span text:style-name="T3"> comply with the Directions for </text:span><text:span text:style-name="T3">Serving as a Visiting Scholar Overseas, </text:span><text:span text:style-name="T3">Research, </text:span><text:span text:style-name="T3">and </text:span><text:span text:style-name="T3">Advanced Study</text:span><text:span text:style-name="T3"> </text:span><text:span text:style-name="T3">of Faculty Members</text:span><text:span text:style-name="T3">. I </text:span><text:span text:style-name="T3">will return to the university to </text:span><text:span text:style-name="T3">continue</text:span><text:span text:style-name="T3"> my service after the unpaid leave and shall be fully liable </text:span><text:span text:style-name="T3">for all</text:span><text:span text:style-name="T3"> penalties </text:span><text:span text:style-name="T3">incurred as a result of relevant legal regulations</text:span><text:span text:style-name="T3"> being violated.</text:span><text:span text:style-name="T3"> </text:span><text:span text:style-name="T3">I hereby commit to comply with </text:span><text:span text:style-name="T3">all the above </text:span><text:span text:style-name="T3">terms.</text:span></text:p>
      <text:p text:style-name="P4">To</text:p>
      <text:p text:style-name="P1"><text:span text:style-name="T6">National Cheng Kung University</text:span><text:span text:style-name="T3">Signed</text:span><text:span text:style-name="T3"> by</text:span><text:span text:style-name="T3">:</text:span></text:p>
      <text:p text:style-name="P4">ID number:</text:p>
      <text:p text:style-name="P4">Address:</text:p>
      <text:p text:style-name="P1"><text:span text:style-name="T3">Date:　　　　</text:span><text:span text:style-name="T7">(y)　　　　(m)　　　　(d)</text:span></text:p>
      <text:p text:style-name="P8"><text:span text:style-name="T9"/></text:p>
      <text:p text:style-name="P8"><text:span text:style-name="T9"/></text:p>
      <text:p text:style-name="P8"><text:span text:style-name="T9"/></text:p>
      <text:p text:style-name="P8"><text:span text:style-name="T10">※</text:span><text:span text:style-name="T11">The </text:span><text:span text:style-name="T11">English</text:span><text:span text:style-name="T11"> translation thereof is for</text:span><text:span text:style-name="T13"> reference only and</text:span><text:span text:style-name="T15"> t</text:span><text:span text:style-name="T13">he </text:span><text:span text:style-name="T13">Chinese version </text:span><text:span text:style-name="T13">shall always prevail in case of any inconsistency</text:span><text:span text:style-name="T13"> between the Chinese </text:span><text:span text:style-name="T13">version and the </text:span><text:span text:style-name="T13">English</text:span><text:span text:style-name="T13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留職停薪返校服務承諾書</dc:title>
    <dc:subject/>
    <meta:keyword/>
    <meta:initial-creator>hosplin</meta:initial-creator>
    <meta:creation-date>2019-12-02T10:49:00</meta:creation-date>
    <dc:date>2020-12-05T15:49:56.141000000</dc:date>
    <meta:editing-cycles>6</meta:editing-cycles>
    <meta:editing-duration>PT9M43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142" meta:character-count="874" meta:non-whitespace-character-count="730"/>
  </office:meta>
</office:document-meta>
</file>