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36cm" fo:margin-left="0.291cm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474cm"/>
    </style:style>
    <style:style style:name="表格1.E" style:family="table-column">
      <style:table-column-properties style:column-width="3.212cm"/>
    </style:style>
    <style:style style:name="表格1.F" style:family="table-column">
      <style:table-column-properties style:column-width="3.02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5cm" fo:keep-together="auto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6.579cm" fo:keep-together="auto"/>
    </style:style>
    <style:style style:name="表格1.6" style:family="table-row">
      <style:table-row-properties style:min-row-height="11.62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line-height="0.67cm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67cm"/>
      <style:text-properties fo:font-size="13pt" style:text-underline-style="solid" style:text-underline-width="auto" style:text-underline-color="font-color" style:font-name-asian="標楷體" style:font-size-asian="13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1pt" fo:letter-spacing="-0.035cm" style:font-name-asian="標楷體" style:font-size-asian="11pt" style:font-size-complex="13pt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 style:list-style-name="WW8Num2">
      <style:paragraph-properties fo:line-height="0.67cm"/>
    </style:style>
    <style:style style:name="P11" style:family="paragraph" style:parent-style-name="Standard" style:list-style-name="WW8Num1">
      <style:paragraph-properties fo:line-height="0.67cm" style:text-autospace="ideograph-alph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3c3c3c" style:font-name="Calibri" fo:background-color="#ffffff" style:font-name-complex="Arial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.631cm" fo:margin-right="0cm" fo:text-indent="0cm" style:auto-text-indent="false"/>
    </style:style>
    <style:style style:name="P17" style:family="paragraph" style:parent-style-name="Standard">
      <style:paragraph-properties fo:margin-left="-0.051cm" fo:margin-right="0cm" fo:text-indent="0.229cm" style:auto-text-indent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line-height="0.67cm" fo:text-indent="0.229cm" style:auto-text-indent="false"/>
    </style:style>
    <style:style style:name="P19" style:family="paragraph" style:parent-style-name="Standard">
      <style:paragraph-properties fo:margin-left="0cm" fo:margin-right="0cm" fo:line-height="0.67cm" fo:text-indent="1.376cm" style:auto-text-indent="false"/>
      <style:text-properties fo:font-size="13pt" style:text-underline-style="solid" style:text-underline-width="auto" style:text-underline-color="font-color" style:font-name-asian="Times New Roman" style:font-size-asian="13pt"/>
    </style:style>
    <style:style style:name="P20" style:family="paragraph" style:parent-style-name="Standard">
      <style:paragraph-properties fo:margin-left="0cm" fo:margin-right="0cm" fo:line-height="0.67cm" fo:text-indent="1.376cm" style:auto-text-indent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left="0cm" fo:margin-right="0cm" fo:line-height="0.67cm" fo:text-indent="0.459cm" style:auto-text-indent="false"/>
    </style:style>
    <style:style style:name="P22" style:family="paragraph" style:parent-style-name="Standard">
      <style:paragraph-properties fo:margin-left="0.9cm" fo:margin-right="0cm" fo:line-height="0.67cm" fo:text-indent="0cm" style:auto-text-indent="false"/>
    </style:style>
    <style:style style:name="P23" style:family="paragraph" style:parent-style-name="Standard">
      <style:paragraph-properties fo:margin-left="1.535cm" fo:margin-right="0cm" fo:line-height="0.67cm" fo:text-indent="0cm" style:auto-text-indent="false"/>
    </style:style>
    <style:style style:name="P24" style:family="paragraph" style:parent-style-name="Standard">
      <style:paragraph-properties fo:margin-left="0.901cm" fo:margin-right="0cm" fo:line-height="0.67cm" fo:text-indent="0.459cm" style:auto-text-indent="false"/>
    </style:style>
    <style:style style:name="P25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26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fo:font-weight="bold" style:font-name-asian="標楷體" style:font-size-asian="13pt" style:font-weight-asian="bold"/>
    </style:style>
    <style:style style:name="T8" style:family="text">
      <style:text-properties fo:font-size="13pt" fo:font-weight="bold" style:font-name-asian="標楷體" style:font-size-asian="13pt" style:font-weight-asian="bold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fo:font-size="13pt" fo:letter-spacing="-0.035cm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color="#3c3c3c" style:font-name="新細明體" style:font-name-complex="新細明體"/>
    </style:style>
    <style:style style:name="T22" style:family="text">
      <style:text-properties fo:color="#3c3c3c" style:font-name="Calibri" style:font-name-complex="Arial"/>
    </style:style>
    <style:style style:name="T23" style:family="text">
      <style:text-properties fo:color="#3c3c3c" style:font-name="Calibri" style:font-name-complex="Arial"/>
    </style:style>
    <style:style style:name="T24" style:family="text">
      <style:text-properties fo:color="#3c3c3c" style:font-name="Calibri" fo:background-color="#ffffff" loext:char-shading-value="0" style:font-name-complex="Arial"/>
    </style:style>
    <style:style style:name="T25" style:family="text">
      <style:text-properties fo:color="#3c3c3c" style:font-name="Calibri" fo:background-color="#ffffff" loext:char-shading-value="0" style:font-name-complex="Arial"/>
    </style:style>
    <style:style style:name="T26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ational Cheng Kung University Investigation Form for Evaluating the Number of Employees in Administrative Uni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Unit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Section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list xml:id="list1952957305" text:style-name="WW8Num2">
              <text:list-item>
                <text:p text:style-name="P6"><text:span text:style-name="T7">The quota of permanent employees designated:</text:span><text:span text:style-name="T11"> <text:s text:c="5"/></text:span><text:span text:style-name="T3"><text:s/>f</text:span><text:span text:style-name="T3">ull-time</text:span><text:span text:style-name="T3"> supervisors;</text:span><text:span text:style-name="T11"> <text:s text:c="5"/></text:span><text:span text:style-name="T3"><text:s/>a</text:span><text:span text:style-name="T3">djunct</text:span><text:span text:style-name="T3"> supervisors;</text:span><text:span text:style-name="T11"> <text:s text:c="6"/></text:span><text:span text:style-name="T3"><text:s/>employees;</text:span><text:span text:style-name="T11"> <text:s text:c="5"/></text:span><text:span text:style-name="T3"><text:s/>technical worker</text:span><text:span text:style-name="T3">s; and</text:span><text:span text:style-name="T3"> </text:span><text:span text:style-name="T11"><text:s/></text:span><text:span text:style-name="T11"><text:s text:c="2"/></text:span><text:span text:style-name="T11"><text:s text:c="4"/></text:span><text:span text:style-name="T3"><text:s/>maintenance worker</text:span><text:span text:style-name="T3">s.</text:span></text:p>
              </text:list-item>
            </text:list>
            <text:p text:style-name="P3"/>
            <text:p text:style-name="P7"><text:span text:style-name="T19">(To be completed by </text:span><text:span text:style-name="T19">the Personnel Office</text:span><text:span text:style-name="T19"> and the General Services Division of the Office of General Affairs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list xml:id="list134333972341054" text:continue-numbering="true" text:style-name="WW8Num2">
              <text:list-item>
                <text:p text:style-name="P6"><text:span text:style-name="T7">The number of employees currently hired:</text:span></text:p>
              </text:list-item>
            </text:list>
            <text:p text:style-name="P14"><text:span text:style-name="T7">University-Organization staff:</text:span><text:span text:style-name="T11"> <text:s text:c="5"/></text:span><text:span text:style-name="T3"><text:s/>f</text:span><text:span text:style-name="T3">ull-time</text:span><text:span text:style-name="T3"> supervisors;</text:span><text:span text:style-name="T11"> <text:s text:c="5"/></text:span><text:span text:style-name="T3"><text:s/>a</text:span><text:span text:style-name="T3">djunct</text:span><text:span text:style-name="T3"> supervisors;</text:span><text:span text:style-name="T11"> <text:s text:c="6"/></text:span><text:span text:style-name="T3"><text:s/>employees;</text:span><text:span text:style-name="T11"> <text:s text:c="5"/></text:span><text:span text:style-name="T3"><text:s/></text:span><text:span text:style-name="T3">contract personnel; </text:span><text:span text:style-name="T11"><text:s text:c="6"/></text:span><text:span text:style-name="T3"><text:s/>technical worker</text:span><text:span text:style-name="T3">s; and</text:span><text:span text:style-name="T3"> </text:span><text:span text:style-name="T11"><text:s/></text:span><text:span text:style-name="T11"><text:s text:c="2"/></text:span><text:span text:style-name="T11"><text:s text:c="4"/></text:span><text:span text:style-name="T3"><text:s/>maintenance worker</text:span><text:span text:style-name="T3">s.</text:span></text:p>
            <text:p text:style-name="P15"/>
            <text:p text:style-name="P14"><text:span text:style-name="T7">Non-University-Organization staff</text:span><text:span text:style-name="T7">:</text:span><text:span text:style-name="T11"> <text:s text:c="5"/></text:span><text:span text:style-name="T3"><text:s/>contract employees;</text:span><text:span text:style-name="T3"> </text:span><text:span text:style-name="T3">and</text:span><text:span text:style-name="T3"> </text:span><text:span text:style-name="T11"><text:s/></text:span><text:span text:style-name="T11"><text:s text:c="2"/></text:span><text:span text:style-name="T11"><text:s text:c="4"/></text:span><text:span text:style-name="T3">project staff hired through the </text:span><text:span text:style-name="T3">Aim for the Top University</text:span><text:span text:style-name="T3"> </text:span><text:span text:style-name="T3">Project</text:span><text:span text:style-name="T3">.</text:span></text:p>
            <text:p text:style-name="P16"><text:span text:style-name="T15">(</text:span><text:span text:style-name="T11">　</text:span><text:span text:style-name="T16"> </text:span><text:span text:style-name="T3">temporary workers with </text:span><text:span text:style-name="T3">disabilities</text:span><text:span text:style-name="T3">;</text:span><text:span text:style-name="T11"> 　</text:span><text:span text:style-name="T16"> </text:span><text:span text:style-name="T3">graduate students with scholarships or grants; and</text:span><text:span text:style-name="T3"> </text:span><text:span text:style-name="T11">　</text:span><text:span text:style-name="T16"> </text:span><text:span text:style-name="T3">part-time student workers; a total of</text:span><text:span text:style-name="T3"> </text:span><text:span text:style-name="T11">　</text:span><text:span text:style-name="T16"> </text:span><text:span text:style-name="T3">hours per month</text:span><text:span text:style-name="T3">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list xml:id="list134333912655942" text:continue-numbering="true" text:style-name="WW8Num2">
              <text:list-item>
                <text:p text:style-name="P6"><text:span text:style-name="T9">Main responsibilities of </text:span><text:span text:style-name="T9">the</text:span><text:span text:style-name="T9"> unit:</text:span></text:p>
              </text:list-item>
            </text:list>
          </table:table-cell>
          <table:covered-table-cell/>
          <table:covered-table-cell/>
          <table:covered-table-cell/>
          <table:table-cell table:style-name="表格1.E4" office:value-type="string">
            <text:p text:style-name="P17">Number of permanent staff allocated<text:bookmark text:name="_GoBack"/></text:p>
          </table:table-cell>
          <table:table-cell table:style-name="表格1.F4" office:value-type="string">
            <text:p text:style-name="Standard"><text:span text:style-name="T3">Number of temporary staff allocated</text:span></text:p>
          </table:table-cell>
        </table:table-row>
        <table:table-row table:style-name="表格1.5">
          <table:table-cell table:style-name="表格1.A4" table:number-columns-spanned="4" office:value-type="string">
            <text:p text:style-name="P9"><text:span text:style-name="T16"><text:s/></text:span><text:span text:style-name="T3">1. </text:span><text:span text:style-name="T11"><text:s text:c="42"/></text:span></text:p>
            <text:p text:style-name="P9"><text:span text:style-name="T16"><text:s/></text:span><text:span text:style-name="T3">2. </text:span><text:span text:style-name="T11"><text:s text:c="42"/></text:span></text:p>
            <text:p text:style-name="P9"><text:span text:style-name="T16"><text:s/></text:span><text:span text:style-name="T3">3. </text:span><text:span text:style-name="T11"><text:s text:c="42"/></text:span></text:p>
            <text:p text:style-name="P9"><text:span text:style-name="T16"><text:s/></text:span><text:span text:style-name="T3">4. </text:span><text:span text:style-name="T11"><text:s text:c="42"/></text:span></text:p>
            <text:p text:style-name="P9"><text:span text:style-name="T16"><text:s/></text:span><text:span text:style-name="T3">5. </text:span><text:span text:style-name="T11"><text:s text:c="42"/></text:span></text:p>
            <text:p text:style-name="P9"><text:span text:style-name="T16"><text:s/></text:span><text:span text:style-name="T3">6. </text:span><text:span text:style-name="T11"><text:s text:c="42"/></text:span></text:p>
            <text:p text:style-name="P9"><text:span text:style-name="T16"><text:s/></text:span><text:span text:style-name="T3">7. </text:span><text:span text:style-name="T11"><text:s text:c="42"/></text:span></text:p>
            <text:p text:style-name="P9"><text:span text:style-name="T16"><text:s/></text:span><text:span text:style-name="T3">8. </text:span><text:span text:style-name="T11"><text:s text:c="42"/></text:span></text:p>
            <text:p text:style-name="P18"><text:span text:style-name="T3">9. </text:span><text:span text:style-name="T11"><text:s text:c="42"/></text:span></text:p>
            <text:p text:style-name="P9"><text:span text:style-name="T3">10. </text:span><text:span text:style-name="T11"><text:s text:c="42"/></text:span></text:p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table-cell table:style-name="表格1.E4" office:value-type="string"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20"><text:soft-page-break/></text:p>
            <text:p text:style-name="P21"><text:span text:style-name="T3">Total:</text:span><text:span text:style-name="T11"> <text:s text:c="5"/></text:span></text:p>
          </table:table-cell>
          <table:table-cell table:style-name="表格1.F4" office:value-type="string"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19"><text:s text:c="6"/></text:p>
            <text:p text:style-name="P20"><text:soft-page-break/></text:p>
            <text:p text:style-name="P21"><text:span text:style-name="T3">Total:</text:span><text:span text:style-name="T11"> <text:s text:c="5"/></text:span></text:p>
          </table:table-cell>
        </table:table-row>
        <table:table-row table:style-name="表格1.6">
          <table:table-cell table:style-name="表格1.A6" table:number-columns-spanned="6" office:value-type="string">
            <text:list xml:id="list134333294993018" text:continue-numbering="true" text:style-name="WW8Num2">
              <text:list-item>
                <text:p text:style-name="P10"><text:span text:style-name="T7">Self-</text:span><text:span text:style-name="T7">evaluation</text:span><text:span text:style-name="T7"> by the unit:</text:span></text:p>
              </text:list-item>
            </text:list>
            <text:list xml:id="list2213274744" text:style-name="WW8Num1">
              <text:list-item>
                <text:p text:style-name="P11"><text:span text:style-name="T5">Is the current personnel allocation appropriate </text:span><text:span text:style-name="T5">for handling all</text:span><text:span text:style-name="T5"> responsibilities? Is there </text:span><text:span text:style-name="T5">a </text:span><text:span text:style-name="T5">personnel surplus or </text:span><text:span text:style-name="T5">deficiency</text:span><text:span text:style-name="T5">? Why? </text:span></text:p>
              </text:list-item>
            </text:list>
            <text:p text:style-name="P22"><text:span text:style-name="T16"><text:s text:c="3"/></text:span><text:span text:style-name="T3">□</text:span><text:span text:style-name="T5">Appropriate</text:span><text:span text:style-name="T3"> <text:s text:c="11"/>□</text:span><text:span text:style-name="T11"> <text:s text:c="7"/></text:span><text:span text:style-name="T3"><text:s/></text:span><text:span text:style-name="T3">surplus <text:s text:c="9"/>□</text:span><text:span text:style-name="T11"> <text:s text:c="7"/></text:span><text:span text:style-name="T3"><text:s/></text:span><text:span text:style-name="T3">deficiency</text:span></text:p>
            <text:p text:style-name="P22"><text:span text:style-name="T16"><text:s text:c="3"/></text:span><text:span text:style-name="T3">Reason</text:span><text:span text:style-name="T3">: </text:span><text:span text:style-name="T11"><text:s text:c="65"/></text:span></text:p>
            <text:list xml:id="list134333634830507" text:continue-numbering="true" text:style-name="WW8Num1">
              <text:list-item>
                <text:p text:style-name="P11"><text:span text:style-name="T5">Which of the positions in your unit can be assumed by people holding a disability card? How many vacancies are available?</text:span></text:p>
              </text:list-item>
            </text:list>
            <text:p text:style-name="P23"><text:span text:style-name="T3">Tasks suitable </text:span><text:span text:style-name="T3">for delegation to</text:span><text:span text:style-name="T3"> people with physical or mental disabilities:</text:span><text:span text:style-name="T11"> <text:s text:c="41"/></text:span><text:span text:style-name="T3">Estimated number of people needed</text:span><text:span text:style-name="T3">: </text:span><text:span text:style-name="T11"><text:s text:c="7"/></text:span></text:p>
            <text:list xml:id="list134334588624999" text:continue-numbering="true" text:style-name="WW8Num1">
              <text:list-item>
                <text:p text:style-name="P11"><text:span text:style-name="T5">Which</text:span><text:span text:style-name="T5"> of the tasks in your unit can be simplified </text:span><text:span text:style-name="T5">to save manpower</text:span><text:span text:style-name="T5">?</text:span></text:p>
              </text:list-item>
            </text:list>
            <text:p text:style-name="P23"><text:span text:style-name="T5">Task</text:span><text:span text:style-name="T5">: </text:span><text:span text:style-name="T13"><text:s text:c="36"/></text:span><text:span text:style-name="T5">; </text:span><text:span text:style-name="T3">estimated manpower to be saved:</text:span><text:span text:style-name="T5"> </text:span><text:span text:style-name="T13"><text:s text:c="10"/></text:span><text:span text:style-name="T5">people</text:span></text:p>
            <text:p text:style-name="P23"><text:span text:style-name="T5">Task: </text:span><text:span text:style-name="T13"><text:s text:c="36"/>;</text:span><text:span text:style-name="T5"> </text:span><text:span text:style-name="T3">e</text:span><text:span text:style-name="T3">stimated manpower to be saved:</text:span><text:span text:style-name="T5"> </text:span><text:span text:style-name="T13"><text:s text:c="10"/></text:span><text:span text:style-name="T5">people</text:span></text:p>
            <text:list xml:id="list134333697900990" text:continue-numbering="true" text:style-name="WW8Num1">
              <text:list-item>
                <text:p text:style-name="P11"><text:span text:style-name="T5">Which</text:span><text:span text:style-name="T5"> of the tasks in your unit </text:span><text:span text:style-name="T5">have been subject to workload reduction</text:span><text:span text:style-name="T5"> or </text:span><text:span text:style-name="T5">been </text:span><text:span text:style-name="T5">overlapped with</text:span><text:span text:style-name="T5"> the responsibility of</text:span><text:span text:style-name="T5"> other units, thus generating </text:span><text:span text:style-name="T3">manpower available for transfer?</text:span></text:p>
              </text:list-item>
            </text:list>
            <text:p text:style-name="P23"><text:span text:style-name="T5">Task</text:span><text:span text:style-name="T5">: </text:span><text:span text:style-name="T13"><text:s text:c="36"/></text:span><text:span text:style-name="T5">; </text:span><text:span text:style-name="T3">estimated manpower available for transfer:</text:span><text:span text:style-name="T5"> </text:span><text:span text:style-name="T13"><text:s text:c="2"/></text:span><text:span text:style-name="T13"><text:s text:c="3"/></text:span><text:span text:style-name="T13"><text:s text:c="3"/></text:span><text:span text:style-name="T5"><text:s/>people</text:span><text:span text:style-name="T5"> </text:span></text:p>
            <text:p text:style-name="P23"><text:span text:style-name="T5">Task</text:span><text:span text:style-name="T5">: </text:span><text:span text:style-name="T13"><text:s text:c="36"/></text:span><text:span text:style-name="T5">; </text:span><text:span text:style-name="T3">estimated manpower available for transfer:</text:span><text:span text:style-name="T5"> </text:span><text:span text:style-name="T13"><text:s text:c="2"/></text:span><text:span text:style-name="T13"><text:s text:c="3"/></text:span><text:span text:style-name="T13"><text:s text:c="3"/></text:span><text:span text:style-name="T5"><text:s/>people</text:span></text:p>
            <text:list xml:id="list134334966264076" text:continue-numbering="true" text:style-name="WW8Num1">
              <text:list-item>
                <text:p text:style-name="P11"><text:span text:style-name="T5">How does your unit deal with employees with insufficient workload or </text:span><text:span text:style-name="T5">who </text:span><text:span text:style-name="T5">exhibit incompetence?</text:span></text:p>
              </text:list-item>
            </text:list>
            <text:p text:style-name="P24"><text:span text:style-name="T5">(If such personnel exist, please complete the</text:span><text:span text:style-name="T5"> </text:span><text:span text:style-name="T9">Form to Deal with Personnel with Insufficient Workload or Exhibiting Incompetence</text:span><text:span text:style-name="T5">)</text:span></text:p>
            <text:p text:style-name="P4"/>
            <text:p text:style-name="P9"><text:span text:style-name="T3">Person in charge: </text:span><text:span text:style-name="T11"><text:s text:c="12"/></text:span><text:span text:style-name="T3"><text:s text:c="3"/>Signature of the supervisor</text:span><text:span text:style-name="T3"> of a Level-2 unit</text:span><text:span text:style-name="T3">: </text:span><text:span text:style-name="T11"><text:s text:c="14"/></text:span><text:span text:style-name="T3"><text:s text:c="2"/>Signature of the supervisor of a Level-1 unit: </text:span><text:span text:style-name="T11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/>
      <text:p text:style-name="P25"><text:span text:style-name="T21">※</text:span><text:span text:style-name="T22">The </text:span><text:span text:style-name="T22">English</text:span><text:span text:style-name="T22"> translation thereof is for</text:span><text:span text:style-name="T24"> reference only and</text:span><text:span text:style-name="T26"> t</text:span><text:span text:style-name="T24">he </text:span><text:span text:style-name="T24">Chinese version </text:span><text:span text:style-name="T24">shall always prevail in case of any inconsistency</text:span><text:span text:style-name="T24"> between the Chinese </text:span><text:span text:style-name="T24">version and the </text:span><text:span text:style-name="T24">English</text:span><text:span text:style-name="T24"> translation thereof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weight="bold" style:font-name-asian="標楷體" style:font-family-asian="標楷體" style:font-family-generic-asian="script" style:font-size-asian="13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7T14:44:00</meta:creation-date>
    <dc:date>2020-12-05T13:43:32.873000000</dc:date>
    <meta:editing-cycles>3</meta:editing-cycles>
    <meta:editing-duration>PT34S</meta:editing-duration>
    <meta:document-statistic meta:table-count="1" meta:image-count="0" meta:object-count="0" meta:page-count="2" meta:paragraph-count="60" meta:word-count="362" meta:character-count="3450" meta:non-whitespace-character-count="2087"/>
    <meta:generator>LibreOffice/6.4.6.2$Windows_X86_64 LibreOffice_project/0ce51a4fd21bff07a5c061082cc82c5ed232f115</meta:generator>
  </office:meta>
</office:document-meta>
</file>