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s." svg:font-family="標楷體s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bottom="0.075in" fo:line-height="0.2777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0.4902in"/>
    </style:style>
    <style:style style:name="TableColumn7" style:family="table-column">
      <style:table-column-properties style:column-width="0.4875in"/>
    </style:style>
    <style:style style:name="TableColumn8" style:family="table-column">
      <style:table-column-properties style:column-width="0.4888in"/>
    </style:style>
    <style:style style:name="TableColumn9" style:family="table-column">
      <style:table-column-properties style:column-width="0.4875in"/>
    </style:style>
    <style:style style:name="TableColumn10" style:family="table-column">
      <style:table-column-properties style:column-width="0.9791in"/>
    </style:style>
    <style:style style:name="TableColumn11" style:family="table-column">
      <style:table-column-properties style:column-width="0.9729in"/>
    </style:style>
    <style:style style:name="TableColumn12" style:family="table-column">
      <style:table-column-properties style:column-width="1.0736in"/>
    </style:style>
    <style:style style:name="TableColumn13" style:family="table-column">
      <style:table-column-properties style:column-width="1.0625in"/>
    </style:style>
    <style:style style:name="TableColumn14" style:family="table-column">
      <style:table-column-properties style:column-width="0.8631in"/>
    </style:style>
    <style:style style:name="Table5" style:family="table">
      <style:table-properties style:width="6.9055in" fo:margin-left="0.1736in" table:align="left"/>
    </style:style>
    <style:style style:name="TableRow15" style:family="table-row">
      <style:table-row-properties style:min-row-height="0.21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letter-spacing="-0.0055in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TableRow33" style:family="table-row">
      <style:table-row-properties style:min-row-height="0.168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44" style:family="table-row">
      <style:table-row-properties style:min-row-height="0.697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margin-left="-0.0833in">
        <style:tab-stops/>
      </style:paragraph-properties>
      <style:text-properties style:font-name="標楷體" style:font-name-asian="標楷體" fo:letter-spacing="-0.0069in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margin-left="-0.0833in">
        <style:tab-stops/>
      </style:paragraph-properties>
      <style:text-properties style:font-name="標楷體" style:font-name-asian="標楷體" fo:letter-spacing="-0.0069in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margin-left="-0.0833in">
        <style:tab-stops/>
      </style:paragraph-properties>
      <style:text-properties style:font-name="標楷體" style:font-name-asian="標楷體" fo:letter-spacing="-0.0069in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59" style:family="table-row">
      <style:table-row-properties style:min-row-height="0.3923in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70" style:family="table-row">
      <style:table-row-properties style:min-row-height="0.7083in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81" style:family="table-row">
      <style:table-row-properties style:min-row-height="0.708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92" style:family="table-row">
      <style:table-row-properties style:min-row-height="0.708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03" style:family="table-row">
      <style:table-row-properties style:min-row-height="0.708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14" style:family="table-row">
      <style:table-row-properties style:min-row-height="0.708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25" style:family="table-row">
      <style:table-row-properties style:min-row-height="0.708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36" style:family="table-row">
      <style:table-row-properties style:min-row-height="0.708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47" style:family="table-row">
      <style:table-row-properties style:min-row-height="0.708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58" style:family="table-row">
      <style:table-row-properties style:min-row-height="0.337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61" style:parent-style-name="內文" style:family="paragraph">
      <style:paragraph-properties fo:margin-top="0.125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成功大學因應新型冠狀病毒(COVID-19)疫情</text:p>
      <text:p text:style-name="P2">實施居家辦公工作紀錄表</text:p>
      <text:p text:style-name="P3"><text:span text:style-name="T4">109.3.4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<text:span text:style-name="T18">單位</text:span></text:p>
          </table:table-cell>
          <table:covered-table-cell/>
          <table:table-cell table:style-name="TableCell19" table:number-columns-spanned="2" table:number-rows-spanned="2">
            <text:p text:style-name="P20"><text:span text:style-name="T21">姓名</text:span></text:p>
          </table:table-cell>
          <table:covered-table-cell/>
          <table:table-cell table:style-name="TableCell22" table:number-rows-spanned="2">
            <text:p text:style-name="P23"><text:span text:style-name="T24">職稱</text:span></text:p>
          </table:table-cell>
          <table:table-cell table:style-name="TableCell25" table:number-rows-spanned="2">
            <text:p text:style-name="P26"><text:span text:style-name="T27">識別證號</text:span></text:p>
          </table:table-cell>
          <table:table-cell table:style-name="TableCell28" table:number-columns-spanned="2">
            <text:p text:style-name="P29">居家辦公期間</text:p>
          </table:table-cell>
          <table:covered-table-cell/>
          <table:table-cell table:style-name="TableCell30" table:number-rows-spanned="2">
            <text:p text:style-name="P31"><text:span text:style-name="T32">聯絡電話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開始時間</text:p>
          </table:table-cell>
          <table:table-cell table:style-name="TableCell40">
            <text:p text:style-name="P41"><text:span text:style-name="T42">結束時間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年<text:s text:c="2"/>月<text:s text:c="2"/>日</text:p>
          </table:table-cell>
          <table:table-cell table:style-name="TableCell55">
            <text:p text:style-name="P56">年<text:s text:c="2"/>月<text:s text:c="2"/>日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序號</text:p>
          </table:table-cell>
          <table:table-cell table:style-name="TableCell62" table:number-columns-spanned="2">
            <text:p text:style-name="P63">日期</text:p>
          </table:table-cell>
          <table:covered-table-cell/>
          <table:table-cell table:style-name="TableCell64" table:number-columns-spanned="3">
            <text:p text:style-name="P65">工作內容</text:p>
          </table:table-cell>
          <table:covered-table-cell/>
          <table:covered-table-cell/>
          <table:table-cell table:style-name="TableCell66" table:number-columns-spanned="2">
            <text:p text:style-name="P67">完成情形</text:p>
          </table:table-cell>
          <table:covered-table-cell/>
          <table:table-cell table:style-name="TableCell68">
            <text:p text:style-name="P69">備註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9">
            <text:p text:style-name="內文"><text:span text:style-name="T160">備註：本表不敷使用時請自行增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<text:span text:style-name="T162"><text:s text:c="2"/></text:span><text:span text:style-name="T163">申請人：</text:span><text:span text:style-name="T164"><text:s text:c="5"/></text:span><text:span text:style-name="T165"><text:s text:c="8"/></text:span><text:span text:style-name="T166"><text:s text:c="4"/></text:span><text:span text:style-name="T167">計畫主持人：</text:span><text:span text:style-name="T168"><text:s text:c="4"/></text:span><text:span text:style-name="T169"><text:s text:c="5"/></text:span><text:span text:style-name="T170"><text:s text:c="5"/></text:span><text:span text:style-name="T171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s." svg:font-family="標楷體s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s." style:font-name-asian="標楷體s." style:font-name-complex="標楷體s.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style:text-line-through-type="none" fo:color="#057B7B" fo:background-color="transparen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</meta:initial-creator>
    <dc:creator>admin</dc:creator>
    <meta:creation-date>2021-05-16T11:16:00Z</meta:creation-date>
    <dc:date>2021-09-13T06:52:00Z</dc:date>
    <meta:print-date>2012-10-25T06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