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5" style:parent-style-name="內文" style:family="paragraph">
      <style:paragraph-properties fo:text-align="justify" fo:margin-top="0.125in" fo:margin-bottom="0.025in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9375in" style:use-optimal-column-width="false"/>
    </style:style>
    <style:style style:name="TableColumn25" style:family="table-column">
      <style:table-column-properties style:column-width="0.3125in" style:use-optimal-column-width="false"/>
    </style:style>
    <style:style style:name="TableColumn26" style:family="table-column">
      <style:table-column-properties style:column-width="1.125in" style:use-optimal-column-width="false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1.125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1.375in" style:use-optimal-column-width="false"/>
    </style:style>
    <style:style style:name="Table22" style:family="table">
      <style:table-properties style:width="7.25in" fo:margin-left="0.1444in" table:align="left"/>
    </style:style>
    <style:style style:name="TableRow32" style:family="table-row">
      <style:table-row-properties style:min-row-height="0.3034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236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Row54" style:family="table-row">
      <style:table-row-properties style:min-row-height="0.2909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letter-spacing="-0.0097in" fo:font-size="11pt" style:font-size-asian="11pt" style:font-size-complex="11pt"/>
    </style:style>
    <style:style style:name="TableRow69" style:family="table-row">
      <style:table-row-properties style:min-row-height="0.4993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letter-spacing="-0.0069in"/>
    </style:style>
    <style:style style:name="T76" style:parent-style-name="預設段落字型" style:family="text">
      <style:text-properties style:font-name="標楷體" style:font-name-asian="標楷體" fo:letter-spacing="-0.0069in"/>
    </style:style>
    <style:style style:name="P77" style:parent-style-name="內文" style:family="paragraph">
      <style:paragraph-properties fo:line-height="0.208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letter-spacing="-0.0152in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size-complex="11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size-complex="11pt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style:font-size-complex="11pt"/>
    </style:style>
    <style:style style:name="TableRow88" style:family="table-row">
      <style:table-row-properties style:min-row-height="0.2472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944in"/>
    </style:style>
    <style:style style:name="T1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1944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8pt" style:font-size-asian="8pt"/>
    </style:style>
    <style:style style:name="TableRow105" style:family="table-row">
      <style:table-row-properties style:min-row-height="0.25in" style:use-optimal-row-height="false" fo:keep-together="always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text-align="center" fo:line-height="0.1527in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line-height="0.1527in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center" fo:line-height="0.1527in"/>
      <style:text-properties style:font-name="標楷體" style:font-name-asian="標楷體" fo:font-size="8pt" style:font-size-asian="8pt" style:font-size-complex="8pt"/>
    </style:style>
    <style:style style:name="TableRow123" style:family="table-row">
      <style:table-row-properties style:min-row-height="0.6215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4" style:family="table-row">
      <style:table-row-properties style:min-row-height="1.6534in" style:use-optimal-row-height="false"/>
    </style:style>
    <style:style style:name="TableCell13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916in" fo:margin-left="0.0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margin-top="0.025in" fo:line-height="0.2916in" fo:margin-left="0.0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916in" fo:text-indent="0.7777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margin-bottom="0.0347in" fo:line-height="0.2916in" fo:text-indent="0.7777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margin-top="0.05in" fo:margin-bottom="0.025in" fo:line-height="0.5555in" fo:text-indent="0.3888in">
        <style:tab-stops>
          <style:tab-stop style:type="left" style:position="1.7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2326in" style:use-optimal-row-height="false" fo:keep-together="always"/>
    </style:style>
    <style:style style:name="TableCell1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4895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Row176" style:family="table-row">
      <style:table-row-properties style:min-row-height="0.1222in" style:use-optimal-row-height="false"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P180" style:parent-style-name="內文" style:family="paragraph">
      <style:paragraph-properties fo:text-align="center" fo:line-height="0.2777in">
        <style:tab-stops>
          <style:tab-stop style:type="left" style:position="1.7395in"/>
        </style:tab-stops>
      </style:paragraph-properties>
      <style:text-properties style:font-name="標楷體" style:font-name-asian="標楷體" style:font-size-complex="14pt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222in" fo:margin-left="0.0833in" fo:margin-right="0.08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line-height="0.2222in"/>
      <style:text-properties style:font-name="標楷體" style:font-name-asian="標楷體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fo:letter-spacing="-0.0041in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line-height="0.2222in" fo:margin-left="0.0347in" fo:margin-right="0.0833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line-height="0.2222in" fo:margin-left="0.0347in" fo:margin-right="0.0833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line-height="0.2222in" fo:margin-left="0.0347in" fo:margin-right="0.08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widows="2" fo:orphans="2" fo:line-height="0.2222in" fo:margin-left="0.0833in" fo:margin-right="0.0833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widows="2" fo:orphans="2" fo:line-height="0.2222in" fo:margin-left="0.4166in" fo:margin-right="0.0833in" fo:text-indent="-0.3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letter-spacing="-0.0027in"/>
    </style:style>
    <style:style style:name="T207" style:parent-style-name="預設段落字型" style:family="text">
      <style:text-properties style:font-name="標楷體" style:font-name-asian="標楷體" fo:letter-spacing="-0.0027in"/>
    </style:style>
    <style:style style:name="T208" style:parent-style-name="預設段落字型" style:family="text">
      <style:text-properties style:font-name="標楷體" style:font-name-asian="標楷體" fo:letter-spacing="-0.0027in"/>
    </style:style>
    <style:style style:name="T209" style:parent-style-name="預設段落字型" style:family="text">
      <style:text-properties style:font-name="標楷體" style:font-name-asian="標楷體" fo:letter-spacing="-0.0027in"/>
    </style:style>
    <style:style style:name="T210" style:parent-style-name="預設段落字型" style:family="text">
      <style:text-properties style:font-name="標楷體" style:font-name-asian="標楷體" fo:letter-spacing="-0.0027in"/>
    </style:style>
    <style:style style:name="T211" style:parent-style-name="預設段落字型" style:family="text">
      <style:text-properties style:font-name="標楷體" style:font-name-asian="標楷體" fo:letter-spacing="-0.0027in"/>
    </style:style>
    <style:style style:name="T212" style:parent-style-name="預設段落字型" style:family="text">
      <style:text-properties style:font-name="標楷體" style:font-name-asian="標楷體" fo:letter-spacing="-0.0027in"/>
    </style:style>
    <style:style style:name="T213" style:parent-style-name="預設段落字型" style:family="text">
      <style:text-properties style:font-name="標楷體" style:font-name-asian="標楷體" fo:letter-spacing="-0.0027in"/>
    </style:style>
    <style:style style:name="T214" style:parent-style-name="預設段落字型" style:family="text">
      <style:text-properties style:font-name="標楷體" style:font-name-asian="標楷體" fo:letter-spacing="-0.0027in"/>
    </style:style>
    <style:style style:name="T215" style:parent-style-name="預設段落字型" style:family="text">
      <style:text-properties style:font-name="標楷體" style:font-name-asian="標楷體" fo:letter-spacing="-0.0027in"/>
    </style:style>
    <style:style style:name="T216" style:parent-style-name="預設段落字型" style:family="text">
      <style:text-properties style:font-name="標楷體" style:font-name-asian="標楷體" fo:letter-spacing="-0.0027in"/>
    </style:style>
    <style:style style:name="P217" style:parent-style-name="內文" style:family="paragraph">
      <style:paragraph-properties style:line-break="normal" fo:text-align="end" fo:line-height="0.2222in" fo:margin-right="0.2208in"/>
    </style:style>
    <style:style style:name="T21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220" style:parent-style-name="內文" style:family="paragraph">
      <style:paragraph-properties fo:break-before="page" style:line-break="normal" fo:text-align="end" fo:margin-top="0.1666in" fo:margin-bottom="0.25in" fo:line-height="0.3333in" fo:margin-right="0.0784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224" style:parent-style-name="內文" style:family="paragraph">
      <style:paragraph-properties fo:text-align="center" fo:margin-top="0.1666in" fo:margin-bottom="0.25in" fo:line-height="0.3055in" fo:margin-right="0.0784in"/>
    </style:style>
    <style:style style:name="T225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28" style:parent-style-name="內文" style:family="paragraph">
      <style:paragraph-properties fo:text-align="center" fo:margin-top="0.1666in" fo:margin-bottom="0.375in" fo:line-height="0.3055in" fo:margin-right="0.0784in"/>
    </style:style>
    <style:style style:name="T22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justify" fo:margin-top="0.1666in" fo:margin-bottom="0.0833in" fo:line-height="0.5555in"/>
    </style:style>
    <style:style style:name="T234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777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indent="0.3333in"/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margin-top="0.1666in" fo:margin-bottom="0.0833in" fo:line-height="0.5555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margin-top="0.1666in" fo:margin-bottom="0.0833in" fo:line-height="0.5555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margin-top="0.1666in" fo:margin-bottom="0.0833in" fo:line-height="0.5555in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本文縮排" style:family="paragraph">
      <style:paragraph-properties fo:line-height="0.4722in" fo:margin-left="0.0416in" fo:text-indent="4.3333in">
        <style:tab-stops/>
      </style:paragraph-properties>
    </style:style>
    <style:style style:name="P252" style:parent-style-name="本文縮排" style:family="paragraph">
      <style:paragraph-properties fo:text-align="start" fo:line-height="0.4722in" fo:margin-left="0.0416in" fo:text-indent="4.3333in">
        <style:tab-stops/>
      </style:paragraph-properties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5277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/>
    </style:style>
    <style:style style:name="P262" style:parent-style-name="內文" style:family="paragraph">
      <style:paragraph-properties fo:line-height="0.5277in"/>
    </style:style>
    <style:style style:name="T263" style:parent-style-name="預設段落字型" style:family="text">
      <style:text-properties style:font-name="標楷體"/>
    </style:style>
    <style:style style:name="T26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style:line-break="normal" fo:text-align="end" fo:margin-top="0.125in" fo:margin-right="0.5in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text-align="end"/>
      <style:text-properties style:font-name="標楷體" style:font-name-asian="標楷體"/>
    </style:style>
    <style:style style:name="TableColumn274" style:family="table-column">
      <style:table-column-properties style:column-width="6.6444in"/>
    </style:style>
    <style:style style:name="Table273" style:family="table">
      <style:table-properties style:width="6.6444in" fo:margin-left="0.4222in" table:align="left"/>
    </style:style>
    <style:style style:name="TableRow275" style:family="table-row">
      <style:table-row-properties style:min-row-height="0.0694in"/>
    </style:style>
    <style:style style:name="TableCell276" style:family="table-cell">
      <style:table-cell-properties fo:border-top="0.0138in dashed #000000" fo:border-left="none" fo:border-bottom="none" fo:border-right="none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縮排" style:family="paragraph">
      <style:paragraph-properties fo:line-height="0.3472in" fo:margin-left="0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縮排" style:family="paragraph">
      <style:paragraph-properties fo:line-height="0.3472in" fo:margin-left="2.168in" fo:text-indent="-0.5347in">
        <style:tab-stops/>
      </style:paragraph-properties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附</text:span><text:span text:style-name="T7">表</text:span><text:span text:style-name="T8">一<text:s/></text:span></text:p>
      <text:p text:style-name="P9"><text:span text:style-name="T10">國立成功大學</text:span><text:span text:style-name="T11">校</text:span><text:span text:style-name="T12">聘</text:span><text:span text:style-name="T13">人員（不含外國籍人士）</text:span><text:span text:style-name="T14">參加勞工退休金申請表</text:span></text:p>
      <text:p text:style-name="P15"><text:span text:style-name="T16"><text:s text:c="2"/></text:span><text:span text:style-name="T17">※<text:s/></text:span><text:span text:style-name="T18">以</text:span><text:span text:style-name="T19">下</text:span><text:span text:style-name="T20">資料請本</text:span><text:span text:style-name="T21">人填寫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單 <text:s text:c="2"/>位</text:p>
          </table:table-cell>
          <table:covered-table-cell/>
          <table:table-cell table:style-name="TableCell35" table:number-columns-spanned="2">
            <text:p text:style-name="P36">姓 <text:s text:c="2"/>名</text:p>
          </table:table-cell>
          <table:covered-table-cell/>
          <table:table-cell table:style-name="TableCell37" table:number-columns-spanned="2">
            <text:p text:style-name="P38">身分證字號</text:p>
          </table:table-cell>
          <table:covered-table-cell/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>
            <text:p text:style-name="P42">到職日期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申請原因</text:span></text:p>
          </table:table-cell>
          <table:covered-table-cell/>
          <table:table-cell table:style-name="TableCell58" table:number-columns-spanned="2">
            <text:p text:style-name="P59">薪資會計編號</text:p>
          </table:table-cell>
          <table:covered-table-cell/>
          <table:table-cell table:style-name="TableCell60" table:number-columns-spanned="2">
            <text:p text:style-name="P61">公提經費來源</text:p>
            <text:p text:style-name="P62">會計編號</text:p>
          </table:table-cell>
          <table:covered-table-cell/>
          <table:table-cell table:style-name="TableCell63" table:number-columns-spanned="2">
            <text:p text:style-name="P64">本次參加</text:p>
            <text:p text:style-name="P65">生效日期</text:p>
          </table:table-cell>
          <table:covered-table-cell/>
          <table:table-cell table:style-name="TableCell66">
            <text:p text:style-name="P67">預計最後提繳日期</text:p>
            <text:p text:style-name="P68">(預設為聘期結束之日)</text:p>
          </table:table-cell>
        </table:table-row>
        <table:table-row table:style-name="TableRow69">
          <table:table-cell table:style-name="TableCell70" table:number-columns-spanned="2">
            <text:p text:style-name="P71">□初次參加</text:p>
            <text:p text:style-name="P72">□單位轉換</text:p>
            <text:p text:style-name="P73"><text:span text:style-name="T74">□</text:span><text:span text:style-name="T75">公提經費來源</text:span><text:span text:style-name="T76">改變</text:span></text:p>
            <text:p text:style-name="P77"><text:span text:style-name="T78">□</text:span><text:span text:style-name="T79">個人自願提繳率改變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　 年　 月 　日</text:p>
          </table:table-cell>
          <table:covered-table-cell/>
          <table:table-cell table:style-name="TableCell86">
            <text:p text:style-name="P87">　 年　 月 　日</text:p>
          </table:table-cell>
        </table:table-row>
        <table:table-row table:style-name="TableRow88">
          <table:table-cell table:style-name="TableCell89" table:number-columns-spanned="2" table:number-rows-spanned="2">
            <text:p text:style-name="P90">月支報酬</text:p>
          </table:table-cell>
          <table:covered-table-cell/>
          <table:table-cell table:style-name="TableCell91" table:number-columns-spanned="2" table:number-rows-spanned="2">
            <text:p text:style-name="P92">月提繳工資</text:p>
            <text:p text:style-name="P93"><text:span text:style-name="T94">（依「勞工退休金 <text:s text:c="3"/>月提繳工資分級表」）</text:span></text:p>
          </table:table-cell>
          <table:covered-table-cell/>
          <table:table-cell table:style-name="TableCell95" table:number-columns-spanned="4">
            <text:p text:style-name="P96"><text:span text:style-name="T97">每 月 提 繳 金 額</text:span></text:p>
          </table:table-cell>
          <table:covered-table-cell/>
          <table:covered-table-cell/>
          <table:covered-table-cell/>
          <table:table-cell table:style-name="TableCell98" table:number-rows-spanned="2">
            <text:p text:style-name="P99"><text:span text:style-name="T100"></text:span><text:span text:style-name="T101"><text:s/>聯絡電話</text:span></text:p>
            <text:p text:style-name="P102"><text:span text:style-name="T103"><text:s text:c="3"/></text:span><text:span text:style-name="T104">（以校內分機為宜）</text:span></text:p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>公 <text:s/>提</text:p>
            <text:p text:style-name="P110"><text:span text:style-name="T111">（</text:span><text:span text:style-name="T112">月提繳工資</text:span><text:span text:style-name="T113">×</text:span><text:span text:style-name="T114">６％）</text:span></text:p>
          </table:table-cell>
          <table:covered-table-cell/>
          <table:table-cell table:style-name="TableCell115" table:number-columns-spanned="2">
            <text:p text:style-name="P116">自 <text:s/>提</text:p>
            <text:p text:style-name="P117"><text:span text:style-name="T118">（</text:span><text:span text:style-name="T119">月提繳工資</text:span><text:span text:style-name="T120">× <text:s text:c="2"/></text:span><text:span text:style-name="T121">％）</text:span></text:p>
          </table:table-cell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9">
            <text:p text:style-name="P136"><text:span text:style-name="T137">※<text:s/></text:span><text:span text:style-name="T138">勞工退休金</text:span><text:span text:style-name="T139">個人自願提繳部份（自提金）</text:span><text:span text:style-name="T140">可選擇是否提繳，若選擇提繳，可自訂</text:span></text:p>
            <text:p text:style-name="P141"><text:span text:style-name="T142"><text:s text:c="3"/>提繳率（</text:span><text:span text:style-name="T143">一年可更改２次</text:span><text:span text:style-name="T144">），請於下列選項逐一</text:span><text:span text:style-name="T145">勾選、填寫</text:span><text:span text:style-name="T146">：</text:span><text:span text:style-name="T147"><text:s/></text:span></text:p>
            <text:p text:style-name="P148">□ 不願提繳（即提繳率為０％）。</text:p>
            <text:p text:style-name="P149"><text:span text:style-name="T150">□ 自願提繳，提繳率：<text:s/></text:span><text:span text:style-name="T151">□</text:span><text:span text:style-name="T152"><text:s/>％</text:span><text:span text:style-name="T153">（請務必填寫，不得超過６％</text:span><text:span text:style-name="T154">，</text:span><text:span text:style-name="T155">如有更正請蓋章</text:span><text:span text:style-name="T156">）</text:span></text:p>
            <text:p text:style-name="P157">本人簽名：___________________<text:s text:c="9"/>簽章日期：_____年_____月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單位主管</text:p>
          </table:table-cell>
          <table:covered-table-cell/>
          <table:covered-table-cell/>
          <table:table-cell table:style-name="TableCell161" table:number-columns-spanned="2">
            <text:p text:style-name="P162">人 <text:s/>事 <text:s/>室</text:p>
          </table:table-cell>
          <table:covered-table-cell/>
          <table:table-cell table:style-name="TableCell163" table:number-columns-spanned="2">
            <text:p text:style-name="P164">主<text:s text:c="2"/>計 <text:s/>室</text:p>
          </table:table-cell>
          <table:covered-table-cell/>
          <table:table-cell table:style-name="TableCell165" table:number-columns-spanned="2">
            <text:p text:style-name="P166">校 <text:s text:c="3"/>長</text:p>
          </table:table-cell>
          <table:covered-table-cell/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備</text:p>
            <text:p text:style-name="P179"/>
            <text:p text:style-name="P180">註</text:p>
          </table:table-cell>
          <table:table-cell table:style-name="TableCell181" table:number-columns-spanned="8">
            <text:p text:style-name="P182"><text:span text:style-name="T183">一、有關</text:span><text:span text:style-name="T184">勞工退休金</text:span><text:span text:style-name="T185">事項，悉依「</text:span><text:span text:style-name="T186">勞工退休金條例</text:span><text:span text:style-name="T187">」辦理，</text:span><text:span text:style-name="T188">每月提繳金額</text:span><text:span text:style-name="T189">依「勞工退休金</text:span></text:p>
            <text:p text:style-name="P190"><text:s text:c="5"/>月提繳工資分級表」計算。（請逕行至人事室網頁之勞基法專區查閱相關規定）。</text:p>
            <text:p text:style-name="P191"><text:span text:style-name="T192"><text:s/></text:span><text:span text:style-name="T193">二、研發替代役人員於第一、二階段不適用「</text:span><text:span text:style-name="T194">勞工退休金條例」</text:span><text:span text:style-name="T195">，</text:span><text:span text:style-name="T196">無須提繳勞工退休金</text:span><text:span text:style-name="T197">。</text:span></text:p>
            <text:p text:style-name="P198">三、勞工退休金（或勞工退休準備金）之請領：</text:p>
            <text:p text:style-name="P199"><text:s text:c="5"/>1.本國籍人士之公、自提金額皆提繳至勞保局個人專戶，如符合勞基法退休要件，且</text:p>
            <text:p text:style-name="P200"><text:s text:c="7"/>年滿60歲以上始得自行向勞保局申請退休金。</text:p>
            <text:p text:style-name="P201"><text:s text:c="5"/>2.外國籍人士如符合勞基法退休要件，由本校向台灣銀行申請退休金。</text:p>
            <text:p text:style-name="P202">四、上述資料如有更正時，惠請於更正處蓋章。</text:p>
            <text:p text:style-name="P203"><text:span text:style-name="T204">五</text:span><text:span text:style-name="T205">、</text:span><text:span text:style-name="T206">本表請併同切結書</text:span><text:span text:style-name="T207">(</text:span><text:span text:style-name="T208">第2頁</text:span><text:span text:style-name="T209">)</text:span><text:span text:style-name="T210">繳回人事室</text:span><text:span text:style-name="T211">專案人力</text:span><text:span text:style-name="T212">組憑辦，有問題請洽</text:span><text:span text:style-name="T213">郭家蘅</text:span><text:span text:style-name="T214">小姐508</text:span><text:span text:style-name="T215">93</text:span><text:span text:style-name="T2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<text:span text:style-name="T218">107.03.01</text:span><text:span text:style-name="T219"><text:s/>修正</text:span></text:p>
      <text:soft-page-break/>
      <text:p text:style-name="P220"><text:span text:style-name="T221">附</text:span><text:span text:style-name="T222">表</text:span><text:span text:style-name="T223">二<text:s/></text:span></text:p>
      <text:p text:style-name="P224"><text:span text:style-name="T225"><draw:frame draw:z-index="251658240" draw:id="id0" draw:style-name="a0" draw:name="Text Box 4" text:anchor-type="paragraph" svg:x="8.625in" svg:y="-0.5in" svg:width="1.125in" svg:height="0.66181in" style:rel-width="scale" style:rel-height="scale"><draw:text-box><text:p text:style-name="P226">附表三</text:p></draw:text-box><svg:title/><svg:desc/></draw:frame></text:span><text:span text:style-name="T227">國立成功大學各單位僱用編制外專任人員</text:span></text:p>
      <text:p text:style-name="P228"><text:span text:style-name="T229">參加勞工退休金或</text:span><text:span text:style-name="T230">勞工退休準備金</text:span><text:span text:style-name="T231">繳納</text:span><text:span text:style-name="T232">切結書</text:span></text:p>
      <text:p text:style-name="P233"><text:span text:style-name="T234"><draw:frame draw:z-index="251659264" draw:id="id1" draw:style-name="a1" draw:name="Text Box 5" text:anchor-type="paragraph" svg:x="0.75in" svg:y="0.08333in" svg:width="0.875in" svg:height="0.75in" style:rel-width="scale" style:rel-height="scale"><draw:text-box><text:p text:style-name="P235">本單位 <text:s text:c="9"/></text:p><text:p text:style-name="P236"><text:span text:style-name="T237">本計畫</text:span></text:p><text:p text:style-name="P238"><text:s text:c="17"/></text:p></draw:text-box><svg:title/><svg:desc/></draw:frame></text:span><text:span text:style-name="T239"><text:s text:c="16"/>僱用</text:span><text:span text:style-name="T240">　　　　　　　　</text:span><text:span text:style-name="T241">君，並由校方申報提繳勞工退休金或勞工</text:span></text:p>
      <text:p text:style-name="P242"><text:s text:c="4"/>退休準備金，若於聘僱期間中途離職、或聘僱期限屆滿不再辦理續聘而未通知</text:p>
      <text:p text:style-name="P243"><text:s text:c="4"/>本校人事室辦理停繳手續者，其在參加期間內如有應繳而未繳納之公、自提勞</text:p>
      <text:p text:style-name="P244"><text:span text:style-name="T245"><draw:frame draw:z-index="251657216" draw:id="id2" draw:style-name="a2" draw:name="Text Box 3" text:anchor-type="paragraph" svg:x="4.125in" svg:y="0.05556in" svg:width="1.375in" svg:height="0.75in" style:rel-width="scale" style:rel-height="scale"><draw:text-box><text:p text:style-name="P246">本單位主管 <text:s text:c="8"/></text:p><text:p text:style-name="P247"><text:span text:style-name="T248">本計畫主持人</text:span><text:span text:style-name="T249"><text:s text:c="16"/></text:span></text:p></draw:text-box><svg:title/><svg:desc/></draw:frame></text:span><text:span text:style-name="T250"><text:s text:c="4"/>工退休金或公提勞工退休準備金提繳金額由 <text:s text:c="13"/>負繳納之責任。</text:span></text:p>
      <text:p text:style-name="P251">　　　　　　　　　　　　　 <text:s text:c="6"/></text:p>
      <text:p text:style-name="P252"><draw:frame draw:z-index="251656192" draw:id="id3" draw:style-name="a3" draw:name="Text Box 2" text:anchor-type="paragraph" svg:x="2.125in" svg:y="0.47222in" svg:width="1.25in" svg:height="1in" style:rel-width="scale" style:rel-height="scale"><draw:text-box><text:p text:style-name="P253"><text:span text:style-name="T254"><text:s/></text:span><text:span text:style-name="T255">單位主管</text:span></text:p><text:p text:style-name="P256">或<text:s text:c="5"/><text:s text:c="6"/></text:p><text:p text:style-name="P257">計畫主持人</text:p></draw:text-box><svg:title/><svg:desc/></draw:frame><text:s text:c="36"/></text:p>
      <text:p text:style-name="P258"><text:span text:style-name="T259"><text:s text:c="41"/></text:span><text:span text:style-name="T260">：</text:span><text:span text:style-name="T261"><text:s text:c="36"/></text:span></text:p>
      <text:p text:style-name="P262"><text:span text:style-name="T263"><text:s text:c="43"/></text:span><text:span text:style-name="T264"><text:s text:c="41"/></text:span></text:p>
      <text:p text:style-name="P265"><text:span text:style-name="T266"><text:s text:c="8"/></text:span><text:span text:style-name="T267">年</text:span><text:span text:style-name="T268"><text:s text:c="7"/></text:span><text:span text:style-name="T269">月</text:span><text:span text:style-name="T270"><text:s text:c="7"/></text:span><text:span text:style-name="T271">日</text:span></text:p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/>
          </table:table-cell>
        </table:table-row>
      </table:table>
      <text:p text:style-name="P278"><text:s text:c="4"/>注意事項：一、本校於每月月底前須提繳上個月公、自提勞工退休金至勞保局</text:p>
      <text:p text:style-name="P279"><text:s text:c="18"/>或公提勞工退休準備金至台灣銀行，其提繳金額先由學校代墊</text:p>
      <text:p text:style-name="P280"><text:s text:c="18"/>付，再自各用人經費來源、個人薪資扣款後歸墊學校。</text:p>
      <text:p text:style-name="P281"><text:s text:c="14"/>二、各用人單位、計畫主持人所聘用之人員，如有聘僱期間中途離</text:p>
      <text:p text:style-name="P282"><text:s text:c="18"/>職或聘僱期限屆滿不再辦理續聘者，務請先通知人事室，並負</text:p>
      <text:p text:style-name="P283"><text:s text:c="18"/>責通知當事人按照規定至人事室辦理停繳手續。</text:p>
      <text:p text:style-name="P284"><text:s text:c="4"/>三、申請停繳者，停繳當事人應先繳清勞工退休金提繳金額（含公</text:p>
      <text:p text:style-name="P285"><text:span text:style-name="T286"><text:s/></text:span><text:span text:style-name="T287">、自提金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5in" fo:margin-left="0.5097in" fo:text-indent="-0.468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top="0.05in" fo:margin-left="0.4916in" fo:text-indent="-0.458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字元" style:display-name="內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字元字元字元字元" style:display-name="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0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1458in"/>
      </style:footer-style>
    </style:page-layout>
    <style:style style:name="P2" style:parent-style-name="頁尾" style:family="paragraph">
      <style:paragraph-properties fo:text-align="center" fo:margin-top="0.033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頁碼"><text:page-number text:fixed="false">1</text:page-number></text:span><text:span text:style-name="T4">頁，共</text:span><text:span text:style-name="頁碼"><text:page-count>2</text:page-count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專任臨時聘僱人員參加離職儲金申請表</dc:title>
    <dc:description/>
    <dc:subject/>
    <meta:initial-creator>成大</meta:initial-creator>
    <dc:creator>user</dc:creator>
    <meta:creation-date>2022-04-20T00:47:00Z</meta:creation-date>
    <dc:date>2022-04-20T00:47:00Z</dc:date>
    <meta:print-date>2009-03-10T07:1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3" meta:row-count="11" meta:non-whitespace-character-count="1392"/>
  </office:meta>
</office:document-meta>
</file>