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3513in" style:use-optimal-column-width="false"/>
    </style:style>
    <style:style style:name="TableColumn4" style:family="table-column">
      <style:table-column-properties style:column-width="2.1763in" style:use-optimal-column-width="false"/>
    </style:style>
    <style:style style:name="TableColumn5" style:family="table-column">
      <style:table-column-properties style:column-width="2.3888in" style:use-optimal-column-width="false"/>
    </style:style>
    <style:style style:name="Table2" style:family="table">
      <style:table-properties style:width="6.9166in" fo:margin-left="0in" table:align="center"/>
    </style:style>
    <style:style style:name="TableRow6" style:family="table-row">
      <style:table-row-properties style:min-row-height="0.3708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90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8.1027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5in" fo:margin-left="0.0194in" fo:text-indent="-0.019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考核列丙等之具體事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　　位</text:p>
          </table:table-cell>
          <table:table-cell table:style-name="TableCell9">
            <text:p text:style-name="P10">職　　稱</text:p>
          </table:table-cell>
          <table:table-cell table:style-name="TableCell11">
            <text:p text:style-name="P12">姓　　名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具　　　　　體　　　　　事　　　　　蹟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考列丙等人員應具</text:span><text:span text:style-name="T27">本校校聘人員考核作業要</text:span><text:span text:style-name="T28">點</text:span><text:span text:style-name="T29">第6點</text:span><text:span text:style-name="T30">第</text:span><text:span text:style-name="T31">4</text:span><text:span text:style-name="T32">項所列各項條件1</text:span><text:span text:style-name="T33">款以上具體事證)</text:span></text:p>
            <text:p text:style-name="P34"><text:span text:style-name="T35">符合考核作業要點第</text:span><text:span text:style-name="T36"><text:s/>6<text:s/></text:span><text:span text:style-name="T37">點第</text:span><text:span text:style-name="T38"><text:s/></text:span><text:span text:style-name="T39">4</text:span><text:span text:style-name="T40"><text:s/></text:span><text:span text:style-name="T41">項第</text:span><text:span text:style-name="T42"><text:s text:c="3"/></text:span><text:span text:style-name="T43">款規定</text:span><text:span text:style-name="T44">(具體事證</text:span><text:bookmark-start text:name="_GoBack"/><text:bookmark-end text:name="_GoBack"/><text:span text:style-name="T45">如下)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16T08:05:00Z</meta:creation-date>
    <dc:date>2018-10-16T08:05:00Z</dc:date>
    <meta:print-date>2014-11-11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