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center" style:writing-mode="lr-tb"/>
    </style:style>
    <style:style style:name="表格1.A" style:family="table-column">
      <style:table-column-properties style:column-width="5.973cm"/>
    </style:style>
    <style:style style:name="表格1.B" style:family="table-column">
      <style:table-column-properties style:column-width="5.528cm"/>
    </style:style>
    <style:style style:name="表格1.C" style:family="table-column">
      <style:table-column-properties style:column-width="6.085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20.58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4cm" fo:margin-right="0cm" fo:line-height="0.635cm" fo:text-indent="-0.004cm" style:auto-text-indent="false" style:snap-to-layout-grid="false"/>
    </style:style>
    <style:style style:name="P5" style:family="paragraph" style:parent-style-name="Standard">
      <style:paragraph-properties fo:margin-left="0.004cm" fo:margin-right="0cm" fo:line-height="0.635cm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考核列優等之具體事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單　　位</text:p>
          </table:table-cell>
          <table:table-cell table:style-name="表格1.A1" office:value-type="string">
            <text:p text:style-name="P1">職　　稱</text:p>
          </table:table-cell>
          <table:table-cell table:style-name="表格1.C1" office:value-type="string">
            <text:p text:style-name="P1">姓　　名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C1" table:number-columns-spanned="3" office:value-type="string">
            <text:p text:style-name="P3">具　　　　　體　　　　　事　　　　　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<text:span text:style-name="T3">考列優等人員須具本校校聘人員考核作業要點第</text:span><text:span text:style-name="T3">6點第1項所列各項條件</text:span><text:span text:style-name="T3">2款以上具體事蹟</text:span></text:p>
            <text:p text:style-name="P4"><text:span text:style-name="T1">1</text:span><text:span text:style-name="T1">.</text:span><text:span text:style-name="T1">符合考核作業要點第</text:span><text:span text:style-name="T5"> 6 </text:span><text:span text:style-name="T1">點第</text:span><text:span text:style-name="T5"> 1</text:span><text:span text:style-name="T5"> </text:span><text:span text:style-name="T1">項第</text:span><text:span text:style-name="T5"> <text:s text:c="2"/></text:span><text:span text:style-name="T1">款規定(具體事蹟如下)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.</text:span><text:span text:style-name="T1">符合考核作業要點第</text:span><text:span text:style-name="T5"> 6 </text:span><text:span text:style-name="T1">點第</text:span><text:span text:style-name="T5"> 1</text:span><text:bookmark text:name="_GoBack"/><text:span text:style-name="T5"> </text:span><text:span text:style-name="T1">項第</text:span><text:span text:style-name="T5"> <text:s text:c="2"/></text:span><text:span text:style-name="T1">款規定(具體事蹟如下)：</text:span></text:p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9T14:41:00</meta:creation-date>
    <dc:creator>user</dc:creator>
    <dc:date>2016-11-09T14:41:00</dc:date>
    <meta:print-date>2014-11-11T15:03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17" meta:character-count="154" meta:non-whitespace-character-count="119"/>
    <meta:generator>LibreOffice/5.2.2.2$Windows_x86 LibreOffice_project/8f96e87c890bf8fa77463cd4b640a2312823f3ad</meta:generator>
  </office:meta>
</office:document-meta>
</file>