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2.845cm" fo:keep-together="auto"/>
    </style:style>
    <style:style style:name="表格1.5" style:family="table-row">
      <style:table-row-properties style:min-row-height="4.082cm" fo:keep-together="auto"/>
    </style:style>
    <style:style style:name="表格1.6" style:family="table-row">
      <style:table-row-properties style:min-row-height="1.609cm" fo:keep-together="auto"/>
    </style:style>
    <style:style style:name="表格1.7" style:family="table-row">
      <style:table-row-properties style:min-row-height="7.86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Wingdings 2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Wingdings 2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name-complex="Wingdings 2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font-size="14pt" fo:letter-spacing="-0.035cm" style:font-name-asian="標楷體" style:font-size-asian="14pt" style:font-name-complex="Wingdings 2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-complex="Wingdings 2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Wingdings 2" fo:font-size="14pt" style:font-name-asian="Wingdings 2" style:font-size-asian="14pt" style:font-name-complex="Wingdings 2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fo:font-size="14pt" style:font-name-asian="標楷體" style:font-size-asian="14pt" style:font-name-complex="Wingdings 2"/>
    </style:style>
    <style:style style:name="P15" style:family="paragraph" style:parent-style-name="Standard">
      <style:paragraph-properties fo:margin-left="0.9cm" fo:margin-right="0cm" fo:line-height="0.635cm" fo:text-align="justify" style:justify-single-word="false" fo:text-indent="-0.9cm" style:auto-text-indent="false"/>
    </style:style>
    <style:style style:name="P16" style:family="paragraph" style:parent-style-name="Standard">
      <style:paragraph-properties fo:margin-left="0.945cm" fo:margin-right="0cm" fo:line-height="0.635cm" fo:text-indent="-0.988cm" style:auto-text-indent="false"/>
    </style:style>
    <style:style style:name="P17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Wingdings 2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Wingdings 2" fo:font-size="14pt" style:font-name-asian="Wingdings 2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細明體" fo:font-size="14pt" style:font-name-asian="標楷體" style:font-size-asian="14pt" style:font-name-complex="細明體" style:font-size-complex="10pt"/>
    </style:style>
    <style:style style:name="T9" style:family="text">
      <style:text-properties style:font-name="細明體" fo:font-size="14pt" style:font-name-asian="標楷體" style:font-size-asian="14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成功大學校聘人員職缺公告(範例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出缺單位</text:p>
          </table:table-cell>
          <table:table-cell table:style-name="表格1.B1" office:value-type="string">
            <text:p text:style-name="P1"><text:span text:style-name="T5"></text:span><text:span text:style-name="T3">處</text:span><text:span text:style-name="T5"></text:span><text:span text:style-name="T3">組</text:span></text:p>
          </table:table-cell>
        </table:table-row>
        <table:table-row table:style-name="表格1.2">
          <table:table-cell table:style-name="表格1.A1" office:value-type="string">
            <text:p text:style-name="P5">出缺職務</text:p>
          </table:table-cell>
          <table:table-cell table:style-name="表格1.B1" office:value-type="string">
            <text:p text:style-name="P10"></text:p>
          </table:table-cell>
        </table:table-row>
        <table:table-row table:style-name="表格1.3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9"><text:span text:style-name="T6"></text:span><text:span text:style-name="T1">名</text:span></text:p>
          </table:table-cell>
        </table:table-row>
        <table:table-row table:style-name="表格1.4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p text:style-name="P6">依出缺職務所需工作項目內容填註</text:p>
          </table:table-cell>
        </table:table-row>
        <table:table-row table:style-name="表格1.5">
          <table:table-cell table:style-name="表格1.A1" office:value-type="string">
            <text:p text:style-name="P5">應具資格條件</text:p>
          </table:table-cell>
          <table:table-cell table:style-name="表格1.B1" office:value-type="string">
            <text:p text:style-name="P7"/>
            <text:p text:style-name="P14">依出缺職務所需工作項目內容填註應具資格條件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8">面試或業務測驗科目</text:p>
          </table:table-cell>
          <table:table-cell table:style-name="表格1.B1" office:value-type="string">
            <text:p text:style-name="P11"/>
            <text:p text:style-name="P1"><text:span text:style-name="T1">填列測驗科目及成績所佔百分比(</text:span><text:span text:style-name="T8">面試或業務測驗其中一項之成績所佔百分比最高不得超過六十％，最低不得低於四十％)</text:span><text:span text:style-name="T8">。</text:span></text:p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說明</text:p>
          </table:table-cell>
          <table:table-cell table:style-name="表格1.B7" office:value-type="string">
            <text:p text:style-name="P12"><text:span text:style-name="T1">一、報名期限：自</text:span><text:span text:style-name="T5"></text:span><text:span text:style-name="T3">年</text:span><text:span text:style-name="T5"></text:span><text:span text:style-name="T3">月</text:span><text:span text:style-name="T5"></text:span><text:span text:style-name="T3">日起至</text:span><text:span text:style-name="T5"></text:span><text:span text:style-name="T3">年</text:span><text:span text:style-name="T5"></text:span><text:span text:style-name="T3">月</text:span><text:span text:style-name="T5"></text:span><text:span text:style-name="T3">日截止。</text:span></text:p>
            <text:p text:style-name="P15"><text:span text:style-name="T3">二、本職缺依本校「校聘人員薪點支給待遇標準表」</text:span><text:span text:style-name="T7">以○○</text:span><text:span text:style-name="T1">薪點起薪（折合新台</text:span><text:span text:style-name="T7">幣○○○</text:span><text:span text:style-name="T1">元）。</text:span></text:p>
            <text:p text:style-name="P16"><text:span text:style-name="T1">三、意者請至「國立成功大學校聘人員甄選報名網」（https://apps.pers.ncku.edu.tw/ejob/index.php）報名（報名後亦可至網站觀看個別審查情形），並上傳應檢附證件，免寄送紙本報名文件。如未於報名期限內至報名網完成報名、上傳相關證件或資格不合者恕不受理。</text:span></text:p>
            <text:p text:style-name="P16"><text:span text:style-name="T1">四、經職缺單位初審後擇優通知參加業務測驗、面試</text:span><text:span text:style-name="T7">（或依業務測驗成績擇優參加面試）</text:span><text:span text:style-name="T1">，並視成績決定是否酌列候補名額1名，候補期間自甄選結果確定之翌日起算四個月。業務測驗及面試日期另行通知</text:span><text:span text:style-name="T7">（初審不合者不另通知，可至報名網查詢個別審查情形）</text:span><text:span text:style-name="T1">。</text:span></text:p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員職缺公告更正版（本職缺為內陞職缺，限本校人員應徵）</dc:title>
    <meta:initial-creator>ncku</meta:initial-creator>
    <meta:creation-date>2016-11-18T09:44:00</meta:creation-date>
    <dc:creator>user</dc:creator>
    <dc:date>2016-11-18T09:44:00</dc:date>
    <meta:print-date>2006-05-19T17:0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432" meta:character-count="478" meta:non-whitespace-character-count="478"/>
    <meta:generator>LibreOffice/5.2.2.2$Windows_x86 LibreOffice_project/8f96e87c890bf8fa77463cd4b640a2312823f3ad</meta:generator>
  </office:meta>
</office:document-meta>
</file>