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9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5.637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93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233cm" fo:keep-together="always"/>
    </style:style>
    <style:style style:name="表格1.5" style:family="table-row">
      <style:table-row-properties style:min-row-height="3.45cm" fo:keep-together="always"/>
    </style:style>
    <style:style style:name="表格1.6" style:family="table-row">
      <style:table-row-properties style:min-row-height="4.0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0.95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2.117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776cm" fo:text-align="end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orphans="2" fo:widows="2"/>
    </style:style>
    <style:style style:name="P18" style:family="paragraph" style:parent-style-name="Standard">
      <style:paragraph-properties fo:margin-left="0cm" fo:margin-right="0.238cm" style:line-height-at-least="0.423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35cm" fo:margin-right="0cm" fo:margin-top="0.212cm" fo:margin-bottom="0cm" loext:contextual-spacing="false" fo:line-height="0.423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35cm" fo:margin-right="0cm" fo:margin-top="0.212cm" fo:margin-bottom="0cm" loext:contextual-spacing="false" fo:line-height="0.423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cm" fo:line-height="0.706cm" fo:text-indent="-0.494cm" style:auto-text-indent="false"/>
    </style:style>
    <style:style style:name="P23" style:family="paragraph" style:parent-style-name="Standard" style:master-page-name="Standard">
      <style:paragraph-properties style:line-height-at-least="0.776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成功大學人事紙本資料調閱申請</text:span><text:span text:style-name="T2">表</text:span></text:p>
      <text:p text:style-name="P1">填表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3">申請人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office:value-type="string">
            <text:p text:style-name="P3">單位</text:p>
          </table:table-cell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單位主管</text:p>
          </table:table-cell>
          <table:table-cell table:style-name="表格1.B2" table:number-columns-spanned="6" office:value-type="string">
            <text:p text:style-name="P8">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6"><text:span text:style-name="T5">調閱對象 <text:s text:c="3"/></text:span><text:span text:style-name="T8">(姓名/單位/職稱)</text:span></text:p>
          </table:table-cell>
          <table:table-cell table:style-name="表格1.B3" table:number-columns-spanned="2" office:value-type="string">
            <text:p text:style-name="P9">□現職人員</text:p>
          </table:table-cell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□離職人員</text:p>
          </table:table-cell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<text:span text:style-name="T3">調閱內容</text:span></text:p>
          </table:table-cell>
          <table:table-cell table:style-name="表格1.D3" table:number-columns-spanned="6" office:value-type="string">
            <text:p text:style-name="P17"><text:span text:style-name="T5">□</text:span><text:span text:style-name="T12">身分證字號 <text:s/></text:span><text:span text:style-name="T5">□</text:span><text:span text:style-name="T12">出生年月日 <text:s/></text:span><text:span text:style-name="T5">□</text:span><text:span text:style-name="T12">畢業學校</text:span></text:p>
            <text:p text:style-name="P15"><text:span text:style-name="T5">□教師證書</text:span><text:span text:style-name="T12"> <text:s text:c="3"/></text:span><text:span text:style-name="T5">□其他</text:span><text:span text:style-name="T7"> 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資料用途說明</text:p>
          </table:table-cell>
          <table:table-cell table:style-name="表格1.B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承辦人 <text:s text:c="2"/></text:p>
          </table:table-cell>
          <table:covered-table-cell/>
          <table:table-cell table:style-name="表格1.C7" table:number-columns-spanned="4" office:value-type="string">
            <text:p text:style-name="P12">組長</text:p>
          </table:table-cell>
          <table:covered-table-cell/>
          <table:covered-table-cell/>
          <table:covered-table-cell/>
          <table:table-cell table:style-name="表格1.G7" office:value-type="string">
            <text:p text:style-name="P12">人事主任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13"/>
          </table:table-cell>
        </table:table-row>
      </table:table>
      <text:p text:style-name="P22"><text:span text:style-name="T9">＊申請調閱</text:span><text:span text:style-name="T14">之個人資料僅供作</text:span><text:span text:style-name="T14">業務相關之公務</text:span><text:span text:style-name="T14">用</text:span><text:span text:style-name="T14">途，申請人對於所調閱資料處理利用，需</text:span><text:span text:style-name="T14">留意遵守個人資料保護法之相關規定</text:span><text:span text:style-name="T14">。</text:span></text:p>
      <text:p text:style-name="P22"><text:span text:style-name="T9">＊個人資料保護法第5條規定，</text:span><text:span text:style-name="T9">個人資料之蒐集、處理或利用，應尊重當事人之權益，依誠實及信用方法為之，不得逾越特定目的之必要範圍，並應與蒐集之目的具有正當合理之關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資料調閱申請表</dc:title>
    <meta:initial-creator>明道大學</meta:initial-creator>
    <meta:creation-date>2016-11-04T14:45:00</meta:creation-date>
    <dc:creator>user</dc:creator>
    <dc:date>2016-11-04T14:45:00</dc:date>
    <meta:print-date>2011-04-11T16:33:00</meta:print-date>
    <meta:editing-cycles>2</meta:editing-cycles>
    <meta:document-statistic meta:table-count="1" meta:image-count="0" meta:object-count="0" meta:page-count="1" meta:paragraph-count="18" meta:word-count="239" meta:character-count="334" meta:non-whitespace-character-count="239"/>
    <meta:generator>LibreOffice/5.2.2.2$Windows_x86 LibreOffice_project/8f96e87c890bf8fa77463cd4b640a2312823f3ad</meta:generator>
  </office:meta>
</office:document-meta>
</file>